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1583in" style:use-optimal-column-width="false"/>
    </style:style>
    <style:style style:name="TableColumn5" style:family="table-column">
      <style:table-column-properties style:column-width="2.1756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2.1277in" style:use-optimal-column-width="false"/>
    </style:style>
    <style:style style:name="Table3" style:family="table">
      <style:table-properties style:width="6.7416in" fo:margin-left="0in" table:align="center"/>
    </style:style>
    <style:style style:name="TableRow8" style:family="table-row">
      <style:table-row-properties style:min-row-height="0.6138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justify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" style:family="table-row">
      <style:table-row-properties style:min-row-height="0.6138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Row33" style:family="table-row">
      <style:table-row-properties style:min-row-height="0.6138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5" style:family="table-row">
      <style:table-row-properties style:min-row-height="0.761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9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line-height="125%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Standard" style:family="paragraph">
      <style:paragraph-properties style:snap-to-layout-grid="false" fo:line-height="125%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line-height="125%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Standard" style:family="paragraph">
      <style:paragraph-properties style:snap-to-layout-grid="false" fo:line-height="125%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0" style:parent-style-name="Standard" style:family="paragraph">
      <style:paragraph-properties style:snap-to-layout-grid="false" fo:line-height="125%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6" style:family="table-row">
      <style:table-row-properties style:min-row-height="0.9631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line-height="125%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Standard" style:family="paragraph">
      <style:paragraph-properties style:snap-to-layout-grid="false" fo:line-height="125%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line-height="125%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Standard" style:family="paragraph">
      <style:paragraph-properties style:snap-to-layout-grid="false" fo:line-height="125%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line-height="125%" fo:text-indent="0.1944in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Standard" style:family="paragraph">
      <style:paragraph-properties style:snap-to-layout-grid="false" fo:line-height="125%" fo:text-indent="0.1944in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19" style:parent-style-name="Standard" style:family="paragraph">
      <style:paragraph-properties fo:margin-left="0.0986in" fo:text-indent="-0.1166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bold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bold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bold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bold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bold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/>
    </style:style>
    <style:style style:name="T129" style:parent-style-name="Internetlink" style:family="text">
      <style:text-properties style:font-name="Times New Roman" style:font-name-asian="標楷體" style:font-name-complex="Times New Roman"/>
    </style:style>
    <style:style style:name="T130" style:parent-style-name="Internetlink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/>
    </style:style>
    <style:style style:name="P132" style:parent-style-name="Standard" style:family="paragraph">
      <style:paragraph-properties fo:margin-left="0.3333in" fo:text-indent="-0.3333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color="#000000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background-color="#D8D8D8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background-color="#D8D8D8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background-color="#D8D8D8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Internetlink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元培醫事科技大學教務會議提案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Standard"><text:span text:style-name="T10">提報會議</text:span></text:p>
          </table:table-cell>
          <table:table-cell table:style-name="TableCell11" table:number-columns-spanned="3">
            <text:p text:style-name="P12"><text:span text:style-name="T13">108</text:span><text:span text:style-name="T14">學年度第</text:span><text:span text:style-name="T15">2</text:span><text:span text:style-name="T16">學期第</text:span><text:span text:style-name="T17">2</text:span><text:span text:style-name="T18">次教務會議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Standard"><text:span text:style-name="T21">開會日期</text:span></text:p>
          </table:table-cell>
          <table:table-cell table:style-name="TableCell22" table:number-columns-spanned="3">
            <text:p text:style-name="P23"><text:span text:style-name="T24">109</text:span><text:span text:style-name="T25">年</text:span><text:span text:style-name="T26">5</text:span><text:span text:style-name="T27">月</text:span><text:span text:style-name="T28">19</text:span><text:span text:style-name="T29">日（星期二）下午</text:span><text:span text:style-name="T30">14</text:span><text:span text:style-name="T31">：</text:span><text:span text:style-name="T32">00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Standard"><text:span text:style-name="T35">開會地點</text:span></text:p>
          </table:table-cell>
          <table:table-cell table:style-name="TableCell36" table:number-columns-spanned="3">
            <text:p text:style-name="P37"><text:span text:style-name="T38">光暉大樓四樓第一會議室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Standard"><text:span text:style-name="T41">提案單位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提案日期</text:span></text:p>
          </table:table-cell>
          <table:table-cell table:style-name="TableCell47">
            <text:p text:style-name="P48"><text:span text:style-name="T49"><text:s text:c="4"/></text:span><text:span text:style-name="T50">年</text:span><text:span text:style-name="T51"><text:s text:c="3"/></text:span><text:span text:style-name="T52">月</text:span><text:span text:style-name="T53"><text:s text:c="4"/></text:span><text:span text:style-name="T54">日</text:span></text:p>
          </table:table-cell>
        </table:table-row>
        <table:table-row table:style-name="TableRow55">
          <table:table-cell table:style-name="TableCell56">
            <text:p text:style-name="Standard"><text:span text:style-name="T57">案由</text:span></text:p>
          </table:table-cell>
          <table:table-cell table:style-name="TableCell58" table:number-columns-spanned="3">
            <text:p text:style-name="P59"/>
            <text:p text:style-name="P60"/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Standard"><text:span text:style-name="T64">說明</text:span></text:p>
          </table:table-cell>
          <table:table-cell table:style-name="TableCell65" table:number-columns-spanned="3"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Standard"><text:span text:style-name="T72">電子檔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提案人</text:span></text:p>
            <text:p text:style-name="P79"><text:span text:style-name="T80">簽章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單位主管</text:span></text:p>
            <text:p text:style-name="P86"><text:span text:style-name="T87">系主任</text:span><text:span text:style-name="T88">/</text:span><text:span text:style-name="T89">院長</text:span></text:p>
            <text:p text:style-name="P90"><text:span text:style-name="T91">簽</text:span><text:span text:style-name="T92"><text:s text:c="4"/></text:span><text:span text:style-name="T93">章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教務處</text:span></text:p>
            <text:p text:style-name="P100"><text:span text:style-name="T101">簽章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提案</text:span></text:p>
            <text:p text:style-name="P107"><text:span text:style-name="T108">受理結果</text:span></text:p>
          </table:table-cell>
          <table:table-cell table:style-name="TableCell109">
            <text:p text:style-name="P110"><text:span text:style-name="T111">□</text:span><text:span text:style-name="T112"><text:s/></text:span><text:span text:style-name="T113">接受</text:span></text:p>
            <text:p text:style-name="P114"><text:span text:style-name="T115">□</text:span><text:span text:style-name="T116"><text:s/></text:span><text:span text:style-name="T117">不接收</text:span></text:p>
          </table:table-cell>
        </table:table-row>
      </table:table>
      <text:p text:style-name="Standard"><text:span text:style-name="T118">備註：</text:span></text:p>
      <text:p text:style-name="P119"><text:span text:style-name="T120">1.</text:span><text:span text:style-name="T121">本表敬請於</text:span><text:span text:style-name="T122">109</text:span><text:span text:style-name="T123">年</text:span><text:span text:style-name="T124">5</text:span><text:span text:style-name="T125">月</text:span><text:span text:style-name="T126">11</text:span><text:span text:style-name="T127">日（星期一）中午前</text:span><text:span text:style-name="T128">提交至教務處，如有附件請載明於本表「說明」處，</text:span><text:a xlink:href="mailto:並將提案單及附件之電子檔傳送至" office:target-frame-name="_top" xlink:show="replace"><text:span text:style-name="T129">並將提案單及附件之電子檔傳送至</text:span></text:a><text:a xlink:href="mailto:edu@mail.ypu.edu.tw" office:target-frame-name="_top" xlink:show="replace"><text:span text:style-name="T130">edu@mail.ypu.edu.tw</text:span></text:a><text:span text:style-name="T131">。</text:span></text:p>
      <text:p text:style-name="P132"><text:span text:style-name="T133">2.</text:span><text:span text:style-name="T134">提案受理結果，由教務處統一彙整陳教務長核定後，於會議</text:span><text:span text:style-name="T135">「前</text:span><text:span text:style-name="T136">3</text:span><text:span text:style-name="T137">日」</text:span><text:span text:style-name="T138">回覆各提案單位。</text:span></text:p>
      <text:p text:style-name="Standard"><text:span text:style-name="T139">3.</text:span><text:span text:style-name="T140">一個提案請使用</text:span><text:span text:style-name="T141">1</text:span><text:span text:style-name="T142">張提案單，本單若不敷使用時，請自行影印。</text:span></text:p>
      <text:p text:style-name="Standard"><text:span text:style-name="T143">4.</text:span><text:span text:style-name="T144">業務聯絡人：教務處秘書</text:span><text:span text:style-name="T145">（分機</text:span><text:span text:style-name="T146">2211</text:span><text:span text:style-name="T147">，</text:span><text:span text:style-name="T148">E-mail</text:span><text:span text:style-name="T149">：</text:span><text:a xlink:href="mailto:edu@mail.ypu.edu.tw" office:target-frame-name="_top" xlink:show="replace"><text:span text:style-name="T150">edu@mail.ypu.edu.tw</text:span></text:a><text:span text:style-name="T151"><text:s/></text:span><text:span text:style-name="T152">）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Times New Roman"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務長室</meta:initial-creator>
    <dc:creator>教務處</dc:creator>
    <meta:creation-date>2018-12-07T07:08:00Z</meta:creation-date>
    <dc:date>2022-06-06T05:21:00Z</dc:date>
    <meta:template xlink:href="Normal" xlink:type="simple"/>
    <meta:editing-cycles>103</meta:editing-cycles>
    <meta:editing-duration>PT7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9" meta:character-count="530" meta:row-count="3" meta:non-whitespace-character-count="452"/>
  </office:meta>
</office:document-meta>
</file>