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4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2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405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93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44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25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125%" fo:text-align="start" style:justify-single-word="false" style:snap-to-layout-grid="false"/>
    </style:style>
    <style:style style:name="P8" style:family="paragraph" style:parent-style-name="Standard">
      <style:paragraph-properties fo:margin-left="0cm" fo:margin-right="0cm" fo:line-height="125%" fo:text-indent="0.494cm" style:auto-text-indent="false" style:snap-to-layout-grid="false"/>
    </style:style>
    <style:style style:name="P9" style:family="paragraph" style:parent-style-name="Standard">
      <style:paragraph-properties fo:margin-left="0.25cm" fo:margin-right="0cm" fo:text-indent="-0.296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ff0000" style:font-name="Times New Roman" style:text-underline-style="solid" style:text-underline-width="bold" style:text-underline-color="font-color" fo:font-weight="bold" style:font-name-asian="標楷體1" style:font-weight-asian="bold" style:font-name-complex="Times New Roman1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style:font-name-asian="標楷體1" style:font-name-complex="Times New Roman1"/>
    </style:style>
    <style:style style:name="T9" style:family="text">
      <style:text-properties fo:color="#000000" style:font-name="Times New Roman" style:font-name-asian="標楷體1" style:font-name-complex="Times New Roman1"/>
    </style:style>
    <style:style style:name="T10" style:family="text">
      <style:text-properties fo:color="#000000" style:font-name="Times New Roman" fo:background-color="#d8d8d8" loext:char-shading-value="38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元培醫事科技大學教務會議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提報會議</text:span></text:p>
          </table:table-cell>
          <table:table-cell table:style-name="表格1.A1" table:number-columns-spanned="3" office:value-type="string">
            <text:p text:style-name="P2"><text:span text:style-name="T2">108學年度第2學期第2次教務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開會日期</text:span></text:p>
          </table:table-cell>
          <table:table-cell table:style-name="表格1.A1" table:number-columns-spanned="3" office:value-type="string">
            <text:p text:style-name="P2"><text:span text:style-name="T5">109年5月19日（星期二）下午14：00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開會地點</text:span></text:p>
          </table:table-cell>
          <table:table-cell table:style-name="表格1.A1" table:number-columns-spanned="3" office:value-type="string">
            <text:p text:style-name="P2"><text:span text:style-name="T2">光暉大樓四樓第一會議室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提案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提案日期</text:span></text:p>
          </table:table-cell>
          <table:table-cell table:style-name="表格1.A1" office:value-type="string">
            <text:p text:style-name="P2"><text:span text:style-name="T2"><text:s text:c="4"/>年 <text:s text:c="2"/>月 <text:s text:c="3"/>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案由</text:span></text:p>
          </table:table-cell>
          <table:table-cell table:style-name="表格1.B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說明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電子檔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提案人</text:span></text:p>
            <text:p text:style-name="P7"><text:span text:style-name="T2">簽章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2">單位主管</text:span></text:p>
            <text:p text:style-name="P7"><text:span text:style-name="T2">系主任/院長</text:span></text:p>
            <text:p text:style-name="P7"><text:span text:style-name="T2">簽 <text:s text:c="3"/>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7"><text:span text:style-name="T2">教務處</text:span></text:p>
            <text:p text:style-name="P7"><text:span text:style-name="T2">簽章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2">提案</text:span></text:p>
            <text:p text:style-name="P7"><text:span text:style-name="T2">受理結果</text:span></text:p>
          </table:table-cell>
          <table:table-cell table:style-name="表格1.A1" office:value-type="string">
            <text:p text:style-name="P8"><text:span text:style-name="T7">□</text:span><text:span text:style-name="T2"> 接受</text:span></text:p>
            <text:p text:style-name="P8"><text:span text:style-name="T7">□</text:span><text:span text:style-name="T2"> 不接收</text:span></text:p>
          </table:table-cell>
        </table:table-row>
      </table:table>
      <text:p text:style-name="Standard"><text:span text:style-name="T3">備註：</text:span></text:p>
      <text:p text:style-name="P9"><text:span text:style-name="T4">1.本表敬請於</text:span><text:span text:style-name="T6">109年5月11</text:span><text:bookmark text:name="_GoBack"/><text:span text:style-name="T6">日（星期一）中午前</text:span><text:span text:style-name="T8">提</text:span><text:span text:style-name="T8">交至教務處，如有附件請載明於本表「說明」處，</text:span><text:a xlink:type="simple" xlink:href="mailto:並將提案單及附件之電子檔傳送至" text:style-name="ListLabel_20_1" text:visited-style-name="ListLabel_20_1"><text:span text:style-name="Internet_20_link"><text:span text:style-name="T4">並將提案單及附件之電子檔傳送至</text:span></text:span></text:a><text:a xlink:type="simple" xlink:href="mailto:edu@mail.ypu.edu.tw" text:style-name="ListLabel_20_1" text:visited-style-name="ListLabel_20_1"><text:span text:style-name="Internet_20_link"><text:span text:style-name="T4">edu@mail.ypu.edu.tw</text:span></text:span></text:a><text:span text:style-name="T8">。</text:span></text:p>
      <text:p text:style-name="P10"><text:span text:style-name="T8">2.提案受理結果，由教務處統一彙整陳教務長核定後，於會議</text:span><text:span text:style-name="T10">「前3日」</text:span><text:span text:style-name="T8">回覆各提案單位。</text:span></text:p>
      <text:p text:style-name="Standard"><text:span text:style-name="T4">3.一個提案請使用1張提案單，本單若不敷使用時，請自行影印。</text:span></text:p>
      <text:p text:style-name="Standard"><text:span text:style-name="T4">4.業務聯絡人：教務處林穎芝（分機2211，E-mail：</text:span><text:a xlink:type="simple" xlink:href="mailto:edu@mail.ypu.edu.tw" text:style-name="ListLabel_20_1" text:visited-style-name="ListLabel_20_1"><text:span text:style-name="Internet_20_link"><text:span text:style-name="T4">edu@mail.ypu.edu.tw</text:span></text:span></text:a><text:span text:style-name="T4"> 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長室</meta:initial-creator>
    <dc:creator>教務長室</dc:creator>
    <meta:editing-cycles>102</meta:editing-cycles>
    <meta:creation-date>2018-12-07T07:08:00</meta:creation-date>
    <dc:date>2020-04-20T06:19:00</dc:date>
    <meta:editing-duration>PT12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9" meta:word-count="277" meta:character-count="353" meta:non-whitespace-character-count="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