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FF"/>
    </style:style>
    <style:style style:name="TableColumn11" style:family="table-column">
      <style:table-column-properties style:column-width="1.1819in"/>
    </style:style>
    <style:style style:name="TableColumn12" style:family="table-column">
      <style:table-column-properties style:column-width="2.3111in"/>
    </style:style>
    <style:style style:name="TableColumn13" style:family="table-column">
      <style:table-column-properties style:column-width="1.1208in"/>
    </style:style>
    <style:style style:name="TableColumn14" style:family="table-column">
      <style:table-column-properties style:column-width="2.4743in"/>
    </style:style>
    <style:style style:name="Table10" style:family="table">
      <style:table-properties style:width="7.0881in" fo:margin-left="-0.122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text-indent="0.291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551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row-height="0.5513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3472in" fo:margin-left="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472in" fo:margin-left="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472in" fo:margin-left="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472in" fo:margin-left="0.41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840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超連結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1.010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78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125%" fo:text-indent="0.1944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125%" fo:text-indent="0.194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916in"/>
    </style:style>
    <style:style style:name="P109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style:vertical-align="baseline" style:line-height-at-least="0.25in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超連結" style:family="text">
      <style:text-properties style:font-name="標楷體" style:font-name-asian="標楷體"/>
    </style:style>
    <style:style style:name="T144" style:parent-style-name="超連結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元培</text:span><text:span text:style-name="T3">醫事</text:span><text:span text:style-name="T4">科技大學</text:span><text:span text:style-name="T5">學術審議委員</text:span><text:span text:style-name="T6">會議</text:span><text:span text:style-name="T7">提案單</text:span><text:span text:style-name="T8">請</text:span><text:span text:style-name="T9">以密件處理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提報會議</text:p>
          </table:table-cell>
          <table:table-cell table:style-name="TableCell18" table:number-columns-spanned="3">
            <text:p text:style-name="P19"><text:s/>OOO學年度第<text:s/>O學期第<text:s/>O次學術審議委員會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會議日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提案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提案日期</text:p>
          </table:table-cell>
          <table:table-cell table:style-name="TableCell32">
            <text:p text:style-name="P33">年<text:s text:c="4"/>月<text:s text:c="3"/>日</text:p>
          </table:table-cell>
        </table:table-row>
        <table:table-row table:style-name="TableRow34">
          <table:table-cell table:style-name="TableCell35" table:number-rows-spanned="2">
            <text:p text:style-name="P36">提案屬性</text:p>
          </table:table-cell>
          <table:table-cell table:style-name="TableCell37" table:number-columns-spanned="3">
            <text:p text:style-name="內文"><text:span text:style-name="T38">□</text:span><text:span text:style-name="T39">一般性提案</text:span><text:span text:style-name="T40">【會議召開10日前提出者；</text:span><text:span text:style-name="T41">若</text:span><text:span text:style-name="T42">會議召開3日前提出者</text:span><text:span text:style-name="T43">，</text:span><text:span text:style-name="T44">請改以臨時動議提案】</text:span>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內文"><text:span text:style-name="T48">□臨時動議提案</text:span><text:span text:style-name="T49">【</text:span><text:span text:style-name="T50">會議召開3日前提出者，為屬臨時動議</text:span><text:span text:style-name="T51">，請</text:span><text:span text:style-name="T52">準備資料</text:span><text:span text:style-name="T53">20</text:span><text:span text:style-name="T54">份</text:span><text:span text:style-name="T55">於會場提供</text:span><text:span text:style-name="T56">】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案由</text:p>
          </table:table-cell>
          <table:table-cell table:style-name="TableCell60" table:number-columns-spanned="3">
            <text:p text:style-name="P61">OOO學年第O學期OOOOOO案，提請討論。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說明</text:p>
          </table:table-cell>
          <table:table-cell table:style-name="TableCell65" table:number-columns-spanned="3"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附件資料</text:p>
          </table:table-cell>
          <table:table-cell table:style-name="TableCell73" table:number-columns-spanned="3">
            <text:p text:style-name="P74"><text:span text:style-name="T75">□</text:span><text:span text:style-name="T76">有 <text:s/>□無</text:span></text:p>
            <text:p text:style-name="P77"><text:span text:style-name="T78">請</text:span><text:span text:style-name="T79">附書面</text:span><text:span text:style-name="T80">及</text:span><text:span text:style-name="T81">電子檔</text:span><text:span text:style-name="T82">（</text:span><text:a xlink:href="mailto:電子檔請逕傳edu@mail.ypu.edu.tw" office:target-frame-name="_top" xlink:show="replace"><text:span text:style-name="T83">電子檔請逕傳edu@mail.ypu.edu.tw</text:span></text:a><text:span text:style-name="T84">辦理）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提案人</text:p>
            <text:p text:style-name="P88">簽章</text:p>
          </table:table-cell>
          <table:table-cell table:style-name="TableCell89">
            <text:p text:style-name="P90"/>
          </table:table-cell>
          <table:table-cell table:style-name="TableCell91">
            <text:p text:style-name="P92">單位主管</text:p>
            <text:p text:style-name="P93">簽 <text:s text:c="3"/>章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學審會執行長</text:p>
            <text:p text:style-name="P99">簽章</text:p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>提案</text:p>
            <text:p text:style-name="P104">受理結果</text:p>
          </table:table-cell>
          <table:table-cell table:style-name="TableCell105">
            <text:p text:style-name="P106">□ 接受</text:p>
            <text:p text:style-name="P107">□ 不接收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由學審會彙編議程陳簽</text:p>
          </table:table-cell>
        </table:table-row>
      </table:table>
      <text:p text:style-name="P114">附註：</text:p>
      <text:p text:style-name="P115">為提升學術審議委員會會議品質，特擬訂本提案單作業程序：</text:p>
      <text:p text:style-name="P116"><text:span text:style-name="T117">一、</text:span><text:span text:style-name="T118">一個提案請使用一張提案單</text:span><text:span text:style-name="T119">，</text:span><text:span text:style-name="T120">本</text:span><text:span text:style-name="T121">單</text:span><text:span text:style-name="T122">不敷使用時，請自行影印。</text:span></text:p>
      <text:p text:style-name="P123"><text:span text:style-name="T124">二、屬「</text:span><text:span text:style-name="T125">臨時動議提案」者</text:span><text:span text:style-name="T126">，</text:span><text:span text:style-name="T127">請</text:span><text:span text:style-name="T128">另下載</text:span><text:span text:style-name="T129">「</text:span><text:span text:style-name="T130">學術審議委員會</text:span><text:span text:style-name="T131">臨時動議提案</text:span><text:span text:style-name="T132">單」</text:span><text:span text:style-name="T133">辦理。</text:span></text:p>
      <text:p text:style-name="內文"><text:span text:style-name="T134">三</text:span><text:span text:style-name="T135">、</text:span><text:span text:style-name="T136">業務聯絡人：</text:span><text:span text:style-name="T137">教務處</text:span><text:span text:style-name="T138">秘書</text:span><text:span text:style-name="T139">（分機</text:span><text:span text:style-name="T140">2</text:span><text:span text:style-name="T141">211</text:span><text:span text:style-name="T142">，E-mail：</text:span><text:a xlink:href="mailto:edu@mail.ypu.edu.tw" office:target-frame-name="_top" xlink:show="replace"><text:span text:style-name="T143">edu</text:span><text:span text:style-name="T144">@mail.ypu.edu.tw</text:span></text:a><text:span text:style-name="T145">）。</text:span><text:span text:style-name="T146"><text:s text:c="35"/></text:span></text:p>
      <text:p text:style-name="P147"/>
      <text:p text:style-name="P148"><text:span text:style-name="T149">製表日期：</text:span><text:span text:style-name="T150">108</text:span><text:span text:style-name="T151">年</text:span><text:span text:style-name="T152">9</text:span><text:span text:style-name="T153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top="0.125in"/>
      <style:text-properties style:font-name-asian="標楷體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紅字" style:display-name="紅字" style:family="text">
      <style:text-properties style:font-name="Times New Roman" style:font-name-asian="新細明體"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醫事科技大學學術審議委員會議提案單</dc:title>
    <dc:subject/>
    <meta:initial-creator>USER</meta:initial-creator>
    <dc:creator>教務處</dc:creator>
    <meta:creation-date>2022-06-06T05:17:00Z</meta:creation-date>
    <dc:date>2022-06-06T05:17:00Z</dc:date>
    <meta:print-date>2018-05-30T06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