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354in" style:use-optimal-column-width="false"/>
    </style:style>
    <style:style style:name="TableColumn9" style:family="table-column">
      <style:table-column-properties style:column-width="1.243in" style:use-optimal-column-width="false"/>
    </style:style>
    <style:style style:name="TableColumn10" style:family="table-column">
      <style:table-column-properties style:column-width="1.21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541in" style:use-optimal-column-width="false"/>
    </style:style>
    <style:style style:name="TableColumn14" style:family="table-column">
      <style:table-column-properties style:column-width="0.9222in" style:use-optimal-column-width="false"/>
    </style:style>
    <style:style style:name="TableColumn15" style:family="table-column">
      <style:table-column-properties style:column-width="0.7347in" style:use-optimal-column-width="false"/>
    </style:style>
    <style:style style:name="TableColumn16" style:family="table-column">
      <style:table-column-properties style:column-width="0.7361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7" style:family="table">
      <style:table-properties style:width="7.2263in" fo:margin-left="0in" table:align="center"/>
    </style:style>
    <style:style style:name="TableRow18" style:family="table-row">
      <style:table-row-properties style:min-row-height="0.4763in" style:use-optimal-row-height="false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baseline"/>
      <style:text-properties style:font-name-asian="標楷體" style:letter-kerning="true" fo:hyphenate="false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baseline"/>
      <style:text-properties fo:hyphenate="false"/>
    </style:style>
    <style:style style:name="T25" style:parent-style-name="預設段落字型" style:family="text">
      <style:text-properties style:font-name-asian="標楷體" style:letter-kerning="true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Row28" style:family="table-row">
      <style:table-row-properties style:min-row-height="0.4763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vertical-align="baseline"/>
      <style:text-properties style:font-name-asian="標楷體" style:letter-kerning="true" fo:hyphenate="false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vertical-align="baseline"/>
      <style:text-properties fo:hyphenate="false"/>
    </style:style>
    <style:style style:name="T37" style:parent-style-name="預設段落字型" style:family="text">
      <style:text-properties style:font-name-asian="標楷體" fo:letter-spacing="-0.0041in" style:letter-kerning="true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Row44" style:family="table-row">
      <style:table-row-properties style:min-row-height="0.4763in" style:use-optimal-row-height="false"/>
    </style:style>
    <style:style style:name="P45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baseline"/>
      <style:text-properties fo:hyphenate="false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 fo:text-indent="0.8333in"/>
      <style:text-properties style:font-name-asian="標楷體" style:letter-kerning="true" fo:hyphenate="false"/>
    </style:style>
    <style:style style:name="TableRow51" style:family="table-row">
      <style:table-row-properties style:min-row-height="0.5409in" style:use-optimal-row-height="false"/>
    </style:style>
    <style:style style:name="P52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Row57" style:family="table-row">
      <style:table-row-properties style:min-row-height="0.4763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Row71" style:family="table-row">
      <style:table-row-properties style:min-row-height="0.4763in" style:use-optimal-row-height="false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76" style:parent-style-name="預設段落字型" style:family="text">
      <style:text-properties style:font-name-asian="標楷體" style:letter-kerning="true" fo:font-size="10pt" style:font-size-asian="10pt"/>
    </style:style>
    <style:style style:name="T77" style:parent-style-name="預設段落字型" style:family="text">
      <style:text-properties style:font-name-asian="標楷體" style:letter-kerning="true" fo:font-size="10pt" style:font-size-asian="10pt"/>
    </style:style>
    <style:style style:name="T78" style:parent-style-name="預設段落字型" style:family="text">
      <style:text-properties style:font-name-asian="標楷體" style:letter-kerning="true"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 style:vertical-align="baseline"/>
      <style:text-properties style:font-name-asian="標楷體" fo:hyphenate="false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Row83" style:family="table-row">
      <style:table-row-properties style:min-row-height="0.4763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 style:vertical-align="baseline"/>
      <style:text-properties style:font-name-asian="標楷體" fo:hyphenate="false"/>
    </style:style>
    <style:style style:name="P92" style:parent-style-name="內文" style:family="paragraph">
      <style:paragraph-properties style:snap-to-layout-grid="false" fo:text-align="center" style:vertical-align="baseline"/>
      <style:text-properties style:font-name-asian="標楷體" fo:hyphenate="false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Row95" style:family="table-row">
      <style:table-row-properties style:min-row-height="0.505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1.1666in" fo:text-indent="-1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T109" style:parent-style-name="預設段落字型" style:family="text">
      <style:text-properties style:font-name="標楷體" style:font-name-asian="標楷體" style:letter-kerning="true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TableRow113" style:family="table-row">
      <style:table-row-properties style:min-row-height="0.381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998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0pt" style:font-size-asian="10pt" style:font-size-complex="13pt"/>
    </style:style>
    <style:style style:name="T127" style:parent-style-name="預設段落字型" style:family="text">
      <style:text-properties style:font-name-asian="標楷體" fo:font-size="10pt" style:font-size-asian="10pt" style:font-size-complex="13pt"/>
    </style:style>
    <style:style style:name="P1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0.337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0006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1.2638in" fo:text-indent="-1.2638in">
        <style:tab-stops/>
      </style:paragraph-properties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-asian="標楷體" fo:font-size="11pt" style:font-size-asian="11pt" style:font-size-complex="11pt"/>
    </style:style>
    <style:style style:name="P1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63" style:family="table-row">
      <style:table-row-properties style:min-row-height="1.5541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副標題" style:family="paragraph">
      <style:paragraph-properties fo:margin-left="0.3118in" fo:text-indent="-0.3118in">
        <style:tab-stops/>
      </style:paragraph-properties>
    </style:style>
    <style:style style:name="P178" style:parent-style-name="副標題" style:family="paragraph">
      <style:paragraph-properties fo:margin-left="0.6875in" fo:text-indent="-0.6875in">
        <style:tab-stops/>
      </style:paragraph-properties>
    </style:style>
    <style:style style:name="P179" style:parent-style-name="副標題" style:family="paragraph">
      <style:paragraph-properties fo:margin-left="0.6875in" fo:text-indent="-0.6875in">
        <style:tab-stops/>
      </style:paragraph-properties>
    </style:style>
    <style:style style:name="P180" style:parent-style-name="副標題" style:family="paragraph">
      <style:paragraph-properties fo:margin-left="0.6875in" fo:text-indent="-0.6875in">
        <style:tab-stops/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style:font-name="Times New Roman" fo:font-size="10pt" style:font-size-asian="10pt"/>
    </style:style>
    <style:style style:name="T183" style:parent-style-name="預設段落字型" style:family="text">
      <style:text-properties style:font-name="Times New Roman" fo:font-size="10pt" style:font-size-asian="10pt"/>
    </style:style>
    <style:style style:name="T184" style:parent-style-name="預設段落字型" style:family="text">
      <style:text-properties style:font-name="Times New Roman" fo:font-size="10pt" style:font-size-asian="10pt"/>
    </style:style>
    <style:style style:name="T185" style:parent-style-name="預設段落字型" style:family="text">
      <style:text-properties style:font-name="Times New Roman" fo:font-size="10pt" style:font-size-asian="10pt"/>
    </style:style>
    <style:style style:name="T18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元培醫事科技大學□外系教師□行政人員支援授課申請表</text:p>
      <text:p text:style-name="P2"><text:span text:style-name="T3"><text:s text:c="5"/></text:span><text:span text:style-name="T4"><text:s text:c="9"/></text:span><text:span text:style-name="T5">申請日期：</text:span><text:span text:style-name="T6"><text:s text:c="2"/>年 <text:s text:c="2"/>月 <text:s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單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支援學年／學期</text:span></text:p>
          </table:table-cell>
          <table:covered-table-cell/>
          <table:table-cell table:style-name="TableCell26" table:number-columns-spanned="2">
            <text:p text:style-name="P27"><text:s text:c="4"/></text:p>
          </table:table-cell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rows-spanned="3">
            <text:p text:style-name="P30">支援教師資料</text:p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職稱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基本授課鐘點</text:p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所屬系所</text:span></text:p>
          </table:table-cell>
          <table:table-cell table:style-name="TableCell49" table:number-columns-spanned="7">
            <text:p text:style-name="P50">學院（中心）　　　　　　系（所）、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教師與課程相關學經歷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支援課程名稱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<text:span text:style-name="T65">學分</text:span><text:span text:style-name="T66">/</text:span><text:span text:style-name="T67">時數</text:span><text:span text:style-name="T68">(A)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支援課程名稱</text:p>
          </table:table-cell>
          <table:covered-table-cell/>
          <table:table-cell table:style-name="TableCell74" table:number-columns-spanned="3">
            <text:p text:style-name="P75"><text:span text:style-name="T76">(</text:span><text:span text:style-name="T77">表格不敷使用時，可逕行增列</text:span><text:span text:style-name="T78">)</text:span></text:p>
          </table:table-cell>
          <table:covered-table-cell/>
          <table:covered-table-cell/>
          <table:table-cell table:style-name="TableCell79" table:number-columns-spanned="2">
            <text:p text:style-name="P80">學分/時數(A)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所屬系所已排定</text:p>
            <text:p text:style-name="P86">學分/時數</text:p>
            <text:p text:style-name="P87">(B)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授課總學分/時數</text:p>
            <text:p text:style-name="P92">(A)+(B)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支援教師</text:span></text:p>
          </table:table-cell>
          <table:covered-table-cell/>
          <table:table-cell table:style-name="TableCell99">
            <text:p text:style-name="P100">□同意</text:p>
            <text:p text:style-name="P101">□不同意</text:p>
          </table:table-cell>
          <table:table-cell table:style-name="TableCell102" table:number-columns-spanned="7">
            <text:p text:style-name="P103"><text:span text:style-name="T104"><text:s text:c="2"/></text:span><text:span text:style-name="T105"><text:s text:c="6"/></text:span><text:span text:style-name="T106"><text:s text:c="2"/></text:span><text:span text:style-name="T107"><text:s text:c="2"/></text:span><text:span text:style-name="T108"><text:s text:c="4"/></text:span><text:span text:style-name="T109"><text:s/></text:span><text:span text:style-name="T110">簽名：</text:span><text:span text:style-name="T111"><text:s text:c="17"/></text:span><text:span text:style-name="T11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1.申請單位系主任簽核</text:p>
          </table:table-cell>
          <table:covered-table-cell/>
          <table:covered-table-cell/>
          <table:table-cell table:style-name="TableCell116" table:number-columns-spanned="3">
            <text:p text:style-name="P117">3.<text:s/>所屬單位系主任簽核</text:p>
          </table:table-cell>
          <table:covered-table-cell/>
          <table:covered-table-cell/>
          <table:table-cell table:style-name="TableCell118" table:number-columns-spanned="4">
            <text:p text:style-name="P119">5.<text:s/>教務處審核簽章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說明：</text:span><text:span text:style-name="T124">(</text:span><text:span text:style-name="T125">請</text:span><text:span text:style-name="T126">載明需要支援及教師可以授課的理由，例如：第二專長或證照、證書等</text:span><text:span text:style-name="T127">)</text:span>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□同意申請</text:p>
            <text:p text:style-name="P135">□不同意</text:p>
            <text:p text:style-name="P136">說明：</text:p>
            <text:p text:style-name="P137"/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課務組組長</text:p>
            <text:p text:style-name="P141">□擬同意申請</text:p>
            <text:p text:style-name="P142">□不符相關規定</text:p>
            <text:p text:style-name="P143">說明：</text:p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2</text:span><text:span text:style-name="T149">.</text:span><text:span text:style-name="T150"><text:s/></text:span><text:span text:style-name="T151">一級主管審核簽章</text:span>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4.</text:span><text:span text:style-name="T155"><text:s/></text:span><text:span text:style-name="T156">一級主管審核簽章</text:span></text:p>
          </table:table-cell>
          <table:covered-table-cell/>
          <table:covered-table-cell/>
          <table:table-cell table:style-name="TableCell157" table:number-columns-spanned="4" table:number-rows-spanned="2">
            <text:p text:style-name="P158">6.<text:s/>教務長</text:p>
            <text:p text:style-name="P159">□同意申請</text:p>
            <text:p text:style-name="P160">□不同意申請</text:p>
            <text:p text:style-name="P161">說明：</text:p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□同意申請</text:p>
            <text:p text:style-name="P166">□不同意</text:p>
            <text:p text:style-name="P167">說明：</text:p>
            <text:p text:style-name="P168"/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□同意申請</text:p>
            <text:p text:style-name="P172">□不同意</text:p>
            <text:p text:style-name="P173">說明：</text:p>
            <text:p text:style-name="P174"/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</table:table-row>
      </table:table>
      <text:p text:style-name="P177">備註：一、申請單位應於系排課期間提出申請。</text:p>
      <text:p text:style-name="P178"><text:s text:c="6"/>二、教師本系外系授課鐘點合計，授課上限依元培醫事科技大學教師授課鐘點計算辦法規定辦</text:p>
      <text:p text:style-name="P179"><text:s text:c="10"/>理。</text:p>
      <text:p text:style-name="P180"><text:s text:c="6"/>三、簽核後，將影印乙份給教師留存。<text:s text:c="2"/><text:s text:c="27"/><text:span text:style-name="T181"><text:s text:c="2"/></text:span><text:span text:style-name="T182">11</text:span><text:span text:style-name="T183">3</text:span><text:span text:style-name="T184">.</text:span><text:span text:style-name="T185">10</text:span><text:span text:style-name="T186">課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>
      <style:paragraph-properties style:snap-to-layout-grid="false" fo:text-align="justify" fo:margin-left="0.3125in" fo:text-indent="-0.3125in">
        <style:tab-stops/>
      </style:paragraph-properties>
      <style:text-properties style:font-name="標楷體" style:font-name-asian="標楷體" fo:font-size="11pt" style:font-size-asian="11pt" style:font-size-complex="14pt" fo:hyphenate="false"/>
    </style:style>
    <style:style style:name="副標題字元" style:display-name="副標題 字元" style:family="text">
      <style:text-properties style:font-name="標楷體" style:font-name-asian="標楷體" style:letter-kerning="true" fo:font-size="11pt" style:font-size-asian="11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教師台灣聯大系統授課申請表</dc:title>
    <dc:description/>
    <dc:subject/>
    <meta:initial-creator>mivy</meta:initial-creator>
    <dc:creator>YPU</dc:creator>
    <meta:creation-date>2024-11-19T05:42:00Z</meta:creation-date>
    <dc:date>2024-11-19T05:42:00Z</dc:date>
    <meta:print-date>2024-10-17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