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4" style:parent-style-name="內文" style:family="paragraph">
      <style:paragraph-properties fo:margin-top="0.0395in" fo:margin-left="5.1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imSun" fo:letter-spacing="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color="#000000" fo:letter-spacing="0.0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0.023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1.7291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2083in" style:use-optimal-column-width="false"/>
    </style:style>
    <style:style style:name="Table22" style:family="table">
      <style:table-properties style:width="7.6597in" fo:margin-left="0.3604in" table:align="left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1" style:parent-style-name="內文" style:family="paragraph">
      <style:paragraph-properties fo:widows="0" fo:orphans="0" fo:text-align="start"/>
    </style:style>
    <style:style style:name="T32" style:parent-style-name="預設段落字型" style:family="text">
      <style:text-properties style:font-name="標楷體" style:font-name-asian="標楷體" style:font-name-complex="SimSun" fo:color="#000000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4" style:parent-style-name="內文" style:family="paragraph">
      <style:paragraph-properties fo:widows="0" fo:orphans="0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6" style:parent-style-name="內文" style:family="paragraph">
      <style:paragraph-properties fo:widows="0" fo:orphans="0" fo:text-align="start"/>
    </style:style>
    <style:style style:name="T37" style:parent-style-name="預設段落字型" style:family="text">
      <style:text-properties style:font-name="標楷體" style:font-name-asian="標楷體" style:font-name-complex="SimSun" fo:color="#000000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02in" fo:padding-bottom="0in" fo:padding-right="0.002in"/>
    </style:style>
    <style:style style:name="P39" style:parent-style-name="內文" style:family="paragraph">
      <style:paragraph-properties fo:widows="0" fo:orphans="0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1" style:parent-style-name="內文" style:family="paragraph">
      <style:paragraph-properties fo:widows="0" fo:orphans="0" fo:text-align="start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4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7" style:parent-style-name="內文" style:family="paragraph">
      <style:paragraph-properties fo:widows="0" fo:orphans="0" fo:text-align="start"/>
      <style:text-properties style:font-name="標楷體" style:font-name-asian="標楷體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9" style:parent-style-name="內文" style:family="paragraph">
      <style:paragraph-properties fo:widows="0" fo:orphans="0" fo:text-align="justify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54" style:parent-style-name="內文" style:family="paragraph">
      <style:paragraph-properties fo:widows="0" fo:orphans="0" fo:text-align="start" fo:margin-left="0.0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56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57" style:parent-style-name="內文" style:family="paragraph">
      <style:paragraph-properties fo:widows="0" fo:orphans="0" fo:text-align="center" fo:margin-left="0.0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SimSun" fo:color="#000000"/>
    </style:style>
    <style:style style:name="T6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Row63" style:family="table-row">
      <style:table-row-properties style: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5" style:parent-style-name="內文" style:family="paragraph">
      <style:paragraph-properties fo:widows="0" fo:orphans="0" fo:text-align="start" fo:line-height="0.1756in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69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70" style:parent-style-name="內文" style:family="paragraph">
      <style:paragraph-properties fo:widows="0" fo:orphans="0" fo:text-align="justify"/>
    </style:style>
    <style:style style:name="T71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76" style:parent-style-name="內文" style:family="paragraph">
      <style:paragraph-properties fo:widows="0" fo:orphans="0" fo:text-align="justify" fo:line-height="0.1756in"/>
    </style:style>
    <style:style style:name="T77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1" style:parent-style-name="內文" style:family="paragraph">
      <style:paragraph-properties fo:widows="0" fo:orphans="0" fo:text-align="start"/>
    </style:style>
    <style:style style:name="T82" style:parent-style-name="預設段落字型" style:family="text">
      <style:text-properties style:font-name="標楷體" style:font-name-asian="標楷體" style:font-name-complex="SimSu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4" style:parent-style-name="內文" style:family="paragraph">
      <style:paragraph-properties fo:widows="0" fo:orphans="0" fo:text-align="justify"/>
    </style:style>
    <style:style style:name="T85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P88" style:parent-style-name="內文" style:family="paragraph">
      <style:paragraph-properties fo:widows="0" fo:orphans="0" fo:text-align="justify"/>
    </style:style>
    <style:style style:name="T8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ableRow96" style:family="table-row">
      <style:table-row-properties style:row-height="0.59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98" style:parent-style-name="內文" style:family="paragraph">
      <style:paragraph-properties fo:widows="0" fo:orphans="0" fo:text-align="start" fo:line-height="0.1756in"/>
    </style:style>
    <style:style style:name="T99" style:parent-style-name="預設段落字型" style:family="text">
      <style:text-properties style:font-name="標楷體" style:font-name-asian="標楷體" style:font-name-complex="SimSun" fo:color="#000000"/>
    </style:style>
    <style:style style:name="TableCell100" style:family="table-cell">
      <style:table-cell-properties fo:border="0.0069in solid #000000" style:writing-mode="lr-tb" fo:padding-top="0in" fo:padding-left="0.002in" fo:padding-bottom="0in" fo:padding-right="0.002in"/>
    </style:style>
    <style:style style:name="P101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/>
    </style:style>
    <style:style style:name="TableCell102" style:family="table-cell">
      <style:table-cell-properties fo:border="0.0069in solid #000000" style:writing-mode="lr-tb" fo:padding-top="0in" fo:padding-left="0.002in" fo:padding-bottom="0in" fo:padding-right="0.002in"/>
    </style:style>
    <style:style style:name="P103" style:parent-style-name="內文" style:family="paragraph">
      <style:paragraph-properties fo:widows="0" fo:orphans="0" fo:text-align="justify" fo:margin-top="0.05in" style:line-height-at-least="0in"/>
    </style:style>
    <style:style style:name="T10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07" style:parent-style-name="內文" style:family="paragraph">
      <style:paragraph-properties fo:widows="0" fo:orphans="0"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109" style:parent-style-name="內文" style:family="paragraph">
      <style:paragraph-properties fo:widows="0" fo:orphans="0" fo:text-align="justify"/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ableRow111" style:family="table-row">
      <style:table-row-properties style:row-height="0.59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13" style:parent-style-name="內文" style:family="paragraph">
      <style:paragraph-properties fo:widows="0" fo:orphans="0" fo:text-align="center" fo:line-height="0.1756in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18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119" style:parent-style-name="內文" style:family="paragraph">
      <style:paragraph-properties fo:widows="0" fo:orphans="0"/>
    </style:style>
    <style:style style:name="T1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124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0.0104in" style:language-asian="zh" style:country-asian="TW"/>
    </style:style>
    <style:style style:name="TableRow125" style:family="table-row">
      <style:table-row-properties style: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27" style:parent-style-name="內文" style:family="paragraph">
      <style:paragraph-properties fo:widows="0" fo:orphans="0" fo:text-align="center" fo:margin-top="0.0256in"/>
    </style:style>
    <style:style style:name="T128" style:parent-style-name="預設段落字型" style:family="text">
      <style:text-properties style:font-name="標楷體" style:font-name-asian="標楷體" style:font-name-complex="SimSun" fo:color="#000000"/>
    </style:style>
    <style:style style:name="TableCell129" style:family="table-cell">
      <style:table-cell-properties fo:border="0.0069in solid #000000" style:writing-mode="lr-tb" fo:padding-top="0in" fo:padding-left="0.002in" fo:padding-bottom="0in" fo:padding-right="0.002in"/>
    </style:style>
    <style:style style:name="P130" style:parent-style-name="內文" style:family="paragraph">
      <style:paragraph-properties fo:widows="0" fo:orphans="0" fo:text-align="justify" fo:margin-top="0.0423in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133" style:parent-style-name="內文" style:family="paragraph">
      <style:paragraph-properties fo:widows="0" fo:orphans="0" fo:text-align="justify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37" style:parent-style-name="內文" style:family="paragraph">
      <style:paragraph-properties fo:widows="0" fo:orphans="0" fo:text-align="center" fo:margin-top="0.0333in"/>
    </style:style>
    <style:style style:name="T138" style:parent-style-name="預設段落字型" style:family="text">
      <style:text-properties style:font-name="標楷體" style:font-name-asian="標楷體" style:font-name-complex="SimSun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2in" fo:padding-bottom="0in" fo:padding-right="0.002in"/>
    </style:style>
    <style:style style:name="P140" style:parent-style-name="內文" style:family="paragraph">
      <style:paragraph-properties fo:widows="0" fo:orphans="0" fo:margin-top="0.0402in">
        <style:tab-stops>
          <style:tab-stop style:type="left" style:position="1.2583in"/>
          <style:tab-stop style:type="left" style:position="2.75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P151" style:parent-style-name="內文" style:family="paragraph">
      <style:paragraph-properties fo:widows="0" fo:orphans="0" fo:margin-top="0.0166in"/>
    </style:style>
    <style:style style:name="T1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ableRow166" style:family="table-row">
      <style:table-row-properties style:row-height="1.7715in" style:use-optimal-row-height="false"/>
    </style:style>
    <style:style style:name="TableCell167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168" style:parent-style-name="內文" style:family="paragraph">
      <style:paragraph-properties fo:widows="0" fo:orphans="0" fo:text-align="center" fo:line-height="121%" fo:margin-right="0.075in"/>
    </style:style>
    <style:style style:name="T169" style:parent-style-name="預設段落字型" style:family="text">
      <style:text-properties style:font-name="標楷體" style:font-name-asian="標楷體" style:font-name-complex="SimSun" fo:color="#000000"/>
    </style:style>
    <style:style style:name="TableCell170" style:family="table-cell">
      <style:table-cell-properties fo:border="0.0034in solid #000000" style:writing-mode="lr-tb" fo:padding-top="0in" fo:padding-left="0.002in" fo:padding-bottom="0in" fo:padding-right="0.002in"/>
    </style:style>
    <style:style style:name="P171" style:parent-style-name="內文" style:family="paragraph">
      <style:paragraph-properties fo:widows="0" fo:orphans="0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letter-spacing="-0.0145in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 style:language-asian="zh" style:country-asian="TW"/>
    </style:style>
    <style:style style:name="P179" style:parent-style-name="內文" style:family="paragraph">
      <style:paragraph-properties fo:widows="0" fo:orphans="0" fo:margin-left="0.286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fo:widows="0" fo:orphans="0" fo:margin-left="0.2861in">
        <style:tab-stops>
          <style:tab-stop style:type="left" style:position="6.182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 style:language-asian="zh" style:country-asian="TW"/>
    </style:style>
    <style:style style:name="P191" style:parent-style-name="內文" style:family="paragraph">
      <style:paragraph-properties fo:widows="0" fo:orphans="0" fo:margin-top="0.0145in">
        <style:tab-stops>
          <style:tab-stop style:type="left" style:position="3.9833in"/>
          <style:tab-stop style:type="left" style:position="5.317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202" style:parent-style-name="內文" style:family="paragraph">
      <style:paragraph-properties fo:widows="0" fo:orphans="0" fo:margin-top="0.0145in">
        <style:tab-stops>
          <style:tab-stop style:type="left" style:position="3.9833in"/>
          <style:tab-stop style:type="left" style:position="5.317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P211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  <style:text-properties style:font-name="標楷體" style:font-name-asian="標楷體" style:font-name-complex="SimSun" fo:color="#000000" fo:letter-spacing="-0.002in" style:language-asian="zh" style:country-asian="TW"/>
    </style:style>
    <style:style style:name="P212" style:parent-style-name="內文" style:family="paragraph">
      <style:paragraph-properties fo:widows="0" fo:orphans="0" fo:margin-top="0.0062in" fo:margin-left="0.0666in">
        <style:tab-stops>
          <style:tab-stop style:type="left" style:position="2.5833in"/>
        </style:tab-stops>
      </style:paragraph-properties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P213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220" style:family="table-row">
      <style:table-row-properties style:row-height="0.7479in" style:use-optimal-row-height="false"/>
    </style:style>
    <style:style style:name="TableCell221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22" style:parent-style-name="內文" style:family="paragraph">
      <style:paragraph-properties fo:widows="0" fo:orphans="0" fo:text-align="center" fo:line-height="121%" fo:margin-right="0.075in"/>
    </style:style>
    <style:style style:name="T223" style:parent-style-name="預設段落字型" style:family="text">
      <style:text-properties style:font-name="標楷體" style:font-name-asian="標楷體" style:font-name-complex="SimSun" fo:color="#000000"/>
    </style:style>
    <style:style style:name="TableCell224" style:family="table-cell">
      <style:table-cell-properties fo:border="0.0034in solid #000000" style:writing-mode="lr-tb" fo:padding-top="0in" fo:padding-left="0.002in" fo:padding-bottom="0in" fo:padding-right="0.002in"/>
    </style:style>
    <style:style style:name="P225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227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239" style:parent-style-name="內文" style:family="paragraph">
      <style:paragraph-properties fo:widows="0" fo:orphans="0" fo:margin-top="0.0479in"/>
    </style:style>
    <style:style style:name="T24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ableRow244" style:family="table-row">
      <style:table-row-properties style:row-height="0.2229in" style:use-optimal-row-height="false"/>
    </style:style>
    <style:style style:name="TableCell245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46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style:language-asian="zh" style:country-asian="TW"/>
    </style:style>
    <style:style style:name="P247" style:parent-style-name="內文" style:family="paragraph">
      <style:paragraph-properties fo:widows="0" fo:orphans="0" fo:text-align="justify" fo:line-height="87%" fo:margin-left="0.0715in" fo:margin-right="0.0729in">
        <style:tab-stops>
          <style:tab-stop style:type="left" style:position="0.461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fo:letter-spacing="-0.002in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SimSun" fo:color="#000000" fo:letter-spacing="-0.0055in" fo:font-size="11pt" style:font-size-asian="11pt" style:font-size-complex="11pt" style:language-asian="zh" style:country-asian="TW"/>
    </style:style>
    <style:style style:name="TableCell264" style:family="table-cell">
      <style:table-cell-properties fo:border="0.0034in solid #000000" fo:background-color="#F0F0F0" style:writing-mode="lr-tb" fo:padding-top="0in" fo:padding-left="0.002in" fo:padding-bottom="0in" fo:padding-right="0.002in"/>
    </style:style>
    <style:style style:name="P265" style:parent-style-name="內文" style:family="paragraph">
      <style:paragraph-properties fo:widows="0" fo:orphans="0" fo:margin-top="0.0256in" fo:margin-left="0.556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ableRow277" style:family="table-row">
      <style:table-row-properties style:min-row-height="4.134in" style:use-optimal-row-height="false"/>
    </style:style>
    <style:style style:name="P278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2in" fo:padding-bottom="0in" fo:padding-right="0.002in"/>
    </style:style>
    <style:style style:name="P280" style:parent-style-name="內文" style:family="paragraph">
      <style:paragraph-properties fo:widows="0" fo:orphans="0" fo:margin-top="0.0041in" fo:margin-left="0.0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widows="0" fo:orphans="0" fo:line-height="93%" fo:margin-left="0.0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SimSun" fo:letter-spacing="0.0083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97" style:parent-style-name="內文" style:family="paragraph">
      <style:paragraph-properties fo:widows="0" fo:orphans="0" fo:margin-left="0.0666in">
        <style:tab-stops>
          <style:tab-stop style:type="left" style:position="4.416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00" style:parent-style-name="預設段落字型" style:family="text">
      <style:text-properties style:font-name="標楷體" style:font-name-asian="標楷體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font-name="標楷體" style:font-name-asian="標楷體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315" style:parent-style-name="內文" style:family="paragraph">
      <style:paragraph-properties fo:widows="0" fo:orphans="0" fo:margin-left="0.0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color="#000000" fo:letter-spacing="0.0062in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SimSun" fo:color="#000000" fo:letter-spacing="0.0027in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24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325" style:parent-style-name="內文" style:family="paragraph">
      <style:paragraph-properties fo:widows="0" fo:orphans="0" fo:margin-left="0.0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329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30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31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33" style:parent-style-name="內文" style:family="paragraph">
      <style:paragraph-properties fo:widows="0" fo:orphans="0" fo:margin-left="0.0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337" style:parent-style-name="內文" style:family="paragraph">
      <style:paragraph-properties fo:widows="0" fo:orphans="0" fo:margin-top="0.0048in" fo:margin-left="0.0666in">
        <style:tab-stops>
          <style:tab-stop style:type="left" style:position="2.996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342" style:parent-style-name="內文" style:family="paragraph">
      <style:paragraph-properties fo:widows="0" fo:orphans="0" fo:margin-top="0.0055in" fo:line-height="87%" fo:margin-left="0.0666in" fo:margin-right="0.121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55in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48in" fo:font-size="9pt" style:font-size-asian="9pt" style:font-size-complex="9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55in" fo:font-size="9pt" style:font-size-asian="9pt" style:font-size-complex="9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27in" fo:font-size="9pt" style:font-size-asian="9pt" style:font-size-complex="9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imSun" fo:color="#000000" fo:letter-spacing="-0.0152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SimSun" fo:color="#000000" fo:letter-spacing="-0.0145i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P370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71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72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0.0131in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SimSun" fo:letter-spacing="0.011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SimSun" fo:letter-spacing="0.013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SimSun" fo:letter-spacing="0.01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86" style:parent-style-name="內文" style:family="paragraph">
      <style:paragraph-properties fo:margin-top="0.05in" fo:margin-bottom="0.05in" fo:margin-right="0.4215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387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0pt" style:font-size-asian="20pt" style:font-size-complex="20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TableColumn396" style:family="table-column">
      <style:table-column-properties style:column-width="2.3152in" style:use-optimal-column-width="false"/>
    </style:style>
    <style:style style:name="TableColumn397" style:family="table-column">
      <style:table-column-properties style:column-width="0.2583in" style:use-optimal-column-width="false"/>
    </style:style>
    <style:style style:name="TableColumn398" style:family="table-column">
      <style:table-column-properties style:column-width="1.8576in" style:use-optimal-column-width="false"/>
    </style:style>
    <style:style style:name="TableColumn399" style:family="table-column">
      <style:table-column-properties style:column-width="0.5222in" style:use-optimal-column-width="false"/>
    </style:style>
    <style:style style:name="TableColumn400" style:family="table-column">
      <style:table-column-properties style:column-width="2.3812in" style:use-optimal-column-width="false"/>
    </style:style>
    <style:style style:name="Table395" style:family="table">
      <style:table-properties style:width="7.3347in" fo:margin-left="0.5in" table:align="left"/>
    </style:style>
    <style:style style:name="TableRow401" style:family="table-row">
      <style:table-row-properties style:row-height="0.2756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403" style:parent-style-name="內文" style:family="paragraph">
      <style:paragraph-properties fo:widows="0" fo:orphans="0" fo:text-align="center"/>
    </style:style>
    <style:style style:name="T40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407" style:family="table-row">
      <style:table-row-properties style:row-height="2.2048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41in" fo:padding-bottom="0in" fo:padding-right="0.002in"/>
    </style:style>
    <style:style style:name="P409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SimSun" fo:letter-spacing="0.0243in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416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17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419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TableColumn437" style:family="table-column">
      <style:table-column-properties style:column-width="7.1069in" style:use-optimal-column-width="false"/>
    </style:style>
    <style:style style:name="Table436" style:family="table">
      <style:table-properties style:width="7.1069in" fo:margin-left="0.0875in" table:align="left"/>
    </style:style>
    <style:style style:name="TableRow438" style:family="table-row">
      <style:table-row-properties style:min-row-height="0.787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P443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44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P462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TableRow463" style:family="table-row">
      <style:table-row-properties style:row-height="0.2756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fo:padding-top="0in" fo:padding-left="0.0041in" fo:padding-bottom="0in" fo:padding-right="0.002in"/>
    </style:style>
    <style:style style:name="P465" style:parent-style-name="內文" style:family="paragraph">
      <style:paragraph-properties fo:widows="0" fo:orphans="0" fo:text-align="center" fo:margin-top="0.0222in"/>
    </style:style>
    <style:style style:name="T46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SimSun" fo:color="#00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475" style:family="table-row">
      <style:table-row-properties style:row-height="1.1812in" style:use-optimal-row-height="false"/>
    </style:style>
    <style:style style:name="TableCell47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77" style:parent-style-name="內文" style:family="paragraph">
      <style:paragraph-properties fo:widows="0" fo:orphans="0" fo:margin-top="0.0076in" fo:margin-left="0.011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480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81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82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83" style:parent-style-name="內文" style:family="paragraph">
      <style:paragraph-properties fo:widows="0" fo:orphans="0" fo:margin-left="-0.0013in" fo:text-indent="3.6666in">
        <style:tab-stops>
          <style:tab-stop style:type="left" style:position="6.1041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85" style:parent-style-name="預設段落字型" style:family="text">
      <style:text-properties style:font-name="標楷體" style:font-name-asian="標楷體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ableRow498" style:family="table-row">
      <style:table-row-properties style:row-height="0.2756in" style:use-optimal-row-height="false"/>
    </style:style>
    <style:style style:name="TableCell499" style:family="table-cell">
      <style:table-cell-properties fo:border-top="0.0034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00" style:parent-style-name="內文" style:family="paragraph">
      <style:paragraph-properties fo:widows="0" fo:orphans="0" fo:text-align="center" fo:margin-top="0.009in"/>
      <style:text-properties style:font-name="標楷體" style:font-name-asian="標楷體" style:language-asian="zh" style:country-asian="TW"/>
    </style:style>
    <style:style style:name="TableRow501" style:family="table-row">
      <style:table-row-properties style:row-height="0.7875in" style:use-optimal-row-height="false"/>
    </style:style>
    <style:style style:name="TableCell5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503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504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505" style:parent-style-name="內文" style:family="paragraph">
      <style:paragraph-properties fo:widows="0" fo:orphans="0" fo:text-align="end" fo:margin-top="0.009in"/>
    </style:style>
    <style:style style:name="T50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507" style:parent-style-name="預設段落字型" style:family="text">
      <style:text-properties style:font-name="標楷體" style:font-name-asian="標楷體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ableRow519" style:family="table-row">
      <style:table-row-properties style:row-height="0.3048in" style:use-optimal-row-height="false"/>
    </style:style>
    <style:style style:name="TableCell520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21" style:parent-style-name="內文" style:family="paragraph">
      <style:paragraph-properties fo:widows="0" fo:orphans="0" fo:text-align="center" fo:margin-top="0.0472in" fo:margin-left="-0.001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Cell526" style:family="table-cell">
      <style:table-cell-properties fo:border-top="0.0069in solid #000000" fo:border-left="0.0034in solid #000000" fo:border-bottom="0.0034in solid #000000" fo:border-right="0.0069in solid #000000" fo:background-color="#F0F0F0" style:writing-mode="lr-tb" fo:padding-top="0in" fo:padding-left="0.0041in" fo:padding-bottom="0in" fo:padding-right="0.002in"/>
    </style:style>
    <style:style style:name="P527" style:parent-style-name="內文" style:family="paragraph">
      <style:paragraph-properties fo:widows="0" fo:orphans="0" fo:margin-top="0.0472in"/>
    </style:style>
    <style:style style:name="T52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SimSun" fo:letter-spacing="0.0006in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33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34" style:parent-style-name="內文" style:family="paragraph">
      <style:paragraph-properties fo:widows="0" fo:orphans="0" fo:text-align="center" fo:margin-top="0.0472in"/>
    </style:style>
    <style:style style:name="T535" style:parent-style-name="預設段落字型" style:family="text">
      <style:text-properties style:font-name="標楷體" style:font-name-asian="標楷體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Row539" style:family="table-row">
      <style:table-row-properties style:min-row-height="3.2486in" style:use-optimal-row-height="false"/>
    </style:style>
    <style:style style:name="TableCell540" style:family="table-cell">
      <style:table-cell-properties fo:border="0.0034in solid #000000" style:writing-mode="lr-tb" fo:padding-top="0in" fo:padding-left="0.0041in" fo:padding-bottom="0in" fo:padding-right="0.002in"/>
    </style:style>
    <style:style style:name="P54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0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6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4" style:parent-style-name="內文" style:family="paragraph">
      <style:paragraph-properties fo:widows="0" fo:orphans="0" fo:margin-left="0.0166in">
        <style:tab-stops>
          <style:tab-stop style:type="left" style:position="1.6048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57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41in" fo:padding-bottom="0in" fo:padding-right="0.002in"/>
    </style:style>
    <style:style style:name="P57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2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9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6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60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4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62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8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Row636" style:family="table-row">
      <style:table-row-properties style:row-height="0.2229in" style:use-optimal-row-height="false"/>
    </style:style>
    <style:style style:name="TableCell637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38" style:parent-style-name="內文" style:family="paragraph">
      <style:paragraph-properties fo:widows="0" fo:orphans="0" fo:margin-top="0.009in" fo:margin-left="0.39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4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41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42" style:parent-style-name="內文" style:family="paragraph">
      <style:paragraph-properties fo:widows="0" fo:orphans="0" fo:margin-top="0.009in" fo:margin-left="0.471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4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45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46" style:parent-style-name="內文" style:family="paragraph">
      <style:paragraph-properties fo:widows="0" fo:orphans="0" fo:margin-top="0.009in" fo:margin-left="1.02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64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Row649" style:family="table-row">
      <style:table-row-properties style:row-height="0.7548in" style:use-optimal-row-height="false"/>
    </style:style>
    <style:style style:name="TableCell650" style:family="table-cell">
      <style:table-cell-properties fo:border="0.0034in solid #000000" style:writing-mode="lr-tb" fo:padding-top="0in" fo:padding-left="0.0041in" fo:padding-bottom="0in" fo:padding-right="0.002in"/>
    </style:style>
    <style:style style:name="P651" style:parent-style-name="內文" style:family="paragraph">
      <style:paragraph-properties fo:widows="0" fo:orphans="0"/>
      <style:text-properties style:font-name="標楷體" style:font-name-asian="標楷體"/>
    </style:style>
    <style:style style:name="TableCell652" style:family="table-cell">
      <style:table-cell-properties fo:border="0.0034in solid #000000" style:writing-mode="lr-tb" fo:padding-top="0in" fo:padding-left="0.0041in" fo:padding-bottom="0in" fo:padding-right="0.002in"/>
    </style:style>
    <style:style style:name="P653" style:parent-style-name="內文" style:family="paragraph">
      <style:paragraph-properties fo:widows="0" fo:orphans="0"/>
      <style:text-properties style:font-name="標楷體" style:font-name-asian="標楷體"/>
    </style:style>
    <style:style style:name="TableCell654" style:family="table-cell">
      <style:table-cell-properties fo:border="0.0034in solid #000000" style:writing-mode="lr-tb" fo:padding-top="0in" fo:padding-left="0.0041in" fo:padding-bottom="0in" fo:padding-right="0.002in"/>
    </style:style>
    <style:style style:name="P655" style:parent-style-name="內文" style:family="paragraph">
      <style:paragraph-properties fo:widows="0" fo:orphans="0" fo:margin-top="0.0104in" fo:margin-left="0.011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ableRow664" style:family="table-row">
      <style:table-row-properties style:row-height="0.2243in" style:use-optimal-row-height="false"/>
    </style:style>
    <style:style style:name="TableCell665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66" style:parent-style-name="內文" style:family="paragraph">
      <style:paragraph-properties fo:widows="0" fo:orphans="0" fo:margin-top="0.0104in" fo:margin-left="3.111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668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Row670" style:family="table-row">
      <style:table-row-properties style:row-height="0.5902in" style:use-optimal-row-height="false"/>
    </style:style>
    <style:style style:name="TableCell6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41in" fo:padding-bottom="0in" fo:padding-right="0.002in"/>
    </style:style>
    <style:style style:name="P672" style:parent-style-name="內文" style:family="paragraph">
      <style:paragraph-properties fo:widows="0" fo:orphans="0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73" style:parent-style-name="內文" style:family="paragraph">
      <style:paragraph-properties fo:margin-top="0.0833in" style:line-height-at-least="0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674" style:parent-style-name="內文" style:family="paragraph">
      <style:paragraph-properties fo:margin-top="0.0833in" style:line-height-at-least="0in" fo:margin-left="1.26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681" style:parent-style-name="內文" style:family="paragraph"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682" style:parent-style-name="內文" style:family="paragraph">
      <style:paragraph-properties fo:line-height="0.1388in"/>
    </style:style>
    <style:style style:name="T683" style:parent-style-name="預設段落字型" style:family="text">
      <style:text-properties style:font-name="標楷體" style:font-name-asian="標楷體" style:language-asian="zh" style:country-asian="TW"/>
    </style:style>
    <style:style style:name="P684" style:parent-style-name="外框內容" style:family="paragraph">
      <style:paragraph-properties fo:widows="0" fo:orphans="0" fo:text-align="start" fo:margin-top="0.0451in"/>
    </style:style>
    <style:style style:name="T685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P687" style:parent-style-name="外框內容" style:family="paragraph">
      <style:paragraph-properties fo:widows="0" fo:orphans="0"/>
      <style:text-properties style:font-name="標楷體" style:font-name-asian="標楷體"/>
    </style:style>
    <style:style style:name="P688" style:parent-style-name="外框內容" style:family="paragraph">
      <style:paragraph-properties fo:widows="0" fo:orphans="0" fo:text-align="start"/>
    </style:style>
    <style:style style:name="T689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690" style:parent-style-name="外框內容" style:family="paragraph">
      <style:paragraph-properties fo:widows="0" fo:orphans="0"/>
      <style:text-properties style:font-name="標楷體" style:font-name-asian="標楷體"/>
    </style:style>
    <style:style style:name="P691" style:parent-style-name="外框內容" style:family="paragraph">
      <style:paragraph-properties fo:widows="0" fo:orphans="0" fo:text-align="end"/>
    </style:style>
    <style:style style:name="T692" style:parent-style-name="預設段落字型" style:family="text">
      <style:text-properties style:font-name="標楷體" style:font-name-asian="標楷體" style:font-name-complex="SimSun" fo:color="#000000"/>
    </style:style>
    <style:style style:name="T693" style:parent-style-name="預設段落字型" style:family="text">
      <style:text-properties style:font-name="標楷體" style:font-name-asian="標楷體" style:font-name-complex="SimSun" fo:letter-spacing="0.0201in"/>
    </style:style>
    <style:style style:name="T694" style:parent-style-name="預設段落字型" style:family="text">
      <style:text-properties style:font-name="標楷體" style:font-name-asian="標楷體" style:font-name-complex="SimSun" fo:color="#000000"/>
    </style:style>
    <style:style style:name="T695" style:parent-style-name="預設段落字型" style:family="text">
      <style:text-properties style:font-name="標楷體" style:font-name-asian="標楷體" style:font-name-complex="SimSun" fo:letter-spacing="0.0208in"/>
    </style:style>
    <style:style style:name="T696" style:parent-style-name="預設段落字型" style:family="text">
      <style:text-properties style:font-name="標楷體" style:font-name-asian="標楷體" style:font-name-complex="SimSun" fo:color="#000000"/>
    </style:style>
    <style:style style:name="P697" style:parent-style-name="外框內容" style:family="paragraph">
      <style:paragraph-properties fo:widows="0" fo:orphans="0" fo:text-align="start"/>
    </style:style>
    <style:style style:name="T698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P699" style:parent-style-name="外框內容" style:family="paragraph">
      <style:paragraph-properties fo:widows="0" fo:orphans="0" fo:text-align="center" fo:margin-top="0.027in" fo:margin-left="0.008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703" style:parent-style-name="外框內容" style:family="paragraph">
      <style:paragraph-properties fo:widows="0" fo:orphans="0" fo:text-align="start"/>
    </style:style>
    <style:style style:name="T704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P705" style:parent-style-name="外框內容" style:family="paragraph">
      <style:paragraph-properties fo:widows="0" fo:orphans="0" fo:text-align="justify" fo:margin-top="0.05in" fo:line-height="0.152in" fo:text-indent="0.0583in"/>
    </style:style>
    <style:style style:name="T706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11" style:parent-style-name="預設段落字型" style:family="text">
      <style:text-properties style:font-name="標楷體" style:font-name-asian="標楷體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P715" style:parent-style-name="外框內容" style:family="paragraph">
      <style:paragraph-properties fo:widows="0" fo:orphans="0" fo:text-align="center" fo:margin-left="0.0229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/>
    </style:style>
    <style:style style:name="P717" style:parent-style-name="外框內容" style:family="paragraph">
      <style:paragraph-properties fo:widows="0" fo:orphans="0" fo:text-align="justify" fo:margin-left="0.264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71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20" style:parent-style-name="外框內容" style:family="paragraph">
      <style:paragraph-properties fo:widows="0" fo:orphans="0" fo:text-align="justify" fo:margin-left="1.078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72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723" style:parent-style-name="外框內容" style:family="paragraph">
      <style:paragraph-properties fo:widows="0" fo:orphans="0" fo:text-align="center"/>
    </style:style>
    <style:style style:name="T724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725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26" style:parent-style-name="外框內容" style:family="paragraph">
      <style:paragraph-properties fo:widows="0" fo:orphans="0" fo:text-align="center" fo:line-height="76%"/>
    </style:style>
    <style:style style:name="T727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P728" style:parent-style-name="外框內容" style:family="paragraph">
      <style:paragraph-properties fo:widows="0" fo:orphans="0" fo:margin-top="0.0326in" fo:line-height="87%" fo:margin-left="0.1118in" fo:margin-right="0.1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SimSun" fo:font-weight="bold" style:font-weight-asian="bold" fo:letter-spacing="-0.0208in"/>
    </style:style>
    <style:style style:name="T730" style:parent-style-name="預設段落字型" style:family="text">
      <style:text-properties style:font-name="標楷體" style:font-name-asian="標楷體" style:font-name-complex="SimSun" fo:font-weight="bold" style:font-weight-asian="bold" fo:letter-spacing="-0.0208in" style:language-asian="zh" style:country-asian="TW"/>
    </style:style>
    <style:style style:name="P731" style:parent-style-name="外框內容" style:family="paragraph">
      <style:paragraph-properties fo:widows="0" fo:orphans="0" fo:text-align="center"/>
    </style:style>
    <style:style style:name="T73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P733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36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38" style:parent-style-name="預設段落字型" style:family="text">
      <style:text-properties style:font-name="標楷體" style:font-name-asian="標楷體" style:font-name-complex="SimSun" fo:letter-spacing="-0.0097in"/>
    </style:style>
    <style:style style:name="T739" style:parent-style-name="預設段落字型" style:family="text">
      <style:text-properties style:font-name="標楷體" style:font-name-asian="標楷體" style:font-name-complex="SimSun" fo:letter-spacing="-0.0097in"/>
    </style:style>
    <style:style style:name="T740" style:parent-style-name="預設段落字型" style:family="text">
      <style:text-properties style:font-name="標楷體" style:font-name-asian="標楷體" style:font-name-complex="SimSun" fo:letter-spacing="-0.0097in"/>
    </style:style>
    <style:style style:name="T741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P742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43" style:parent-style-name="外框內容" style:family="paragraph">
      <style:paragraph-properties fo:widows="0" fo:orphans="0" fo:text-align="justify" fo:line-height="87%" fo:margin-left="0.1083in" fo:margin-right="0.103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P746" style:parent-style-name="外框內容" style:family="paragraph">
      <style:paragraph-properties fo:widows="0" fo:orphans="0" fo:text-align="justify" fo:line-height="87%" fo:margin-right="0.1645in"/>
    </style:style>
    <style:style style:name="T747" style:parent-style-name="預設段落字型" style:family="text">
      <style:text-properties style:font-name="標楷體" style:font-name-asian="標楷體" style:font-name-complex="SimSun" fo:color="#000000" fo:letter-spacing="-0.0138in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749" style:parent-style-name="外框內容" style:family="paragraph">
      <style:paragraph-properties fo:widows="0" fo:orphans="0" fo:text-align="justify" fo:line-height="87%" fo:margin-left="0.1611in" fo:margin-right="0.1784in">
        <style:tab-stops/>
      </style:paragraph-properties>
      <style:text-properties style:font-name="標楷體" style:font-name-asian="標楷體" style:language-asian="zh" style:country-asian="TW"/>
    </style:style>
    <style:style style:name="P750" style:parent-style-name="外框內容" style:family="paragraph">
      <style:paragraph-properties fo:widows="0" fo:orphans="0" fo:text-align="center"/>
    </style:style>
    <style:style style:name="T751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753" style:parent-style-name="外框內容" style:family="paragraph">
      <style:paragraph-properties fo:widows="0" fo:orphans="0" fo:text-align="center" fo:margin-top="0.0465in"/>
    </style:style>
    <style:style style:name="T75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758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6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70" style:parent-style-name="外框內容" style:family="paragraph">
      <style:paragraph-properties fo:widows="0" fo:orphans="0"/>
      <style:text-properties style:font-name="標楷體" style:font-name-asian="標楷體"/>
    </style:style>
    <style:style style:name="P771" style:parent-style-name="外框內容" style:family="paragraph">
      <style:paragraph-properties fo:widows="0" fo:orphans="0"/>
      <style:text-properties style:font-name="標楷體" style:font-name-asian="標楷體"/>
    </style:style>
    <style:style style:name="P772" style:parent-style-name="外框內容" style:family="paragraph">
      <style:paragraph-properties fo:widows="0" fo:orphans="0"/>
      <style:text-properties style:font-name="標楷體" style:font-name-asian="標楷體"/>
    </style:style>
    <style:style style:name="P773" style:parent-style-name="外框內容" style:family="paragraph">
      <style:paragraph-properties fo:widows="0" fo:orphans="0"/>
      <style:text-properties style:font-name="標楷體" style:font-name-asian="標楷體"/>
    </style:style>
    <style:style style:name="P774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776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77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SimSun" fo:color="#000000"/>
    </style:style>
    <style:style style:name="T779" style:parent-style-name="預設段落字型" style:family="text">
      <style:text-properties style:font-name="標楷體" style:font-name-asian="標楷體" style:font-name-complex="SimSun" fo:letter-spacing="-0.0034in"/>
    </style:style>
    <style:style style:name="T780" style:parent-style-name="預設段落字型" style:family="text">
      <style:text-properties style:font-name="標楷體" style:font-name-asian="標楷體" style:font-name-complex="SimSun" fo:color="#000000"/>
    </style:style>
    <style:style style:name="P781" style:parent-style-name="外框內容" style:family="paragraph">
      <style:paragraph-properties fo:widows="0" fo:orphans="0"/>
      <style:text-properties style:font-name="標楷體" style:font-name-asian="標楷體"/>
    </style:style>
    <style:style style:name="P782" style:parent-style-name="外框內容" style:family="paragraph">
      <style:paragraph-properties fo:widows="0" fo:orphans="0"/>
      <style:text-properties style:font-name="標楷體" style:font-name-asian="標楷體"/>
    </style:style>
    <style:style style:name="P783" style:parent-style-name="外框內容" style:family="paragraph">
      <style:paragraph-properties fo:widows="0" fo:orphans="0"/>
      <style:text-properties style:font-name="標楷體" style:font-name-asian="標楷體"/>
    </style:style>
    <style:style style:name="P784" style:parent-style-name="外框內容" style:family="paragraph">
      <style:paragraph-properties fo:widows="0" fo:orphans="0"/>
      <style:text-properties style:font-name="標楷體" style:font-name-asian="標楷體"/>
    </style:style>
    <style:style style:name="P785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87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88" style:parent-style-name="外框內容" style:family="paragraph">
      <style:paragraph-properties fo:widows="0" fo:orphans="0" fo:text-align="justify" fo:margin-top="0.0236in" fo:margin-left="0.011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94" style:parent-style-name="外框內容" style:family="paragraph">
      <style:paragraph-properties fo:widows="0" fo:orphans="0"/>
      <style:text-properties style:font-name="標楷體" style:font-name-asian="標楷體"/>
    </style:style>
    <style:style style:name="P795" style:parent-style-name="外框內容" style:family="paragraph">
      <style:paragraph-properties fo:widows="0" fo:orphans="0"/>
      <style:text-properties style:font-name="標楷體" style:font-name-asian="標楷體"/>
    </style:style>
    <style:style style:name="P796" style:parent-style-name="外框內容" style:family="paragraph">
      <style:paragraph-properties fo:widows="0" fo:orphans="0"/>
      <style:text-properties style:font-name="標楷體" style:font-name-asian="標楷體"/>
    </style:style>
    <style:style style:name="P797" style:parent-style-name="外框內容" style:family="paragraph">
      <style:paragraph-properties fo:widows="0" fo:orphans="0"/>
      <style:text-properties style:font-name="標楷體" style:font-name-asian="標楷體"/>
    </style:style>
    <style:style style:name="P798" style:parent-style-name="外框內容" style:family="paragraph">
      <style:paragraph-properties fo:widows="0" fo:orphans="0" fo:text-align="justify"/>
    </style:style>
    <style:style style:name="T79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01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0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SimSun" fo:color="#000000"/>
    </style:style>
    <style:style style:name="T806" style:parent-style-name="預設段落字型" style:family="text">
      <style:text-properties style:font-name="標楷體" style:font-name-asian="標楷體" style:font-name-complex="SimSun" fo:letter-spacing="-0.0034in"/>
    </style:style>
    <style:style style:name="T807" style:parent-style-name="預設段落字型" style:family="text">
      <style:text-properties style:font-name="標楷體" style:font-name-asian="標楷體" style:font-name-complex="SimSun" fo:color="#000000"/>
    </style:style>
    <style:style style:name="P808" style:parent-style-name="外框內容" style:family="paragraph">
      <style:paragraph-properties fo:widows="0" fo:orphans="0"/>
      <style:text-properties style:font-name="標楷體" style:font-name-asian="標楷體"/>
    </style:style>
    <style:style style:name="P809" style:parent-style-name="外框內容" style:family="paragraph">
      <style:paragraph-properties fo:widows="0" fo:orphans="0"/>
      <style:text-properties style:font-name="標楷體" style:font-name-asian="標楷體"/>
    </style:style>
    <style:style style:name="P810" style:parent-style-name="外框內容" style:family="paragraph">
      <style:paragraph-properties fo:widows="0" fo:orphans="0"/>
      <style:text-properties style:font-name="標楷體" style:font-name-asian="標楷體"/>
    </style:style>
    <style:style style:name="P811" style:parent-style-name="外框內容" style:family="paragraph">
      <style:paragraph-properties fo:widows="0" fo:orphans="0"/>
      <style:text-properties style:font-name="標楷體" style:font-name-asian="標楷體"/>
    </style:style>
    <style:style style:name="P812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18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SimSun" fo:color="#000000"/>
    </style:style>
    <style:style style:name="T820" style:parent-style-name="預設段落字型" style:family="text">
      <style:text-properties style:font-name="標楷體" style:font-name-asian="標楷體" style:font-name-complex="SimSun" fo:letter-spacing="-0.0034in"/>
    </style:style>
    <style:style style:name="T821" style:parent-style-name="預設段落字型" style:family="text">
      <style:text-properties style:font-name="標楷體" style:font-name-asian="標楷體" style:font-name-complex="SimSun" fo:color="#000000"/>
    </style:style>
    <style:style style:name="P822" style:parent-style-name="外框內容" style:family="paragraph">
      <style:paragraph-properties fo:widows="0" fo:orphans="0"/>
      <style:text-properties style:font-name="標楷體" style:font-name-asian="標楷體"/>
    </style:style>
    <style:style style:name="P823" style:parent-style-name="外框內容" style:family="paragraph">
      <style:paragraph-properties fo:widows="0" fo:orphans="0"/>
      <style:text-properties style:font-name="標楷體" style:font-name-asian="標楷體"/>
    </style:style>
    <style:style style:name="P824" style:parent-style-name="外框內容" style:family="paragraph">
      <style:paragraph-properties fo:widows="0" fo:orphans="0"/>
      <style:text-properties style:font-name="標楷體" style:font-name-asian="標楷體"/>
    </style:style>
    <style:style style:name="P825" style:parent-style-name="外框內容" style:family="paragraph">
      <style:paragraph-properties fo:widows="0" fo:orphans="0"/>
      <style:text-properties style:font-name="標楷體" style:font-name-asian="標楷體"/>
    </style:style>
    <style:style style:name="P826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29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SimSun" fo:color="#000000"/>
    </style:style>
    <style:style style:name="T831" style:parent-style-name="預設段落字型" style:family="text">
      <style:text-properties style:font-name="標楷體" style:font-name-asian="標楷體" style:font-name-complex="SimSun" fo:letter-spacing="-0.0034in"/>
    </style:style>
    <style:style style:name="T832" style:parent-style-name="預設段落字型" style:family="text">
      <style:text-properties style:font-name="標楷體" style:font-name-asian="標楷體" style:font-name-complex="SimSun" fo:color="#000000"/>
    </style:style>
    <style:style style:name="P833" style:parent-style-name="外框內容" style:family="paragraph">
      <style:paragraph-properties fo:widows="0" fo:orphans="0"/>
      <style:text-properties style:font-name="標楷體" style:font-name-asian="標楷體"/>
    </style:style>
    <style:style style:name="P834" style:parent-style-name="外框內容" style:family="paragraph">
      <style:paragraph-properties fo:widows="0" fo:orphans="0"/>
      <style:text-properties style:font-name="標楷體" style:font-name-asian="標楷體"/>
    </style:style>
    <style:style style:name="P835" style:parent-style-name="外框內容" style:family="paragraph">
      <style:paragraph-properties fo:widows="0" fo:orphans="0"/>
      <style:text-properties style:font-name="標楷體" style:font-name-asian="標楷體"/>
    </style:style>
    <style:style style:name="P836" style:parent-style-name="外框內容" style:family="paragraph">
      <style:paragraph-properties fo:widows="0" fo:orphans="0" fo:text-align="center"/>
    </style:style>
    <style:style style:name="T837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839" style:parent-style-name="外框內容" style:family="paragraph">
      <style:paragraph-properties fo:widows="0" fo:orphans="0" fo:text-align="center"/>
    </style:style>
    <style:style style:name="T8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844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46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47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SimSun" fo:color="#000000"/>
    </style:style>
    <style:style style:name="T849" style:parent-style-name="預設段落字型" style:family="text">
      <style:text-properties style:font-name="標楷體" style:font-name-asian="標楷體" style:font-name-complex="SimSun" fo:letter-spacing="-0.0034in"/>
    </style:style>
    <style:style style:name="T850" style:parent-style-name="預設段落字型" style:family="text">
      <style:text-properties style:font-name="標楷體" style:font-name-asian="標楷體" style:font-name-complex="SimSun" fo:color="#000000"/>
    </style:style>
    <style:style style:name="P851" style:parent-style-name="外框內容" style:family="paragraph">
      <style:paragraph-properties fo:widows="0" fo:orphans="0"/>
      <style:text-properties style:font-name="標楷體" style:font-name-asian="標楷體"/>
    </style:style>
    <style:style style:name="P852" style:parent-style-name="外框內容" style:family="paragraph">
      <style:paragraph-properties fo:widows="0" fo:orphans="0"/>
      <style:text-properties style:font-name="標楷體" style:font-name-asian="標楷體"/>
    </style:style>
    <style:style style:name="P853" style:parent-style-name="外框內容" style:family="paragraph">
      <style:paragraph-properties fo:widows="0" fo:orphans="0"/>
      <style:text-properties style:font-name="標楷體" style:font-name-asian="標楷體"/>
    </style:style>
    <style:style style:name="P854" style:parent-style-name="外框內容" style:family="paragraph">
      <style:paragraph-properties fo:widows="0" fo:orphans="0"/>
      <style:text-properties style:font-name="標楷體" style:font-name-asian="標楷體"/>
    </style:style>
    <style:style style:name="P855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57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58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SimSun" fo:color="#000000"/>
    </style:style>
    <style:style style:name="T860" style:parent-style-name="預設段落字型" style:family="text">
      <style:text-properties style:font-name="標楷體" style:font-name-asian="標楷體" style:font-name-complex="SimSun" fo:letter-spacing="-0.0034in"/>
    </style:style>
    <style:style style:name="T861" style:parent-style-name="預設段落字型" style:family="text">
      <style:text-properties style:font-name="標楷體" style:font-name-asian="標楷體" style:font-name-complex="SimSun" fo:color="#000000"/>
    </style:style>
    <style:style style:name="P862" style:parent-style-name="外框內容" style:family="paragraph">
      <style:paragraph-properties fo:widows="0" fo:orphans="0"/>
      <style:text-properties style:font-name="標楷體" style:font-name-asian="標楷體"/>
    </style:style>
    <style:style style:name="P863" style:parent-style-name="外框內容" style:family="paragraph">
      <style:paragraph-properties fo:widows="0" fo:orphans="0"/>
      <style:text-properties style:font-name="標楷體" style:font-name-asian="標楷體"/>
    </style:style>
    <style:style style:name="P864" style:parent-style-name="外框內容" style:family="paragraph">
      <style:paragraph-properties fo:widows="0" fo:orphans="0"/>
      <style:text-properties style:font-name="標楷體" style:font-name-asian="標楷體"/>
    </style:style>
    <style:style style:name="P865" style:parent-style-name="外框內容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866" style:parent-style-name="外框內容" style:family="paragraph">
      <style:paragraph-properties fo:widows="0" fo:orphans="0" fo:text-align="center"/>
    </style:style>
    <style:style style:name="T8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870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SimSun" fo:color="#000000"/>
    </style:style>
    <style:style style:name="T87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SimSun" fo:color="#000000"/>
    </style:style>
    <style:style style:name="T8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76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79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SimSun" fo:color="#000000"/>
    </style:style>
    <style:style style:name="T881" style:parent-style-name="預設段落字型" style:family="text">
      <style:text-properties style:font-name="標楷體" style:font-name-asian="標楷體" style:font-name-complex="SimSun" fo:letter-spacing="-0.0034in"/>
    </style:style>
    <style:style style:name="T882" style:parent-style-name="預設段落字型" style:family="text">
      <style:text-properties style:font-name="標楷體" style:font-name-asian="標楷體" style:font-name-complex="SimSun" fo:color="#000000"/>
    </style:style>
    <style:style style:name="P883" style:parent-style-name="外框內容" style:family="paragraph">
      <style:paragraph-properties fo:widows="0" fo:orphans="0"/>
      <style:text-properties style:font-name="標楷體" style:font-name-asian="標楷體" fo:font-size="10pt" style:font-size-asian="10pt" style:font-size-complex="10pt" style:language-asian="zh" style:country-asian="TW"/>
    </style:style>
    <style:style style:name="P884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887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889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894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97" style:parent-style-name="外框內容" style:family="paragraph">
      <style:paragraph-properties fo:widows="0" fo:orphans="0" fo:text-align="justify" fo:margin-top="0.0465in" fo:margin-left="-0.0027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900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901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02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9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905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907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/>
    </style:style>
    <style:style style:name="T91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9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913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16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917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18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9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921" style:parent-style-name="外框內容" style:family="paragraph">
      <style:paragraph-properties fo:widows="0" fo:orphans="0" fo:text-align="justify" fo:margin-left="0.143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P924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P929" style:parent-style-name="外框內容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930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8in" fo:font-size="11pt" style:font-size-asian="11pt" style:font-size-complex="11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62in" fo:font-size="11pt" style:font-size-asian="11pt" style:font-size-complex="11pt" style:language-asian="zh" style:country-asian="TW"/>
    </style:style>
    <style:style style:name="P938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SimSun" fo:letter-spacing="-0.0187in"/>
    </style:style>
    <style:style style:name="T940" style:parent-style-name="預設段落字型" style:family="text">
      <style:text-properties style:font-name="標楷體" style:font-name-asian="標楷體" style:font-name-complex="SimSun" fo:letter-spacing="-0.0097in"/>
    </style:style>
    <style:style style:name="T941" style:parent-style-name="預設段落字型" style:family="text">
      <style:text-properties style:font-name="標楷體" style:font-name-asian="標楷體" style:font-name-complex="SimSun" fo:letter-spacing="-0.018in"/>
    </style:style>
    <style:style style:name="P942" style:parent-style-name="外框內容" style:family="paragraph">
      <style:paragraph-properties fo:widows="0" fo:orphans="0"/>
      <style:text-properties style:font-name="標楷體" style:font-name-asian="標楷體"/>
    </style:style>
    <style:style style:name="P943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145in"/>
    </style:style>
    <style:style style:name="P944" style:parent-style-name="外框內容" style:family="paragraph">
      <style:paragraph-properties fo:widows="0" fo:orphans="0" fo:text-align="justify" fo:margin-left="0.143in">
        <style:tab-stops/>
      </style:paragraph-properties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P945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947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948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SimSun" fo:color="#000000" fo:letter-spacing="-0.0194in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951" style:parent-style-name="外框內容" style:family="paragraph">
      <style:paragraph-properties fo:widows="0" fo:orphans="0" fo:text-indent="0.1798in"/>
    </style:style>
    <style:style style:name="T952" style:parent-style-name="預設段落字型" style:family="text">
      <style:text-properties style:font-name="標楷體" style:font-name-asian="標楷體" style:font-name-complex="SimSun" fo:color="#000000" fo:letter-spacing="-0.0187in" fo:font-size="10pt" style:font-size-asian="10pt" style:font-size-complex="10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 style:font-size-complex="10pt" style:language-asian="zh" style:country-asian="TW"/>
    </style:style>
    <style:style style:name="P954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SimSun" fo:color="#000000" fo:letter-spacing="-0.0194in"/>
    </style:style>
    <style:style style:name="T956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P957" style:parent-style-name="外框內容" style:family="paragraph">
      <style:paragraph-properties fo:widows="0" fo:orphans="0"/>
      <style:text-properties style:font-name="標楷體" style:font-name-asian="標楷體"/>
    </style:style>
    <style:style style:name="P958" style:parent-style-name="外框內容" style:family="paragraph">
      <style:paragraph-properties fo:widows="0" fo:orphans="0"/>
      <style:text-properties style:font-name="標楷體" style:font-name-asian="標楷體"/>
    </style:style>
    <style:style style:name="P959" style:parent-style-name="外框內容" style:family="paragraph">
      <style:paragraph-properties fo:widows="0" fo:orphans="0"/>
      <style:text-properties style:font-name="標楷體" style:font-name-asian="標楷體"/>
    </style:style>
    <style:style style:name="P960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66" style:parent-style-name="外框內容" style:family="paragraph">
      <style:paragraph-properties fo:widows="0" fo:orphans="0" fo:text-align="justify" fo:margin-left="-0.0048in" fo:text-indent="0.01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SimSun" fo:letter-spacing="-0.0187in"/>
    </style:style>
    <style:style style:name="T968" style:parent-style-name="預設段落字型" style:family="text">
      <style:text-properties style:font-name="標楷體" style:font-name-asian="標楷體" style:font-name-complex="SimSun" fo:letter-spacing="-0.0097in"/>
    </style:style>
    <style:style style:name="T969" style:parent-style-name="預設段落字型" style:family="text">
      <style:text-properties style:font-name="標楷體" style:font-name-asian="標楷體" style:font-name-complex="SimSun" fo:letter-spacing="-0.018in"/>
    </style:style>
    <style:style style:name="P970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71" style:parent-style-name="內文" style:family="paragraph">
      <style:paragraph-properties style:line-height-at-least="0in"/>
    </style:style>
    <style:style style:name="T97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7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976" style:parent-style-name="內文" style:family="paragraph">
      <style:paragraph-properties style:line-height-at-least="0in" fo:margin-left="0.3333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 fo:letter-spacing="0.0027in" style:language-asian="zh" style:country-asian="TW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81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P983" style:parent-style-name="內文" style:family="paragraph">
      <style:paragraph-properties style:line-height-at-least="0in" fo:margin-left="0.4152in" fo:text-indent="-0.0819in">
        <style:tab-stops/>
      </style:paragraph-properties>
    </style:style>
    <style:style style:name="T984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 fo:letter-spacing="-0.0055in" style:language-asian="zh" style:country-asian="TW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91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P992" style:parent-style-name="內文" style:family="paragraph">
      <style:paragraph-properties style:line-height-at-least="0in" fo:margin-left="0.4166in" fo:text-indent="-0.0833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000" style:parent-style-name="內文" style:family="paragraph"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001" style:parent-style-name="內文" style:family="paragraph"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002" style:parent-style-name="內文" style:family="paragraph"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003" style:parent-style-name="內文" style:family="paragraph"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004" style:parent-style-name="內文" style:family="paragraph"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005" style:parent-style-name="內文" style:family="paragraph"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1006" style:parent-style-name="內文" style:family="paragraph"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T1007" style:parent-style-name="預設段落字型" style:family="text">
      <style:text-properties style:language-asian="zh" style:country-asian="TW"/>
    </style:style>
    <style:style style:name="P1008" style:parent-style-name="外框內容" style:family="paragraph">
      <style:paragraph-properties fo:widows="0" fo:orphans="0" fo:text-align="justify" fo:line-height="87%" fo:margin-right="0.1034in"/>
      <style:text-properties style:font-name="標楷體" style:font-name-asian="標楷體" style:font-name-complex="SimSun" fo:font-weight="bold" style:font-weight-asian="bold" fo:color="#000000" fo:letter-spacing="-0.0006in"/>
    </style:style>
    <style:style style:name="S16" style:family="section">
      <style:section-properties fo:margin-left="0in" fo:margin-right="0in" style:writing-mode="lr-tb"/>
    </style:style>
    <style:style style:name="P1009" style:parent-style-name="內文" style:family="paragraph"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1010" style:parent-style-name="內文" style:family="paragraph"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1011" style:parent-style-name="內文" style:family="paragraph"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1012" style:parent-style-name="內文" style:family="paragraph"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1013" style:parent-style-name="內文" style:family="paragraph"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1014" style:parent-style-name="內文" style:family="paragraph"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1015" style:parent-style-name="內文" style:family="paragraph"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1016" style:parent-style-name="內文" style:family="paragraph"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1017" style:parent-style-name="內文" style:family="paragraph"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1018" style:parent-style-name="內文" style:family="paragraph"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1019" style:parent-style-name="內文" style:family="paragraph"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1020" style:parent-style-name="內文" style:family="paragraph"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1021" style:parent-style-name="內文" style:family="paragraph">
      <style:text-properties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1022" style:parent-style-name="內文" style:family="paragraph">
      <style:text-properties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1023" style:parent-style-name="內文" style:family="paragraph">
      <style:text-properties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1024" style:parent-style-name="內文" style:family="paragraph">
      <style:text-properties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1025" style:parent-style-name="內文" style:family="paragraph">
      <style:text-properties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1026" style:parent-style-name="內文" style:family="paragraph">
      <style:text-properties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1027" style:parent-style-name="內文" style:family="paragraph">
      <style:text-properties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1028" style:parent-style-name="內文" style:family="paragraph">
      <style:text-properties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1029" style:parent-style-name="內文" style:family="paragraph">
      <style:text-properties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1030" style:parent-style-name="內文" style:family="paragraph">
      <style:text-properties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1031" style:parent-style-name="內文" style:family="paragraph"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1032" style:parent-style-name="內文" style:family="paragraph">
      <style:text-properties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1033" style:parent-style-name="內文" style:family="paragraph">
      <style:text-properties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1034" style:parent-style-name="內文" style:family="paragraph">
      <style:text-properties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1035" style:parent-style-name="內文" style:family="paragraph">
      <style:text-properties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1036" style:parent-style-name="內文" style:family="paragraph">
      <style:text-properties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1037" style:parent-style-name="內文" style:family="paragraph">
      <style:text-properties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1038" style:parent-style-name="內文" style:family="paragraph">
      <style:text-properties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1039" style:parent-style-name="內文" style:family="paragraph">
      <style:text-properties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1040" style:parent-style-name="內文" style:family="paragraph">
      <style:text-properties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1041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042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8"><text:span text:style-name="T9">元培醫事科技大學</text:span><text:span text:style-name="T10"><text:s/></text:span><text:span text:style-name="T11">學生</text:span><text:span text:style-name="T12">休</text:span><text:span text:style-name="T13">學申請書</text:span></text:p>
      <text:section text:name="Sect1" text:style-name="S1">
        <text:p text:style-name="P14"><text:span text:style-name="T15">申請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/text:section>
      <text:section text:name="Sect2" text:style-name="S2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T32">姓名</text:span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<text:span text:style-name="T37">學號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手機</text:span></text:p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部別</text:p>
            </table:table-cell>
            <table:table-cell table:style-name="TableCell48" table:number-columns-spanned="2">
              <text:p text:style-name="P49"><text:span text:style-name="T50">□日間部</text:span><text:span text:style-name="T51"><text:s/></text:span><text:span text:style-name="T52">□進修部</text:span></text:p>
            </table:table-cell>
            <table:covered-table-cell/>
            <table:table-cell table:style-name="TableCell53">
              <text:p text:style-name="P54"><text:span text:style-name="T55">系所組別</text:span></text:p>
            </table:table-cell>
            <table:table-cell table:style-name="TableCell56" table:number-columns-spanned="2">
              <text:p text:style-name="P57"><text:span text:style-name="T58">__________</text:span><text:span text:style-name="T59">系</text:span><text:span text:style-name="T60">(所)____</text:span><text:span text:style-name="T61">年____</text:span><text:span text:style-name="T62">班</text:span></text:p>
            </table:table-cell>
            <table:covered-table-cell/>
          </table:table-row>
          <table:table-row table:style-name="TableRow63">
            <table:table-cell table:style-name="TableCell64">
              <text:p text:style-name="P65"><text:span text:style-name="T66">學</text:span><text:span text:style-name="T67"><text:s/></text:span><text:span text:style-name="T68">制</text:span></text:p>
            </table:table-cell>
            <table:table-cell table:style-name="TableCell69" table:number-columns-spanned="2">
              <text:p text:style-name="P70"><text:span text:style-name="T71">□博士</text:span><text:span text:style-name="T72"><text:s/></text:span><text:span text:style-name="T73">□碩士</text:span><text:span text:style-name="T74"><text:s/></text:span><text:span text:style-name="T75">□碩士在職專班</text:span></text:p>
              <text:p text:style-name="P76"><text:span text:style-name="T77">□四技</text:span><text:span text:style-name="T78"><text:s/></text:span><text:span text:style-name="T79">□二技</text:span></text:p>
            </table:table-cell>
            <table:covered-table-cell/>
            <table:table-cell table:style-name="TableCell80">
              <text:p text:style-name="P81"><text:span text:style-name="T82">身分別</text:span></text:p>
            </table:table-cell>
            <table:table-cell table:style-name="TableCell83" table:number-columns-spanned="2">
              <text:p text:style-name="P84"><text:span text:style-name="T85">□一般生</text:span><text:span text:style-name="T86">□外國學生</text:span><text:span text:style-name="T87">□僑生/港澳生</text:span></text:p>
              <text:p text:style-name="P88"><text:span text:style-name="T89">□陸生</text:span><text:span text:style-name="T90"><text:s text:c="2"/></text:span><text:span text:style-name="T91">□原</text:span><text:span text:style-name="T92">住</text:span><text:span text:style-name="T93">民生</text:span><text:span text:style-name="T94">(</text:span><text:span text:style-name="T95">需至原資中心訪談)</text:span></text:p>
            </table:table-cell>
            <table:covered-table-cell/>
          </table:table-row>
          <table:table-row table:style-name="TableRow96">
            <table:table-cell table:style-name="TableCell97">
              <text:p text:style-name="P98"><text:span text:style-name="T99">住址</text:span></text:p>
            </table:table-cell>
            <table:table-cell table:style-name="TableCell100" table:number-columns-spanned="3">
              <text:p text:style-name="P101">□□□</text:p>
            </table:table-cell>
            <table:covered-table-cell/>
            <table:covered-table-cell/>
            <table:table-cell table:style-name="TableCell102" table:number-columns-spanned="2" table:number-rows-spanned="2">
              <text:p text:style-name="P103"><text:span text:style-name="T104">監護人電話：(</text:span><text:span text:style-name="T105"><text:s text:c="3"/></text:span><text:span text:style-name="T106">)</text:span></text:p>
              <text:p text:style-name="P107"><text:span text:style-name="T108">監護人手機：</text:span></text:p>
              <text:p text:style-name="P109"><text:span text:style-name="T110">監護人簽名：</text:span></text:p>
            </table:table-cell>
            <table:covered-table-cell/>
          </table:table-row>
          <table:table-row table:style-name="TableRow111">
            <table:table-cell table:style-name="TableCell112">
              <text:p text:style-name="P113"><text:span text:style-name="T114">E</text:span><text:span text:style-name="T115">-</text:span><text:span text:style-name="T116">ma</text:span><text:span text:style-name="T117">il</text:span></text:p>
            </table:table-cell>
            <table:table-cell table:style-name="TableCell118" table:number-columns-spanned="3">
              <text:p text:style-name="P119"><text:span text:style-name="T120">□是□否</text:span><text:span text:style-name="T121"><text:s/></text:span><text:span text:style-name="T122">願意接受由本校E-mail寄出之招生訊</text:span><text:span text:style-name="T123">息</text:span></text:p>
            </table:table-cell>
            <table:covered-table-cell/>
            <table:covered-table-cell/>
            <table:covered-table-cell>
              <text:p text:style-name="P124"/>
            </table:covered-table-cell>
            <table:covered-table-cell/>
          </table:table-row>
          <table:table-row table:style-name="TableRow125">
            <table:table-cell table:style-name="TableCell126">
              <text:p text:style-name="P127"><text:span text:style-name="T128">申請狀態</text:span></text:p>
            </table:table-cell>
            <table:table-cell table:style-name="TableCell129">
              <text:p text:style-name="P130"><text:span text:style-name="T131">□</text:span><text:span text:style-name="T132">在學</text:span></text:p>
              <text:p text:style-name="P133"><text:span text:style-name="T134">□休學</text:span><text:span text:style-name="T135">中，辦續休</text:span></text:p>
            </table:table-cell>
            <table:table-cell table:style-name="TableCell136">
              <text:p text:style-name="P137"><text:span text:style-name="T138">休學期限</text:span></text:p>
            </table:table-cell>
            <table:table-cell table:style-name="TableCell139" table:number-columns-spanned="3">
              <text:p text:style-name="P140"><text:span text:style-name="T141">□一學期</text:span><text:span text:style-name="T142">(</text:span><text:span text:style-name="T143"><text:tab/></text:span><text:span text:style-name="T144">學年第</text:span><text:span text:style-name="T145"><text:s text:c="3"/></text:span><text:span text:style-name="T146">學期</text:span><text:span text:style-name="T147">)</text:span><text:span text:style-name="T148">(</text:span><text:span text:style-name="T149">限</text:span><text:span text:style-name="T150">延修生)</text:span></text:p>
              <text:p text:style-name="P151"><text:span text:style-name="T152">□一學年</text:span><text:span text:style-name="T153">(</text:span><text:span text:style-name="T154">自</text:span><text:span text:style-name="T155"><text:tab/><text:s text:c="3"/></text:span><text:span text:style-name="T156">學年第</text:span><text:span text:style-name="T157"><text:tab/></text:span><text:span text:style-name="T158">學期至</text:span><text:span text:style-name="T159"><text:s/></text:span><text:span text:style-name="T160"><text:s text:c="4"/></text:span><text:span text:style-name="T161">學年第</text:span><text:span text:style-name="T162"><text:tab/></text:span><text:span text:style-name="T163"><text:s text:c="2"/></text:span><text:span text:style-name="T164">學期</text:span><text:span text:style-name="T165">)</text:span></text:p>
            </table:table-cell>
            <table:covered-table-cell/>
            <table:covered-table-cell/>
          </table:table-row>
          <table:table-row table:style-name="TableRow166">
            <table:table-cell table:style-name="TableCell167">
              <text:p text:style-name="P168"><text:span text:style-name="T169">申請原因</text:span></text:p>
            </table:table-cell>
            <table:table-cell table:style-name="TableCell170" table:number-columns-spanned="5">
              <text:p text:style-name="P171"><text:span text:style-name="T172">□</text:span><text:span text:style-name="T173">志趣不</text:span><text:span text:style-name="T174">合</text:span><text:span text:style-name="T175">:</text:span><text:span text:style-name="T176"><text:s/></text:span><text:span text:style-name="T177">如可轉校內其他系時，有興趣轉入</text:span><text:span text:style-name="T178">，可複選</text:span></text:p>
              <text:p text:style-name="P179"><text:span text:style-name="T180">□醫放系、□醫管系、□醫技系、</text:span><text:span text:style-name="T181">□護理系、□醫工系、□視光系、□環衛系、□食科系、□生技系、</text:span></text:p>
              <text:p text:style-name="P182"><text:span text:style-name="T183">□</text:span><text:span text:style-name="T184">餐管系</text:span><text:span text:style-name="T185">、□資管系、□</text:span><text:span text:style-name="T186">企管系</text:span><text:span text:style-name="T187">、□健管系、□</text:span><text:span text:style-name="T188">　 <text:s text:c="12"/>　</text:span><text:span text:style-name="T189">系、</text:span><text:span text:style-name="T190">學程</text:span></text:p>
              <text:p text:style-name="P191"><text:span text:style-name="T192">□適應不良</text:span><text:span text:style-name="T193"><text:s text:c="2"/></text:span><text:span text:style-name="T194">□成績課業問題</text:span><text:span text:style-name="T195"><text:s text:c="2"/></text:span><text:span text:style-name="T196">□轉學至本校</text:span><text:span text:style-name="T197"><text:s text:c="2"/></text:span><text:span text:style-name="T198">□轉學至他校</text:span><text:span text:style-name="T199"><text:s text:c="2"/></text:span><text:span text:style-name="T200">□</text:span><text:span text:style-name="T201">重考</text:span></text:p>
              <text:p text:style-name="P202"><text:span text:style-name="T203">□家庭事故</text:span><text:span text:style-name="T204"><text:s text:c="2"/></text:span><text:span text:style-name="T205">□</text:span><text:span text:style-name="T206">個人感情因素 <text:s/>□身體不適 <text:s text:c="3"/></text:span><text:span text:style-name="T207">□工作繁忙</text:span><text:span text:style-name="T208"><text:s text:c="3"/></text:span><text:span text:style-name="T209">□</text:span><text:span text:style-name="T210">經濟困難</text:span></text:p>
              <text:p text:style-name="P211">□其他__________________</text:p>
              <text:p text:style-name="P212">以下原因不列入休學年限，需檢附證明文件：</text:p>
              <text:p text:style-name="P213"><text:span text:style-name="T214">□服役</text:span><text:span text:style-name="T215"><text:s text:c="5"/></text:span><text:span text:style-name="T216"><text:s/></text:span><text:span text:style-name="T217">□懷孕生產</text:span><text:span text:style-name="T218"><text:s text:c="6"/></text:span><text:span text:style-name="T219">□育嬰(撫育3歲以下子女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0">
            <table:table-cell table:style-name="TableCell221">
              <text:p text:style-name="P222"><text:span text:style-name="T223">檢附資料</text:span></text:p>
            </table:table-cell>
            <table:table-cell table:style-name="TableCell224" table:number-columns-spanned="5">
              <text:p text:style-name="P225"><text:span text:style-name="T226">□學生證 <text:s text:c="8"/>□委託書</text:span></text:p>
              <text:p text:style-name="P227"><text:span text:style-name="T228">□休退學家長同意書</text:span><text:span text:style-name="T229">(</text:span><text:span text:style-name="T230">日間部學生必須</text:span><text:span text:style-name="T231">家長簽章，進修部學生</text:span><text:span text:style-name="T232">滿</text:span><text:span text:style-name="T233"><text:s/></text:span><text:span text:style-name="T234">20</text:span><text:span text:style-name="T235">歲者</text:span><text:span text:style-name="T236">得免</text:span><text:span text:style-name="T237">檢附</text:span><text:span text:style-name="T238">)</text:span></text:p>
              <text:p text:style-name="P239"><text:span text:style-name="T240">□退費申請表</text:span><text:span text:style-name="T241">(</text:span><text:span text:style-name="T242">退費截止日與退費標準請詳閱會計室網頁公告，以免影響您的權益</text:span><text:span text:style-name="T243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rows-spanned="2">
              <text:p text:style-name="P246">導師初步訪談</text:p>
              <text:p text:style-name="P247"><text:span text:style-name="T248">請</text:span><text:span text:style-name="T249">詳細說</text:span><text:span text:style-name="T250">明</text:span><text:span text:style-name="T251">學生狀</text:span><text:span text:style-name="T252">況訪談內容，若不</text:span><text:span text:style-name="T253">敷使</text:span><text:span text:style-name="T254">用請</text:span><text:span text:style-name="T255">另紙</text:span><text:span text:style-name="T256">(</text:span><text:span text:style-name="T257">續頁</text:span><text:span text:style-name="T258"><text:s/></text:span><text:span text:style-name="T259">)</text:span><text:span text:style-name="T260"><text:s/></text:span><text:span text:style-name="T261">填</text:span><text:span text:style-name="T262">寫</text:span><text:span text:style-name="T263">。</text:span></text:p>
            </table:table-cell>
            <table:table-cell table:style-name="TableCell264" table:number-columns-spanned="5">
              <text:p text:style-name="P265"><text:span text:style-name="T266">導師</text:span><text:span text:style-name="T267">第一次</text:span><text:span text:style-name="T268">訪談</text:span><text:span text:style-name="T269"><text:s/></text:span><text:span text:style-name="T270">【</text:span><text:span text:style-name="T271">導師就申請實質原因</text:span><text:span text:style-name="T272">(</text:span><text:span text:style-name="T273">可複選</text:span><text:span text:style-name="T274">)</text:span><text:span text:style-name="T275">提出之輔導意見及訪談內容</text:span><text:span text:style-name="T276">】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7">
            <table:covered-table-cell>
              <text:p text:style-name="P278"/>
            </table:covered-table-cell>
            <table:table-cell table:style-name="TableCell279" table:number-columns-spanned="5">
              <text:p text:style-name="P280"><text:span text:style-name="T281">請詳述學生輔導狀況：</text:span><text:span text:style-name="T282">(</text:span><text:span text:style-name="T283">確認真實原因並說明輔導過程</text:span><text:span text:style-name="T284">)</text:span></text:p>
              <text:p text:style-name="P285"><text:span text:style-name="T286">□志趣不合</text:span><text:span text:style-name="T287"><text:s/></text:span><text:span text:style-name="T288">□適應不良</text:span><text:span text:style-name="T289"><text:s text:c="2"/></text:span><text:span text:style-name="T290">□成績課業問題</text:span><text:span text:style-name="T291"><text:s/></text:span><text:span text:style-name="T292">□轉學至本校</text:span><text:span text:style-name="T293"><text:s text:c="2"/></text:span><text:span text:style-name="T294">□轉學至他校</text:span><text:span text:style-name="T295"><text:s text:c="2"/></text:span><text:span text:style-name="T296">□重考</text:span></text:p>
              <text:p text:style-name="P297"><text:span text:style-name="T298">□</text:span><text:span text:style-name="T299">經濟困難</text:span><text:span text:style-name="T300"><text:s/></text:span><text:span text:style-name="T301">□</text:span><text:span text:style-name="T302">身體不適</text:span><text:span text:style-name="T303"><text:s text:c="2"/></text:span><text:span text:style-name="T304">□個人感情因素</text:span><text:span text:style-name="T305"><text:s/></text:span><text:span text:style-name="T306">□</text:span><text:span text:style-name="T307">懷孕生產</text:span><text:span text:style-name="T308"><text:tab/></text:span><text:span text:style-name="T309">□</text:span><text:span text:style-name="T310">家庭事故</text:span><text:span text:style-name="T311"><text:tab/></text:span><text:span text:style-name="T312"><text:s text:c="2"/></text:span><text:span text:style-name="T313">□</text:span><text:span text:style-name="T314">工作繁忙</text:span></text:p>
              <text:p text:style-name="P315"><text:span text:style-name="T316">□</text:span><text:span text:style-name="T317">服役</text:span><text:span text:style-name="T318"><text:s text:c="2"/></text:span><text:span text:style-name="T319"><text:s text:c="3"/></text:span><text:span text:style-name="T320">□其他</text:span><text:span text:style-name="T321">(</text:span><text:span text:style-name="T322">如下所述)</text:span><text:span text:style-name="T323"><text:s/></text:span></text:p>
              <text:p text:style-name="P324"/>
              <text:p text:style-name="P325"><text:span text:style-name="T326">導師評</text:span><text:span text:style-name="T327">估後建議：</text:span></text:p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><text:span text:style-name="T334">□有媒合工讀就學機會，建議重新回校就讀</text:span><text:span text:style-name="T335"><text:s text:c="2"/></text:span><text:span text:style-name="T336">□有適合科系，建議重新回校就讀</text:span></text:p>
              <text:p text:style-name="P337"><text:span text:style-name="T338">□有經濟扶助方案，建議重新回校就讀</text:span><text:span text:style-name="T339"><text:tab/></text:span><text:span text:style-name="T340">□有同等學力</text:span><text:span text:style-name="T341">完成學業方案，建議重新回校就讀</text:span></text:p>
              <text:p text:style-name="P342"><text:span text:style-name="T343">□</text:span><text:span text:style-name="T344">是</text:span><text:span text:style-name="T345"><text:s/></text:span><text:span text:style-name="T346">□否</text:span><text:span text:style-name="T347"><text:s/></text:span><text:span text:style-name="T348">與身心感情問題相關，建議與諮商</text:span><text:span text:style-name="T349">中心面談</text:span><text:span text:style-name="T350">(</text:span><text:span text:style-name="T351">導師訪談若勾「否」則諮商中心免核章及</text:span><text:span text:style-name="T352">簽註意見</text:span><text:span text:style-name="T353">)</text:span><text:span text:style-name="T354"><text:s/></text:span><text:span text:style-name="T355">□</text:span><text:span text:style-name="T356">建議與諮商中心面談</text:span><text:span text:style-name="T357"><text:s/></text:span><text:span text:style-name="T358">□</text:span><text:span text:style-name="T359">建議與</text:span><text:span text:style-name="T360">______</text:span><text:span text:style-name="T361">系主任面談</text:span><text:span text:style-name="T362"><text:s text:c="3"/></text:span><text:span text:style-name="T363">□</text:span><text:span text:style-name="T364">建議註冊組同仁面談</text:span><text:span text:style-name="T365"><text:s/></text:span><text:span text:style-name="T366">□</text:span><text:span text:style-name="T367">否</text:span><text:span text:style-name="T368"><text:s/></text:span><text:span text:style-name="T369">免簽註意見</text:span></text:p>
              <text:p text:style-name="P370"/>
              <text:p text:style-name="P371"/>
              <text:p text:style-name="P372"><text:span text:style-name="T373">導師簽章</text:span><text:span text:style-name="T374">:</text:span><text:span text:style-name="T375"><text:tab/></text:span><text:span text:style-name="T376">日期</text:span><text:span text:style-name="T377">:</text:span><text:span text:style-name="T378"><text:s text:c="4"/></text:span><text:span text:style-name="T379">年</text:span><text:span text:style-name="T380"><text:s/></text:span><text:span text:style-name="T381"><text:s text:c="2"/></text:span><text:span text:style-name="T382">月</text:span><text:span text:style-name="T383"><text:s/></text:span><text:span text:style-name="T384"><text:s text:c="2"/></text:span><text:span text:style-name="T385">日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3" text:style-name="S3">
        <text:p text:style-name="P386"/>
        <text:p text:style-name="P387"><text:span text:style-name="T388">元培醫事科技大學學生</text:span><text:span text:style-name="T389">休</text:span><text:span text:style-name="T390">/</text:span><text:span text:style-name="T391">退學申請書</text:span><text:span text:style-name="T392">訪談</text:span><text:span text:style-name="T393">紀錄</text:span><text:span text:style-name="T394">表</text:span></text:p>
      </text:section>
      <text:section text:name="Sect4" text:style-name="S4">
        <table:table table:style-name="Table395">
          <table:table-columns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</table:table-columns>
          <table:table-row table:style-name="TableRow401">
            <table:table-cell table:style-name="TableCell402" table:number-columns-spanned="5">
              <text:p text:style-name="P403"><text:span text:style-name="T404">系主任第一次訪談</text:span><text:span text:style-name="T405"><text:s/></text:span><text:span text:style-name="T406">(輔導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7">
            <table:table-cell table:style-name="TableCell408" table:number-columns-spanned="5">
              <text:p text:style-name="P409"><text:span text:style-name="T410">請詳述學</text:span><text:span text:style-name="T411">生輔導狀況：</text:span></text:p>
              <text:p text:style-name="P412"><text:span text:style-name="T413">□是 <text:s/>□否</text:span><text:span text:style-name="T414"><text:s text:c="3"/></text:span><text:span text:style-name="T415">學生休/退學有實習課程安排問題，如有應轉請系實習組提供意見</text:span></text:p>
              <text:p text:style-name="P416"/>
              <text:p text:style-name="P417"/>
              <text:p text:style-name="P418"/>
              <text:p text:style-name="P419"><text:span text:style-name="T420">簽章：</text:span><text:span text:style-name="T421"><text:s/></text:span><text:span text:style-name="T422"><text:s text:c="13"/></text:span><text:span text:style-name="T423">日期：</text:span><text:span text:style-name="T424"><text:s/></text:span><text:span text:style-name="T425"><text:s text:c="2"/></text:span><text:span text:style-name="T426"><text:s text:c="2"/></text:span><text:span text:style-name="T427">年</text:span><text:span text:style-name="T428"><text:s/></text:span><text:span text:style-name="T429"><text:s/></text:span><text:span text:style-name="T430"><text:s text:c="2"/></text:span><text:span text:style-name="T431">月</text:span><text:span text:style-name="T432"><text:s/></text:span><text:span text:style-name="T433"><text:s text:c="2"/></text:span><text:span text:style-name="T434"><text:s/></text:span><text:span text:style-name="T435">日</text:span></text:p>
              <table:table table:style-name="Table436">
                <table:table-columns>
                  <table:table-column table:style-name="TableColumn437"/>
                </table:table-columns>
                <table:table-row table:style-name="TableRow438">
                  <table:table-cell table:style-name="TableCell439">
                    <text:p text:style-name="P440"><text:span text:style-name="T441">系實習組</text:span><text:span text:style-name="T442">課程安排意見</text:span></text:p>
                    <text:p text:style-name="P443"/>
                    <text:p text:style-name="P444"/>
                    <text:p text:style-name="P445"><text:span text:style-name="T446">簽章：</text:span><text:span text:style-name="T447"><text:s/></text:span><text:span text:style-name="T448"><text:s text:c="13"/></text:span><text:span text:style-name="T449">日期：</text:span><text:span text:style-name="T450"><text:s/></text:span><text:span text:style-name="T451"><text:s text:c="2"/></text:span><text:span text:style-name="T452"><text:s text:c="2"/></text:span><text:span text:style-name="T453">年</text:span><text:span text:style-name="T454"><text:s/></text:span><text:span text:style-name="T455"><text:s/></text:span><text:span text:style-name="T456"><text:s text:c="2"/></text:span><text:span text:style-name="T457">月</text:span><text:span text:style-name="T458"><text:s/></text:span><text:span text:style-name="T459"><text:s text:c="2"/></text:span><text:span text:style-name="T460"><text:s/></text:span><text:span text:style-name="T461">日</text:span></text:p>
                  </table:table-cell>
                </table:table-row>
              </table:table>
              <text:p text:style-name="P462"/>
            </table:table-cell>
            <table:covered-table-cell/>
            <table:covered-table-cell/>
            <table:covered-table-cell/>
            <table:covered-table-cell/>
          </table:table-row>
          <table:table-row table:style-name="TableRow463">
            <table:table-cell table:style-name="TableCell464" table:number-columns-spanned="5">
              <text:p text:style-name="P465"><text:span text:style-name="T466">諮商中心</text:span><text:span text:style-name="T467">、</text:span><text:span text:style-name="T468"><text:s text:c="7"/></text:span><text:span text:style-name="T469">系主任</text:span><text:span text:style-name="T470">、</text:span><text:span text:style-name="T471">註冊組同仁訪談</text:span><text:span text:style-name="T472"><text:s/></text:span><text:span text:style-name="T473">(</text:span><text:span text:style-name="T474">簽註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5">
            <table:table-cell table:style-name="TableCell476" table:number-columns-spanned="5">
              <text:p text:style-name="P477"><text:span text:style-name="T478">請詳述學</text:span><text:span text:style-name="T479">生輔導狀況：</text:span></text:p>
              <text:p text:style-name="P480"/>
              <text:p text:style-name="P481"/>
              <text:p text:style-name="P482"/>
              <text:p text:style-name="P483"><text:span text:style-name="T484">簽章：</text:span><text:span text:style-name="T485"><text:s text:c="12"/></text:span><text:span text:style-name="T486">日期：</text:span><text:span text:style-name="T487"><text:s/></text:span><text:span text:style-name="T488"><text:s text:c="3"/></text:span><text:span text:style-name="T489"><text:s text:c="2"/></text:span><text:span text:style-name="T490">年</text:span><text:span text:style-name="T491"><text:s/></text:span><text:span text:style-name="T492"><text:s text:c="2"/></text:span><text:span text:style-name="T493"><text:s text:c="2"/></text:span><text:span text:style-name="T494">月</text:span><text:span text:style-name="T495"><text:s/></text:span><text:span text:style-name="T496"><text:s/></text:span><text:span text:style-name="T497"><text:s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8">
            <table:table-cell table:style-name="TableCell499" table:number-columns-spanned="5">
              <text:p text:style-name="P500">原住民族資源中心（限原住民生）(體育室1樓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1">
            <table:table-cell table:style-name="TableCell502" table:number-columns-spanned="5">
              <text:p text:style-name="P503">請詳述學生輔導狀況：</text:p>
              <text:p text:style-name="P504"/>
              <text:p text:style-name="P505"><text:span text:style-name="T506">簽章：</text:span><text:span text:style-name="T507"><text:s text:c="12"/></text:span><text:span text:style-name="T508">日期：</text:span><text:span text:style-name="T509"><text:s/></text:span><text:span text:style-name="T510"><text:s text:c="3"/></text:span><text:span text:style-name="T511"><text:s text:c="2"/></text:span><text:span text:style-name="T512">年</text:span><text:span text:style-name="T513"><text:s/></text:span><text:span text:style-name="T514"><text:s text:c="2"/></text:span><text:span text:style-name="T515"><text:s text:c="2"/></text:span><text:span text:style-name="T516">月</text:span><text:span text:style-name="T517"><text:s/></text:span><text:span text:style-name="T518"><text:s text:c="2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9">
            <table:table-cell table:style-name="TableCell520" table:number-columns-spanned="2">
              <text:p text:style-name="P521"><text:span text:style-name="T522">導師第二次訪談</text:span><text:span text:style-name="T523"><text:s/></text:span><text:span text:style-name="T524">(</text:span><text:span text:style-name="T525">輔導意見)</text:span></text:p>
            </table:table-cell>
            <table:covered-table-cell/>
            <table:table-cell table:style-name="TableCell526" table:number-columns-spanned="2">
              <text:p text:style-name="P527"><text:span text:style-name="T528">系主任第二次訪談</text:span><text:span text:style-name="T529"><text:s/></text:span><text:span text:style-name="T530">(</text:span><text:span text:style-name="T531">輔導意見</text:span><text:span text:style-name="T532">)</text:span></text:p>
            </table:table-cell>
            <table:covered-table-cell/>
            <table:table-cell table:style-name="TableCell533">
              <text:p text:style-name="P534"><text:span text:style-name="T535">學院院長訪談</text:span><text:span text:style-name="T536">(</text:span><text:span text:style-name="T537">輔導意見</text:span><text:span text:style-name="T538">)</text:span></text:p>
            </table:table-cell>
          </table:table-row>
          <table:table-row table:style-name="TableRow539">
            <table:table-cell table:style-name="TableCell540" table:number-columns-spanned="2"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/>
              <text:p text:style-name="P555"/>
              <text:p text:style-name="P556"/>
              <text:p text:style-name="P557"/>
              <text:p text:style-name="P558"/>
              <text:p text:style-name="P559"/>
              <text:p text:style-name="P560"><text:span text:style-name="T561">簽章：</text:span></text:p>
              <text:p text:style-name="P562"/>
              <text:p text:style-name="P563"/>
              <text:p text:style-name="P564"><text:span text:style-name="T565">日期：</text:span><text:span text:style-name="T566"><text:s text:c="5"/></text:span><text:span text:style-name="T567">年</text:span><text:span text:style-name="T568"><text:s text:c="4"/></text:span><text:span text:style-name="T569">月</text:span><text:span text:style-name="T570"><text:s text:c="4"/></text:span><text:span text:style-name="T571">日</text:span></text:p>
            </table:table-cell>
            <table:covered-table-cell/>
            <table:table-cell table:style-name="TableCell572" table:number-columns-spanned="2"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  <text:p text:style-name="P581"/>
              <text:p text:style-name="P582"/>
              <text:p text:style-name="P583"/>
              <text:p text:style-name="P584"/>
              <text:p text:style-name="P585"/>
              <text:p text:style-name="P586"/>
              <text:p text:style-name="P587"/>
              <text:p text:style-name="P588"/>
              <text:p text:style-name="P589"/>
              <text:p text:style-name="P590"/>
              <text:p text:style-name="P591"/>
              <text:p text:style-name="P592"><text:span text:style-name="T593">簽章：</text:span></text:p>
              <text:p text:style-name="P594"/>
              <text:p text:style-name="P595"/>
              <text:p text:style-name="P596"><text:span text:style-name="T597">日期：</text:span><text:span text:style-name="T598"><text:s text:c="5"/></text:span><text:span text:style-name="T599">年</text:span><text:span text:style-name="T600"><text:s text:c="4"/></text:span><text:span text:style-name="T601">月</text:span><text:span text:style-name="T602"><text:s text:c="4"/></text:span><text:span text:style-name="T603">日</text:span></text:p>
            </table:table-cell>
            <table:covered-table-cell/>
            <table:table-cell table:style-name="TableCell604">
              <text:p text:style-name="P605"/>
              <text:p text:style-name="P606"/>
              <text:p text:style-name="P607"/>
              <text:p text:style-name="P608"/>
              <text:p text:style-name="P609"/>
              <text:p text:style-name="P610"/>
              <text:p text:style-name="P611"/>
              <text:p text:style-name="P612"/>
              <text:p text:style-name="P613"/>
              <text:p text:style-name="P614"/>
              <text:p text:style-name="P615"/>
              <text:p text:style-name="P616"/>
              <text:p text:style-name="P617"/>
              <text:p text:style-name="P618"/>
              <text:p text:style-name="P619"/>
              <text:p text:style-name="P620"/>
              <text:p text:style-name="P621"/>
              <text:p text:style-name="P622"/>
              <text:p text:style-name="P623"/>
              <text:p text:style-name="P624"><text:span text:style-name="T625">簽章：</text:span></text:p>
              <text:p text:style-name="P626"/>
              <text:p text:style-name="P627"/>
              <text:p text:style-name="P628"><text:span text:style-name="T629">日期：<text:s/></text:span><text:span text:style-name="T630"><text:s text:c="4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</text:span></text:p>
            </table:table-cell>
          </table:table-row>
          <table:table-row table:style-name="TableRow636">
            <table:table-cell table:style-name="TableCell637">
              <text:p text:style-name="P638"><text:span text:style-name="T639">註冊組承</text:span><text:span text:style-name="T640">辦人簽章</text:span></text:p>
            </table:table-cell>
            <table:table-cell table:style-name="TableCell641" table:number-columns-spanned="2">
              <text:p text:style-name="P642"><text:span text:style-name="T643">註冊組組長</text:span><text:span text:style-name="T644">簽章</text:span></text:p>
            </table:table-cell>
            <table:covered-table-cell/>
            <table:table-cell table:style-name="TableCell645" table:number-columns-spanned="2">
              <text:p text:style-name="P646"><text:span text:style-name="T647">教務</text:span><text:span text:style-name="T648">長簽章</text:span></text:p>
            </table:table-cell>
            <table:covered-table-cell/>
          </table:table-row>
          <table:table-row table:style-name="TableRow649">
            <table:table-cell table:style-name="TableCell650">
              <text:p text:style-name="P651"/>
            </table:table-cell>
            <table:table-cell table:style-name="TableCell652" table:number-columns-spanned="2">
              <text:p text:style-name="P653"/>
            </table:table-cell>
            <table:covered-table-cell/>
            <table:table-cell table:style-name="TableCell654" table:number-columns-spanned="2">
              <text:p text:style-name="P655"><text:span text:style-name="T656">□</text:span><text:span text:style-name="T657">是</text:span><text:span text:style-name="T658"><text:s/></text:span><text:span text:style-name="T659">□</text:span><text:span text:style-name="T660">否</text:span><text:span text:style-name="T661"><text:s text:c="2"/></text:span><text:span text:style-name="T662">建議鈞長</text:span><text:span text:style-name="T663">面談</text:span></text:p>
            </table:table-cell>
            <table:covered-table-cell/>
          </table:table-row>
          <table:table-row table:style-name="TableRow664">
            <table:table-cell table:style-name="TableCell665" table:number-columns-spanned="5">
              <text:p text:style-name="P666"><text:span text:style-name="T667">副校長</text:span><text:span text:style-name="T668">/</text:span><text:span text:style-name="T669">校長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0">
            <table:table-cell table:style-name="TableCell671" table:number-columns-spanned="5">
              <text:p text:style-name="P672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673"/>
        <text:p text:style-name="P674"><text:span text:style-name="T675">元培醫事科技大學</text:span><text:span text:style-name="T676"><text:s/></text:span><text:span text:style-name="T677">學生辦理</text:span><text:span text:style-name="T678">休</text:span><text:span text:style-name="T679">/</text:span><text:span text:style-name="T680">退學離校手續單</text:span></text:p>
      </text:section>
      <text:section text:name="Sect6" text:style-name="S6">
        <text:p text:style-name="P681"/>
      </text:section>
      <text:section text:name="Sect7" text:style-name="S7">
        <text:p text:style-name="P682"><text:span text:style-name="T683"><draw:custom-shape svg:x="0.625in" svg:y="0.875in" svg:width="7.15486in" svg:height="10.39167in" draw:z-index="251660288" draw:id="id0" draw:style-name="a0" draw:name="Text Box 2" text:anchor-type="paragraph"><svg:title/><svg:desc/><text:p text:style-name="P684"><text:span text:style-name="T685">學生</text:span><text:span text:style-name="T686">姓名</text:span></text:p><text:p text:style-name="P687"/><text:p text:style-name="P688"><text:span text:style-name="T689">學號</text:span></text:p><text:p text:style-name="P690"/><text:p text:style-name="P691"><text:span text:style-name="T692">系(所)</text:span><text:span text:style-name="T693"><text:s text:c="3"/></text:span><text:span text:style-name="T694">年</text:span><text:span text:style-name="T695"><text:s text:c="2"/></text:span><text:span text:style-name="T696">班</text:span></text:p><text:p text:style-name="P697"><text:span text:style-name="T698">部別</text:span></text:p><text:p text:style-name="P699"><text:span text:style-name="T700">□日間部</text:span><text:span text:style-name="T701"><text:s/></text:span><text:span text:style-name="T702">□進修部</text:span></text:p><text:p text:style-name="P703"><text:span text:style-name="T704">學制</text:span></text:p><text:p text:style-name="P705"><text:span text:style-name="T706">□</text:span><text:span text:style-name="T707">博士<text:s/></text:span><text:span text:style-name="T708">□</text:span><text:span text:style-name="T709">碩士</text:span><text:span text:style-name="T710">　□碩士在職專班</text:span><text:span text:style-name="T711"><text:s/></text:span><text:span text:style-name="T712">□四技<text:s/></text:span><text:span text:style-name="T713">□</text:span><text:span text:style-name="T714">二技</text:span></text:p><text:p text:style-name="P715"><text:span text:style-name="T716">程序</text:span></text:p><text:p text:style-name="P717"><text:span text:style-name="T718">主辦</text:span><text:span text:style-name="T719">單位</text:span></text:p><text:p text:style-name="P720"><text:span text:style-name="T721">辦理</text:span><text:span text:style-name="T722">事項</text:span></text:p><text:p text:style-name="P723"><text:span text:style-name="T724">辦理</text:span><text:span text:style-name="T725">情形</text:span></text:p><text:p text:style-name="P726"><text:span text:style-name="T727">主辦人簽章</text:span></text:p><text:p text:style-name="P728"><text:span text:style-name="T729">程序</text:span><text:span text:style-name="T730">一</text:span></text:p><text:p text:style-name="P731"><text:span text:style-name="T732">圖書館</text:span></text:p><text:p text:style-name="P733"><text:span text:style-name="T734">借書</text:span><text:span text:style-name="T735">已歸還或無罰款</text:span></text:p><text:p text:style-name="P736"><text:span text:style-name="T737">□是</text:span><text:span text:style-name="T738"><text:s text:c="2"/></text:span><text:span text:style-name="T739"><text:s text:c="3"/></text:span><text:span text:style-name="T740"><text:s/></text:span><text:span text:style-name="T741">□否</text:span></text:p><text:p text:style-name="P742"/><text:p text:style-name="P743"><text:span text:style-name="T744">程序</text:span><text:span text:style-name="T745">二</text:span></text:p><text:p text:style-name="P746"><text:span text:style-name="T747">學務</text:span><text:span text:style-name="T748">處</text:span></text:p><text:p text:style-name="P749"/><text:p text:style-name="P750"><text:span text:style-name="T751">生活</text:span><text:span text:style-name="T752">輔導組</text:span></text:p><text:p text:style-name="P753"><text:span text:style-name="T754">(</text:span><text:span text:style-name="T755">光暉大樓二</text:span><text:span text:style-name="T756">樓</text:span><text:span text:style-name="T757">)</text:span></text:p><text:p text:style-name="P758"><text:span text:style-name="T759">兵</text:span><text:span text:style-name="T760">役(待完成休學</text:span><text:span text:style-name="T761">，</text:span><text:span text:style-name="T762">取消緩徵資格</text:span><text:span text:style-name="T763">)</text:span></text:p><text:p text:style-name="P764"><text:span text:style-name="T765">□已</text:span><text:span text:style-name="T766">說明</text:span><text:span text:style-name="T767"><text:s/></text:span><text:span text:style-name="T768">□未</text:span><text:span text:style-name="T769">說明</text:span></text:p><text:p text:style-name="P770"/><text:p text:style-name="P771"/><text:p text:style-name="P772"/><text:p text:style-name="P773"/><text:p text:style-name="P774"><text:span text:style-name="T775">是否辦</text:span><text:span text:style-name="T776">理學雜費減免</text:span></text:p><text:p text:style-name="P777"><text:span text:style-name="T778">□是</text:span><text:span text:style-name="T779"><text:s text:c="5"/></text:span><text:span text:style-name="T780">□否</text:span></text:p><text:p text:style-name="P781"/><text:p text:style-name="P782"/><text:p text:style-name="P783"/><text:p text:style-name="P784"/><text:p text:style-name="P785"><text:span text:style-name="T786">就學貸</text:span><text:span text:style-name="T787">款事項</text:span></text:p><text:p text:style-name="P788"><text:span text:style-name="T789">□已</text:span><text:span text:style-name="T790">說明</text:span><text:span text:style-name="T791"><text:s/></text:span><text:span text:style-name="T792">□未</text:span><text:span text:style-name="T793">說明</text:span></text:p><text:p text:style-name="P794"/><text:p text:style-name="P795"/><text:p text:style-name="P796"/><text:p text:style-name="P797"/><text:p text:style-name="P798"><text:span text:style-name="T799">是否已</text:span><text:span text:style-name="T800">辦理離宿手續</text:span></text:p><text:p text:style-name="P801"><text:span text:style-name="T802">□</text:span><text:span text:style-name="T803">非住宿生</text:span></text:p><text:p text:style-name="P804"><text:span text:style-name="T805">□是</text:span><text:span text:style-name="T806"><text:s text:c="3"/></text:span><text:span text:style-name="T807">□否</text:span></text:p><text:p text:style-name="P808"/><text:p text:style-name="P809"/><text:p text:style-name="P810"/><text:p text:style-name="P811"/><text:p text:style-name="P812"><text:span text:style-name="T813">休</text:span><text:span text:style-name="T814">學期間是</text:span><text:span text:style-name="T815">否參加</text:span><text:span text:style-name="T816">學生團</text:span><text:span text:style-name="T817">體保險</text:span></text:p><text:p text:style-name="P818"><text:span text:style-name="T819">□是</text:span><text:span text:style-name="T820"><text:s text:c="3"/></text:span><text:span text:style-name="T821">□否</text:span></text:p><text:p text:style-name="P822"/><text:p text:style-name="P823"/><text:p text:style-name="P824"/><text:p text:style-name="P825"/><text:p text:style-name="P826"><text:span text:style-name="T827">是否</text:span><text:span text:style-name="T828">辦理弱勢助學措施</text:span></text:p><text:p text:style-name="P829"><text:span text:style-name="T830">□是</text:span><text:span text:style-name="T831"><text:s text:c="3"/></text:span><text:span text:style-name="T832">□否</text:span></text:p><text:p text:style-name="P833"/><text:p text:style-name="P834"/><text:p text:style-name="P835"/><text:p text:style-name="P836"><text:span text:style-name="T837">課外</text:span><text:span text:style-name="T838">活動組</text:span></text:p><text:p text:style-name="P839"><text:span text:style-name="T840">(</text:span><text:span text:style-name="T841">光涵樂活館一</text:span><text:span text:style-name="T842">樓</text:span><text:span text:style-name="T843">)</text:span></text:p><text:p text:style-name="P844"><text:span text:style-name="T845">是否為社</text:span><text:span text:style-name="T846">團負責人</text:span></text:p><text:p text:style-name="P847"><text:span text:style-name="T848">□是</text:span><text:span text:style-name="T849"><text:s text:c="3"/></text:span><text:span text:style-name="T850">□否</text:span></text:p><text:p text:style-name="P851"/><text:p text:style-name="P852"/><text:p text:style-name="P853"/><text:p text:style-name="P854"/><text:p text:style-name="P855"><text:span text:style-name="T856">社團財產</text:span><text:span text:style-name="T857">是否移交</text:span></text:p><text:p text:style-name="P858"><text:span text:style-name="T859">□是</text:span><text:span text:style-name="T860"><text:s text:c="3"/></text:span><text:span text:style-name="T861">□否</text:span></text:p><text:p text:style-name="P862"/><text:p text:style-name="P863"/><text:p text:style-name="P864"/><text:p text:style-name="P865">原住民族學生資源中心</text:p><text:p text:style-name="P866"><text:span text:style-name="T867">(體育室一</text:span><text:span text:style-name="T868">樓</text:span><text:span text:style-name="T869">)</text:span></text:p><text:p text:style-name="P870"><text:span text:style-name="T871">□</text:span><text:span text:style-name="T872">原住民生<text:s/></text:span><text:span text:style-name="T873">□</text:span><text:span text:style-name="T874">非</text:span><text:span text:style-name="T875">原住民生</text:span></text:p><text:p text:style-name="P876"><text:span text:style-name="T877">是否已</text:span><text:span text:style-name="T878">訪談</text:span></text:p><text:p text:style-name="P879"><text:span text:style-name="T880">□是</text:span><text:span text:style-name="T881"><text:s text:c="3"/></text:span><text:span text:style-name="T882">□否</text:span></text:p><text:p text:style-name="P883">※非原住民生免簽核</text:p><text:p text:style-name="P884"><text:span text:style-name="T885">程序</text:span><text:span text:style-name="T886">四</text:span></text:p><text:p text:style-name="P887"><text:span text:style-name="T888">會計室</text:span></text:p><text:p text:style-name="P889"><text:span text:style-name="T890">(</text:span><text:span text:style-name="T891">光暉大樓五</text:span><text:span text:style-name="T892">樓</text:span><text:span text:style-name="T893">)</text:span></text:p><text:p text:style-name="P894"><text:span text:style-name="T895">開立繳費單或</text:span><text:span text:style-name="T896">辦理退費手續</text:span></text:p><text:p text:style-name="P897"><text:span text:style-name="T898">(</text:span><text:span text:style-name="T899">若有繳費請附上繳費單)</text:span></text:p><text:p text:style-name="P900"/><text:p text:style-name="P901"/><text:p text:style-name="P902"><text:span text:style-name="T903">程序</text:span><text:span text:style-name="T904">五</text:span></text:p><text:p text:style-name="P905"><text:span text:style-name="T906">出納組</text:span></text:p><text:p text:style-name="P907"><text:span text:style-name="T908">(</text:span><text:span text:style-name="T909">光暉大樓</text:span><text:span text:style-name="T910">三</text:span><text:span text:style-name="T911">樓</text:span><text:span text:style-name="T912">)</text:span></text:p><text:p text:style-name="P913"><text:span text:style-name="T914">繳交學雜費或</text:span><text:span text:style-name="T915">學生團體保險費</text:span></text:p><text:p text:style-name="P916"/><text:p text:style-name="P917"/><text:p text:style-name="P918"><text:span text:style-name="T919">程序</text:span><text:span text:style-name="T920">六</text:span></text:p><text:p text:style-name="P921"><text:span text:style-name="T922">教務處註</text:span><text:span text:style-name="T923">冊組</text:span></text:p><text:p text:style-name="P924"><text:span text:style-name="T925">(</text:span><text:span text:style-name="T926">光暉大樓三</text:span><text:span text:style-name="T927">樓</text:span><text:span text:style-name="T928">)</text:span></text:p><text:p text:style-name="P929">是否完成休學申請書或退學申請書</text:p><text:p text:style-name="P930"><text:span text:style-name="T931">(</text:span><text:span text:style-name="T932">請</text:span><text:span text:style-name="T933">繳回此單</text:span><text:span text:style-name="T934">，</text:span><text:span text:style-name="T935">未繳</text:span><text:span text:style-name="T936">回者視同未完成手續</text:span><text:span text:style-name="T937">)</text:span></text:p><text:p text:style-name="P938"><text:span text:style-name="T939">□是</text:span><text:span text:style-name="T940"><text:s text:c="3"/></text:span><text:span text:style-name="T941">□否</text:span></text:p><text:p text:style-name="P942"/><text:p text:style-name="P943"/><text:p text:style-name="P944"/><text:p text:style-name="P945"><text:span text:style-name="T946">核對監護人</text:span><text:span text:style-name="T947">地址</text:span></text:p><text:p text:style-name="P948"><text:span text:style-name="T949">□有</text:span><text:span text:style-name="T950">異動</text:span></text:p><text:p text:style-name="P951"><text:span text:style-name="T952">已完成修改</text:span><text:span text:style-name="T953">□是□否</text:span></text:p><text:p text:style-name="P954"><text:span text:style-name="T955">□無</text:span><text:span text:style-name="T956">異動</text:span></text:p><text:p text:style-name="P957"/><text:p text:style-name="P958"/><text:p text:style-name="P959"/><text:p text:style-name="P960"><text:span text:style-name="T961">學生</text:span><text:span text:style-name="T962">證(確認身分及設定</text:span><text:span text:style-name="T963">悠遊</text:span><text:span text:style-name="T964">卡</text:span><text:span text:style-name="T965">)</text:span></text:p><text:p text:style-name="P966"><text:span text:style-name="T967">□是</text:span><text:span text:style-name="T968"><text:s text:c="3"/></text:span><text:span text:style-name="T969">□否</text:span></text:p><text:p text:style-name="P970"/><text:p text:style-name="P971"><text:span text:style-name="T972">註：</text:span><text:span text:style-name="T973">1.</text:span><text:span text:style-name="T974">休學</text:span><text:span text:style-name="T975">後辦理退學者，可免再次辦理離校手續。</text:span></text:p><text:p text:style-name="P976"><text:span text:style-name="T977">2.</text:span><text:span text:style-name="T978">已屆役齡役男，如尚未服役請考量兵役問題（</text:span><text:span text:style-name="T979">休</text:span><text:span text:style-name="T980">退</text:span><text:span text:style-name="T981">學期間可能會被徵集）</text:span><text:span text:style-name="T982">。</text:span></text:p><text:p text:style-name="P983"><text:span text:style-name="T984">3.</text:span><text:span text:style-name="T985">辦理學雜費減免者</text:span><text:span text:style-name="T986">，</text:span><text:span text:style-name="T987">若本學期因故辦理退學，他日重考入學將喪失申請減免之權利。</text:span><text:span text:style-name="T988">(</text:span><text:span text:style-name="T989">因</text:span><text:span text:style-name="T990">教育部規定同一學期只能申請一次減免</text:span><text:span text:style-name="T991">)</text:span></text:p><text:p text:style-name="P992"><text:span text:style-name="T993">4</text:span><text:span text:style-name="T994">.</text:span><text:span text:style-name="T995">學生須辦妥</text:span><text:span text:style-name="T996">離校手續，繳回本單後，休</text:span><text:span text:style-name="T997">/</text:span><text:span text:style-name="T998">退學程序才完</text:span><text:span text:style-name="T999">成。</text:span></text:p><draw:enhanced-geometry draw:type="non-primitive" svg:viewBox="0 0 21600 21600" draw:enhanced-path="M 0 0 L 21600 0 21600 21600 0 21600 Z N"/></draw:custom-shape></text:span></text:p>
      </text:section>
      <text:section text:name="Sect8" text:style-name="S8">
        <text:p text:style-name="P1000"/>
      </text:section>
      <text:section text:name="Sect9" text:style-name="S9">
        <text:p text:style-name="P1001"/>
      </text:section>
      <text:section text:name="Sect10" text:style-name="S10">
        <text:p text:style-name="P1002"/>
      </text:section>
      <text:section text:name="Sect11" text:style-name="S11">
        <text:p text:style-name="P1003"/>
      </text:section>
      <text:section text:name="Sect12" text:style-name="S12">
        <text:p text:style-name="P1004"/>
      </text:section>
      <text:section text:name="Sect13" text:style-name="S13">
        <text:p text:style-name="P1005"/>
      </text:section>
      <text:section text:name="Sect14" text:style-name="S14">
        <text:p text:style-name="P1006"/>
      </text:section>
      <text:section text:name="Sect15" text:style-name="S15">
        <text:p text:style-name="內文"><text:span text:style-name="T1007"><draw:custom-shape svg:x="0.20833in" svg:y="0.06667in" svg:width="0.30833in" svg:height="2.98333in" draw:z-index="251658240" draw:id="id1" draw:style-name="a1" draw:name="矩形 2" text:anchor-type="paragraph"><svg:title/><svg:desc/><text:p text:style-name="P1008">請依照程序辦理</text:p><draw:enhanced-geometry draw:type="non-primitive" svg:viewBox="0 0 21600 21600" draw:enhanced-path="M 0 0 L 21600 0 21600 21600 0 21600 Z N"/></draw:custom-shape></text:span></text:p>
      </text:section>
      <text:section text:name="Sect16" text:style-name="S16">
        <text:p text:style-name="P1009"/>
      </text:section>
      <text:section text:name="Sect17" text:style-name="S17">
        <text:p text:style-name="P1010"/>
      </text:section>
      <text:section text:name="Sect18" text:style-name="S18">
        <text:p text:style-name="P1011"/>
      </text:section>
      <text:section text:name="Sect19" text:style-name="S19">
        <text:p text:style-name="P1012"/>
      </text:section>
      <text:section text:name="Sect20" text:style-name="S20">
        <text:p text:style-name="P1013"/>
      </text:section>
      <text:section text:name="Sect21" text:style-name="S21">
        <text:p text:style-name="P1014"/>
      </text:section>
      <text:section text:name="Sect22" text:style-name="S22">
        <text:p text:style-name="P1015"/>
      </text:section>
      <text:section text:name="Sect23" text:style-name="S23">
        <text:p text:style-name="P1016"/>
      </text:section>
      <text:section text:name="Sect24" text:style-name="S24">
        <text:p text:style-name="P1017"/>
      </text:section>
      <text:section text:name="Sect25" text:style-name="S25">
        <text:p text:style-name="P1018"/>
      </text:section>
      <text:section text:name="Sect26" text:style-name="S26">
        <text:p text:style-name="P1019"/>
      </text:section>
      <text:section text:name="Sect27" text:style-name="S27">
        <text:p text:style-name="P1020"/>
      </text:section>
      <text:section text:name="Sect28" text:style-name="S28">
        <text:p text:style-name="P1021"/>
      </text:section>
      <text:section text:name="Sect29" text:style-name="S29">
        <text:p text:style-name="P1022"/>
      </text:section>
      <text:section text:name="Sect30" text:style-name="S30">
        <text:p text:style-name="P1023"/>
      </text:section>
      <text:section text:name="Sect31" text:style-name="S31">
        <text:p text:style-name="P1024"/>
      </text:section>
      <text:section text:name="Sect32" text:style-name="S32">
        <text:p text:style-name="P1025"/>
      </text:section>
      <text:section text:name="Sect33" text:style-name="S33">
        <text:p text:style-name="P1026"/>
      </text:section>
      <text:section text:name="Sect34" text:style-name="S34">
        <text:p text:style-name="P1027"/>
      </text:section>
      <text:section text:name="Sect35" text:style-name="S35">
        <text:p text:style-name="P1028"/>
      </text:section>
      <text:section text:name="Sect36" text:style-name="S36">
        <text:p text:style-name="P1029"/>
      </text:section>
      <text:section text:name="Sect37" text:style-name="S37">
        <text:p text:style-name="P1030"/>
      </text:section>
      <text:section text:name="Sect38" text:style-name="S38">
        <text:p text:style-name="P1031"/>
      </text:section>
      <text:section text:name="Sect39" text:style-name="S39">
        <text:p text:style-name="P1032"/>
      </text:section>
      <text:section text:name="Sect40" text:style-name="S40">
        <text:p text:style-name="P1033"/>
      </text:section>
      <text:section text:name="Sect41" text:style-name="S41">
        <text:p text:style-name="P1034"/>
      </text:section>
      <text:section text:name="Sect42" text:style-name="S42">
        <text:p text:style-name="P1035"/>
      </text:section>
      <text:section text:name="Sect43" text:style-name="S43">
        <text:p text:style-name="P1036"/>
      </text:section>
      <text:section text:name="Sect44" text:style-name="S44">
        <text:p text:style-name="P1037"/>
      </text:section>
      <text:section text:name="Sect45" text:style-name="S45">
        <text:p text:style-name="P1038"/>
      </text:section>
      <text:section text:name="Sect46" text:style-name="S46">
        <text:p text:style-name="P1039"/>
      </text:section>
      <text:section text:name="Sect47" text:style-name="S47">
        <text:p text:style-name="P1040"/>
      </text:section>
      <text:section text:name="Sect48" text:style-name="S48">
        <text:p text:style-name="P1041"/>
        <text:p text:style-name="P10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Calibri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2</text:span><text:span text:style-name="T4">.1</text:span><text:span text:style-name="T5">2.22</text:span><text:span text:style-name="T6">.</text:span><text:span text:style-name="T7">教務會議修正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PEI</meta:initial-creator>
    <dc:creator>yinye</dc:creator>
    <meta:creation-date>2024-08-06T03:29:00Z</meta:creation-date>
    <dc:date>2024-08-06T03:29:00Z</dc:date>
    <meta:print-date>2024-01-31T09:00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61" meta:character-count="1751" meta:row-count="12" meta:non-whitespace-character-count="1493"/>
  </office:meta>
</office:document-meta>
</file>