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40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1.1506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3173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5" style:family="table">
      <style:table-properties style:width="6.9027in" fo:margin-left="0.1076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25" style:parent-style-name="清單段落" style:list-style-name="WWNum3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微軟正黑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37" style:parent-style-name="Standard" style:family="paragraph">
      <style:paragraph-properties fo:text-indent="0.0277in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TableCell4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53" style:parent-style-name="清單段落" style:list-style-name="WWNum3" style:family="paragraph"/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ableCell6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1in"/>
    </style:style>
    <style:style style:name="T68" style:parent-style-name="預設段落字型" style:family="text">
      <style:text-properties style:font-name="標楷體" style:font-name-asian="標楷體" fo:letter-spacing="0.0166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04in" fo:padding-bottom="0in" fo:padding-right="0.0069in"/>
    </style:style>
    <style:style style:name="P71" style:parent-style-name="Standard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10" style:parent-style-name="Standard" style:family="paragraph">
      <style:paragraph-properties fo:text-align="justify"/>
      <style:text-properties style:font-name="標楷體" style:font-name-asian="標楷體"/>
    </style:style>
    <style:style style:name="P11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13" style:parent-style-name="Standard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138" style:parent-style-name="Standard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40" style:parent-style-name="Standard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64" style:parent-style-name="Standard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90" style:parent-style-name="Standard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05" style:parent-style-name="Standard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16" style:parent-style-name="Standard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18" style:parent-style-name="Standard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29" style:parent-style-name="Standard" style:family="paragraph">
      <style:paragraph-properties fo:text-align="justify"/>
      <style:text-properties style:font-name="標楷體" style:font-name-asian="標楷體"/>
    </style:style>
    <style:style style:name="P230" style:parent-style-name="Standard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32" style:parent-style-name="Standard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04in" fo:padding-bottom="0in" fo:padding-right="0.0069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43" style:parent-style-name="Standard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56" style:parent-style-name="Standard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58" style:parent-style-name="Standard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60" style:parent-style-name="Standard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262" style:parent-style-name="Standard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625in" style:use-optimal-row-height="false"/>
    </style:style>
    <style:style style:name="TableCell26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267" style:parent-style-name="TableParagraph" style:family="paragraph">
      <style:paragraph-properties fo:text-align="center" fo:line-height="0.3381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-top="0.0138in solid #000000" fo:border-left="0.0138in solid #000000" fo:border-bottom="none" fo:border-right="0.0208in solid #000000" style:writing-mode="lr-tb" fo:padding-top="0in" fo:padding-left="0.0104in" fo:padding-bottom="0in" fo:padding-right="0.0069in"/>
    </style:style>
    <style:style style:name="P269" style:parent-style-name="TableParagraph" style:list-style-name="WWNum2" style:family="paragraph">
      <style:paragraph-properties fo:line-height="0.25in" fo:margin-left="0.1576in" fo:margin-right="-0.0763in" fo:text-indent="-0.1576in">
        <style:tab-stops>
          <style:tab-stop style:type="left" style:position="0.1888in"/>
        </style:tab-stops>
      </style:paragraph-properties>
      <style:text-properties style:font-name="標楷體" style:font-name-asian="標楷體"/>
    </style:style>
    <style:style style:name="P270" style:parent-style-name="TableParagraph" style:list-style-name="WWNum2" style:family="paragraph">
      <style:paragraph-properties fo:line-height="0.25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271" style:parent-style-name="TableParagraph" style:list-style-name="WWNum2" style:family="paragraph">
      <style:paragraph-properties fo:line-height="0.25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272" style:parent-style-name="TableParagraph" style:list-style-name="WWNum2" style:family="paragraph">
      <style:paragraph-properties fo:line-height="0.25in" fo:margin-left="0.1576in" fo:text-indent="-0.1576in">
        <style:tab-stops>
          <style:tab-stop style:type="left" style:position="0.188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03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TableParagraph" style:list-style-name="WWNum2" style:family="paragraph">
      <style:paragraph-properties fo:line-height="0.25in">
        <style:tab-stops>
          <style:tab-stop style:type="left" style:position="-0.144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TableParagraph" style:list-style-name="WWNum2" style:family="paragraph">
      <style:paragraph-properties fo:margin-bottom="0.0833in" fo:line-height="0.25in" fo:margin-left="0.3347in" fo:text-indent="-0.3347in">
        <style:tab-stops>
          <style:tab-stop style:type="left" style:position="0.188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T298" style:parent-style-name="預設段落字型" style:family="text">
      <style:text-properties style:font-name="標楷體" style:font-name-asian="標楷體" fo:letter-spacing="-0.0041in"/>
    </style:style>
    <style:style style:name="T299" style:parent-style-name="預設段落字型" style:family="text">
      <style:text-properties style:font-name="標楷體" style:font-name-asian="標楷體" fo:letter-spacing="-0.0041in"/>
    </style:style>
    <style:style style:name="T300" style:parent-style-name="預設段落字型" style:family="text">
      <style:text-properties style:font-name="標楷體" style:font-name-asian="標楷體" fo:letter-spacing="-0.0041in"/>
    </style:style>
    <style:style style:name="T301" style:parent-style-name="預設段落字型" style:family="text">
      <style:text-properties style:font-name="標楷體" style:font-name-asian="標楷體" fo:letter-spacing="-0.0041in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625in" style:use-optimal-row-height="false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305" style:parent-style-name="TableParagraph" style:family="paragraph">
      <style:paragraph-properties fo:text-align="center" fo:line-height="0.3381in" fo:margin-left="0.019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04in" fo:padding-bottom="0in" fo:padding-right="0.0069in"/>
    </style:style>
    <style:style style:name="P307" style:parent-style-name="TableParagraph" style:family="paragraph">
      <style:paragraph-properties fo:text-align="justify" fo:line-height="0.25in" fo:margin-left="0.1527in" fo:text-indent="-0.1527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538DD3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letter-spacing="-0.0041in"/>
    </style:style>
    <style:style style:name="T321" style:parent-style-name="預設段落字型" style:family="text">
      <style:text-properties style:font-name="標楷體" style:font-name-asian="標楷體" fo:letter-spacing="-0.0041in"/>
    </style:style>
    <style:style style:name="P322" style:parent-style-name="TableParagraph" style:family="paragraph">
      <style:paragraph-properties fo:text-align="justify" fo:margin-bottom="0.0833in" fo:line-height="0.25in"/>
    </style:style>
    <style:style style:name="T323" style:parent-style-name="預設段落字型" style:family="text">
      <style:text-properties style:font-name="標楷體" style:font-name-asian="標楷體" fo:letter-spacing="-0.0041in"/>
    </style:style>
    <style:style style:name="T324" style:parent-style-name="預設段落字型" style:family="text">
      <style:text-properties style:font-name="標楷體" style:font-name-asian="標楷體" fo:letter-spacing="-0.0041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819in" style:use-optimal-row-height="false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04in" fo:padding-bottom="0in" fo:padding-right="0.0069in"/>
    </style:style>
    <style:style style:name="P330" style:parent-style-name="TableParagraph" style:family="paragraph">
      <style:paragraph-properties fo:text-align="center" fo:margin-top="0.027in" fo:margin-left="0.019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332" style:parent-style-name="TableParagraph" style:family="paragraph">
      <style:paragraph-properties fo:text-align="end" fo:margin-top="0.027in" fo:margin-right="0.0138in"/>
    </style:style>
    <style:style style:name="T333" style:parent-style-name="預設段落字型" style:family="text">
      <style:text-properties style:font-name="標楷體" style:font-name-asian="標楷體" style:text-scale="99%"/>
    </style:style>
    <style:style style:name="TableCell334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335" style:parent-style-name="TableParagraph" style:family="paragraph">
      <style:paragraph-properties fo:text-align="center" fo:margin-top="0.027in" fo:margin-left="0.009in">
        <style:tab-stops>
          <style:tab-stop style:type="left" style:position="0.902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-0.0125in"/>
    </style:style>
    <style:style style:name="TableCell338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339" style:parent-style-name="TableParagraph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04in" fo:padding-bottom="0in" fo:padding-right="0.0069in"/>
    </style:style>
    <style:style style:name="P341" style:parent-style-name="TableParagraph" style:family="paragraph">
      <style:paragraph-properties fo:text-align="center" fo:margin-top="0.027in" fo:margin-left="0.0708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04in" fo:padding-bottom="0in" fo:padding-right="0.0069in"/>
    </style:style>
    <style:style style:name="P343" style:parent-style-name="TableParagraph" style:family="paragraph">
      <style:paragraph-properties fo:text-align="center" fo:line-height="0.3479in"/>
      <style:text-properties style:font-name="標楷體" style:font-name-asian="標楷體"/>
    </style:style>
    <style:style style:name="TableRow344" style:family="table-row">
      <style:table-row-properties style:min-row-height="0.7597in" style:use-optimal-row-height="false"/>
    </style:style>
    <style:style style:name="TableCell3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04in" fo:padding-bottom="0in" fo:padding-right="0.0069in"/>
    </style:style>
    <style:style style:name="P346" style:parent-style-name="TableParagraph" style:family="paragraph">
      <style:paragraph-properties fo:text-align="center" fo:margin-top="0.027in" fo:margin-left="0.0194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04in" fo:padding-bottom="0in" fo:padding-right="0.0069in"/>
    </style:style>
    <style:style style:name="P348" style:parent-style-name="TableParagraph" style:family="paragraph">
      <style:paragraph-properties fo:text-align="center" fo:margin-top="0.027in" fo:margin-right="0.0138in"/>
      <style:text-properties style:font-name="標楷體" style:font-name-asian="標楷體" style:text-scale="99%"/>
    </style:style>
    <style:style style:name="TableCell3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04in" fo:padding-bottom="0in" fo:padding-right="0.0069in"/>
    </style:style>
    <style:style style:name="P350" style:parent-style-name="TableParagraph" style:family="paragraph">
      <style:paragraph-properties fo:text-align="center" fo:margin-top="0.027in" fo:margin-left="0.009in">
        <style:tab-stops>
          <style:tab-stop style:type="left" style:position="0.5215in"/>
          <style:tab-stop style:type="left" style:position="1.0368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04in" fo:padding-bottom="0in" fo:padding-right="0.0069in"/>
    </style:style>
    <style:style style:name="P352" style:parent-style-name="TableParagraph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04in" fo:padding-bottom="0in" fo:padding-right="0.0069in"/>
    </style:style>
    <style:style style:name="P354" style:parent-style-name="TableParagraph" style:family="paragraph">
      <style:paragraph-properties fo:text-align="center" fo:margin-top="0.027in" fo:margin-left="0.070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04in" fo:padding-bottom="0in" fo:padding-right="0.0069in"/>
    </style:style>
    <style:style style:name="P356" style:parent-style-name="TableParagraph" style:family="paragraph">
      <style:paragraph-properties fo:text-align="center" fo:line-height="0.3479in" fo:margin-left="0.2361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>
        <style:tab-stops>
          <style:tab-stop style:type="left" style:position="5.8729in"/>
        </style:tab-stops>
      </style:paragraph-properties>
    </style:style>
    <style:style style:name="T358" style:parent-style-name="預設段落字型" style:family="text">
      <style:text-properties style:font-name="Droid Sans Fallback" style:font-name-asian="Droid Sans Fallback" fo:color="#C0C0C0"/>
    </style:style>
    <style:style style:name="T359" style:parent-style-name="預設段落字型" style:family="text">
      <style:text-properties fo:color="#C0C0C0"/>
    </style:style>
    <style:style style:name="T360" style:parent-style-name="預設段落字型" style:family="text">
      <style:text-properties fo:color="#C0C0C0"/>
    </style:style>
    <style:style style:name="T361" style:parent-style-name="預設段落字型" style:family="text">
      <style:text-properties fo:color="#C0C0C0"/>
    </style:style>
    <style:style style:name="T362" style:parent-style-name="預設段落字型" style:family="text">
      <style:text-properties fo:color="#C0C0C0"/>
    </style:style>
  </office:automatic-styles>
  <office:body>
    <office:text text:use-soft-page-breaks="true">
      <text:p text:style-name="P1"><text:span text:style-name="T2">元培醫事科技大學</text:span><text:span text:style-name="T3"><text:s/></text:span><text:span text:style-name="T4">學生各類文件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所系(科)</text:p>
          </table:table-cell>
          <table:covered-table-cell/>
          <table:table-cell table:style-name="TableCell24" table:number-columns-spanned="5">
            <text:list text:style-name="WWNum3" text:continue-numbering="true">
              <text:list-item>
                <text:p text:style-name="P25"><text:span text:style-name="T26"><text:s text:c="15"/></text:span><text:span text:style-name="T27">所系</text:span><text:span text:style-name="T28">(</text:span><text:span text:style-name="T29">科</text:span><text:span text:style-name="T30">) <text:s text:c="3"/></text:span><text:span text:style-name="T31">年級</text:span><text:span text:style-name="T32"><text:s text:c="4"/></text:span><text:span text:style-name="T33">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制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※</text:span><text:span text:style-name="T39"><text:s text:c="2"/>□</text:span><text:span text:style-name="T40">日間部</text:span><text:span text:style-name="T41"><text:s/>□</text:span><text:span text:style-name="T42">進修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3">
            <text:p text:style-name="P47"><text:span text:style-name="T48">※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領取方式</text:span></text:p>
          </table:table-cell>
          <table:covered-table-cell/>
          <table:covered-table-cell/>
          <table:table-cell table:style-name="TableCell52" table:number-columns-spanned="7">
            <text:list text:style-name="WWNum3" text:continue-numbering="true">
              <text:list-item>
                <text:p text:style-name="P53"><text:span text:style-name="T54"><text:s text:c="2"/></text:span><text:span text:style-name="T55">□</text:span><text:span text:style-name="T56">自取</text:span><text:span text:style-name="T57"><text:s text:c="3"/>□</text:span><text:span text:style-name="T58">附回郵信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中文姓名</text:p>
          </table:table-cell>
          <table:covered-table-cell/>
          <table:table-cell table:style-name="TableCell62" table:number-columns-spanned="3">
            <text:p text:style-name="P63"><text:span text:style-name="T64">※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英文姓</text:span><text:span text:style-name="T68">名</text:span></text:p>
            <text:p text:style-name="P69">(申請英文證件必填)</text:p>
          </table:table-cell>
          <table:covered-table-cell/>
          <table:covered-table-cell/>
          <table:table-cell table:style-name="TableCell70" table:number-columns-spanned="7">
            <text:p text:style-name="P71">(請與護照名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 table:number-columns-spanned="3">
            <text:p text:style-name="P76"><text:span text:style-name="T77">※</text:span><text:span text:style-name="T78"><text:s text:c="7"/></text:span><text:span text:style-name="T79">年</text:span><text:span text:style-name="T80"><text:s text:c="7"/></text:span><text:span text:style-name="T81">月</text:span><text:span text:style-name="T82"><text:s text:c="7"/></text:span><text:span text:style-name="T83">日</text:span></text:p>
          </table:table-cell>
          <table:covered-table-cell/>
          <table:covered-table-cell/>
          <table:table-cell table:style-name="TableCell84" table:number-columns-spanned="3">
            <text:p text:style-name="P85">聯絡電話或手機</text:p>
          </table:table-cell>
          <table:covered-table-cell/>
          <table:covered-table-cell/>
          <table:table-cell table:style-name="TableCell86" table:number-columns-spanned="7">
            <text:p text:style-name="P87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項次</text:p>
          </table:table-cell>
          <table:covered-table-cell/>
          <table:table-cell table:style-name="TableCell91" table:number-columns-spanned="6">
            <text:p text:style-name="P92">項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申請</text:p>
            <text:p text:style-name="P95">份數</text:p>
          </table:table-cell>
          <table:covered-table-cell/>
          <table:covered-table-cell/>
          <table:table-cell table:style-name="TableCell96">
            <text:p text:style-name="P97">每份</text:p>
            <text:p text:style-name="P98">金額</text:p>
          </table:table-cell>
          <table:table-cell table:style-name="TableCell99" table:number-columns-spanned="2">
            <text:p text:style-name="P100">工作天數</text:p>
            <text:p text:style-name="P101">(不含例假日)</text:p>
          </table:table-cell>
          <table:covered-table-cell/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 table:number-rows-spanned="12">
            <text:p text:style-name="P106">申請證件</text:p>
          </table:table-cell>
          <table:table-cell table:style-name="TableCell107">
            <text:p text:style-name="P108">1</text:p>
          </table:table-cell>
          <table:table-cell table:style-name="TableCell109" table:number-columns-spanned="6">
            <text:p text:style-name="P110">中<text:s/>文<text:s/>在<text:s/>校<text:s/>期<text:s/>間<text:s/>歷<text:s/>年<text:s/>成<text:s/>績<text:s/>單(□含排名)</text:p>
            <text:p text:style-name="P111">(含軍訓成績、操行成績，扣抵役期者應至教官室核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10元</text:p>
          </table:table-cell>
          <table:table-cell table:style-name="TableCell116" table:number-columns-spanned="2">
            <text:p text:style-name="P117">當日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2</text:p>
          </table:table-cell>
          <table:table-cell table:style-name="TableCell123" table:number-columns-spanned="6">
            <text:p text:style-name="P124">(<text:s/><text:tab/>學年度第<text:tab/>學期)學期成績單(單一學期)</text:p>
            <text:p text:style-name="P125">(限在校生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10元</text:p>
          </table:table-cell>
          <table:table-cell table:style-name="TableCell130" table:number-columns-spanned="2">
            <text:p text:style-name="P131">當日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3</text:p>
          </table:table-cell>
          <table:table-cell table:style-name="TableCell137" table:number-columns-spanned="6">
            <text:p text:style-name="P138">休<text:s/>學<text:s/>證<text:s/>明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10元</text:p>
          </table:table-cell>
          <table:table-cell table:style-name="TableCell143" table:number-columns-spanned="2">
            <text:p text:style-name="P144">一週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4</text:p>
          </table:table-cell>
          <table:table-cell table:style-name="TableCell150" table:number-columns-spanned="6">
            <text:p text:style-name="P151">修(肄)<text:s/>業、轉<text:s/>學<text:s/>證<text:s/>明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30元</text:p>
          </table:table-cell>
          <table:table-cell table:style-name="TableCell156" table:number-columns-spanned="2">
            <text:p text:style-name="P157">一週</text:p>
          </table:table-cell>
          <table:covered-table-cell/>
          <table:table-cell table:style-name="TableCell158">
            <text:p text:style-name="P159">註2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5</text:p>
          </table:table-cell>
          <table:table-cell table:style-name="TableCell163" table:number-columns-spanned="6">
            <text:p text:style-name="P164">英<text:s/>文<text:s/>學<text:s/>位<text:s/>證<text:s/>書<text:s/>(限申請一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--</text:p>
          </table:table-cell>
          <table:covered-table-cell/>
          <table:covered-table-cell/>
          <table:table-cell table:style-name="TableCell167">
            <text:p text:style-name="P168">200元</text:p>
          </table:table-cell>
          <table:table-cell table:style-name="TableCell169" table:number-columns-spanned="2">
            <text:p text:style-name="P170">一週</text:p>
          </table:table-cell>
          <table:covered-table-cell/>
          <table:table-cell table:style-name="TableCell171">
            <text:p text:style-name="P172">註3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6</text:p>
          </table:table-cell>
          <table:table-cell table:style-name="TableCell176" table:number-columns-spanned="6">
            <text:p text:style-name="P177">英<text:s/>文<text:s/>畢<text:s/>業<text:s/>證<text:s/>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20元</text:p>
          </table:table-cell>
          <table:table-cell table:style-name="TableCell182" table:number-columns-spanned="2">
            <text:p text:style-name="P183">一週</text:p>
          </table:table-cell>
          <table:covered-table-cell/>
          <table:table-cell table:style-name="TableCell184">
            <text:p text:style-name="P185">註3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7</text:p>
          </table:table-cell>
          <table:table-cell table:style-name="TableCell189" table:number-columns-spanned="6">
            <text:p text:style-name="P190">英<text:s/>文<text:s/>成<text:s/>績<text:s/>單<text:s text:c="2"/>(第<text:s/><text:tab/>次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40元</text:p>
          </table:table-cell>
          <table:table-cell table:style-name="TableCell195" table:number-columns-spanned="2">
            <text:p text:style-name="P196">一週</text:p>
          </table:table-cell>
          <table:covered-table-cell/>
          <table:table-cell table:style-name="TableCell197">
            <text:p text:style-name="P198">註3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8</text:p>
          </table:table-cell>
          <table:table-cell table:style-name="TableCell202" table:number-columns-spanned="6">
            <text:p text:style-name="P203">英<text:s/>文<text:s/>在<text:s/>學<text:s/>證<text:s/>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20元</text:p>
          </table:table-cell>
          <table:table-cell table:style-name="TableCell208" table:number-columns-spanned="2">
            <text:p text:style-name="P209">三天</text:p>
          </table:table-cell>
          <table:covered-table-cell/>
          <table:table-cell table:style-name="TableCell210">
            <text:p text:style-name="P211">註3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9</text:p>
          </table:table-cell>
          <table:table-cell table:style-name="TableCell215" table:number-columns-spanned="6">
            <text:p text:style-name="P216">學<text:s/>位(畢<text:s/>業)<text:s/>證<text:s/>書<text:s/>遺<text:s/>失<text:s/>補<text:s/>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200元</text:p>
          </table:table-cell>
          <table:table-cell table:style-name="TableCell221" table:number-columns-spanned="2">
            <text:p text:style-name="P222">一週</text:p>
          </table:table-cell>
          <table:covered-table-cell/>
          <table:table-cell table:style-name="TableCell223">
            <text:p text:style-name="P224">註4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10</text:p>
          </table:table-cell>
          <table:table-cell table:style-name="TableCell228" table:number-columns-spanned="6">
            <text:p text:style-name="P229">中<text:s/>文<text:s/>學<text:s/>位<text:s/>證<text:s/>書<text:s/>影<text:s/>本<text:s/>驗<text:s/>證</text:p>
            <text:p text:style-name="P230">(需附學位證書正本及請自備所需份數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免費</text:p>
          </table:table-cell>
          <table:table-cell table:style-name="TableCell235" table:number-columns-spanned="2">
            <text:p text:style-name="P236">五天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11</text:p>
          </table:table-cell>
          <table:table-cell table:style-name="TableCell242" table:number-columns-spanned="6">
            <text:p text:style-name="P243">畢業班排名證明(限92學年度前畢業生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20元</text:p>
          </table:table-cell>
          <table:table-cell table:style-name="TableCell248" table:number-columns-spanned="2">
            <text:p text:style-name="P249">三天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12</text:p>
          </table:table-cell>
          <table:table-cell table:style-name="TableCell255" table:number-columns-spanned="6">
            <text:p text:style-name="P256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備註</text:p>
          </table:table-cell>
          <table:covered-table-cell/>
          <table:table-cell table:style-name="TableCell268" table:number-columns-spanned="13">
            <text:list text:style-name="WWNum2" text:continue-numbering="true">
              <text:list-item>
                <text:p text:style-name="P269">資料務必填寫清楚，避免因資料不齊，造成作業延誤；打※處務必填寫，否則恕不受理。</text:p>
              </text:list-item>
              <text:list-item>
                <text:p text:style-name="P270">申請修(肄)業、轉學證明書，須先辦妥退學離校手續。</text:p>
              </text:list-item>
              <text:list-item>
                <text:p text:style-name="P271">申請英文相關文件請務必填寫英文姓名(與護照相同)。</text:p>
              </text:list-item>
              <text:list-item>
                <text:p text:style-name="P272"><text:span text:style-name="T273">補發學位</text:span><text:span text:style-name="T274">(</text:span><text:span text:style-name="T275">畢業</text:span><text:span text:style-name="T276">)</text:span><text:span text:style-name="T277">證明書</text:span><text:span text:style-name="T278">：請附上</text:span><text:span text:style-name="T279">(1)</text:span><text:span text:style-name="T280">身份證影印本一份</text:span><text:span text:style-name="T281">(2)</text:span><text:span text:style-name="T282">學位</text:span><text:span text:style-name="T283">(</text:span><text:span text:style-name="T284">畢業</text:span><text:span text:style-name="T285">)</text:span><text:span text:style-name="T286">證書遺失切結書</text:span><text:span text:style-name="T287">(</text:span><text:span text:style-name="T288">切結書另於教務處註冊組網頁下載</text:span><text:span text:style-name="T289">)</text:span><text:span text:style-name="T290">。</text:span></text:p>
              </text:list-item>
              <text:list-item>
                <text:p text:style-name="P291"><text:span text:style-name="T292">申請更改姓名</text:span><text:span text:style-name="T293">請另於教務處註冊組網頁下載</text:span><text:span text:style-name="T294">資料申請異動書</text:span><text:span text:style-name="T295">。</text:span></text:p>
              </text:list-item>
              <text:list-item>
                <text:p text:style-name="P296"><text:span text:style-name="T297">凡遇開學、期末、聯招</text:span><text:span text:style-name="T298">(</text:span><text:span text:style-name="T299">含考試</text:span><text:span text:style-name="T300">)</text:span><text:span text:style-name="T301">期間，各項文件取件依實際工</text:span><text:span text:style-name="T302">作天數順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通訊申請</text:p>
          </table:table-cell>
          <table:covered-table-cell/>
          <table:table-cell table:style-name="TableCell306" table:number-columns-spanned="13">
            <text:p text:style-name="P307"><text:span text:style-name="T308">1.</text:span><text:span text:style-name="T309">將本申請單、工本費</text:span><text:span text:style-name="T310">(</text:span><text:span text:style-name="T311">現金或郵政匯票支付，抬頭：光宇學校財團法人元培醫事科技大學</text:span><text:span text:style-name="T312">)</text:span><text:span text:style-name="T313">、回郵信封</text:span><text:span text:style-name="T314">(</text:span><text:span text:style-name="T315">請貼足掛號郵資及填妥收件人資料</text:span><text:span text:style-name="T316">)(</text:span><text:span text:style-name="T317">郵件資費可至</text:span><text:span text:style-name="T318">中華郵政網站</text:span><text:span text:style-name="T319">查詢</text:span><text:span text:style-name="T320">)</text:span><text:span text:style-name="T321">。</text:span></text:p>
            <text:p text:style-name="P322"><text:span text:style-name="T323">2.</text:span><text:span text:style-name="T324">申請中英文學位證</text:span><text:span text:style-name="T325">書者，請附</text:span><text:span text:style-name="T326"><text:s/>A4<text:s/></text:span><text:span text:style-name="T327">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繳款金額</text:p>
          </table:table-cell>
          <table:covered-table-cell/>
          <table:covered-table-cell/>
          <table:table-cell table:style-name="TableCell331">
            <text:p text:style-name="P332"><text:span text:style-name="T333">元</text:span></text:p>
          </table:table-cell>
          <table:table-cell table:style-name="TableCell334" table:number-columns-spanned="2">
            <text:p text:style-name="P335"><text:span text:style-name="T336">經手</text:span><text:span text:style-name="T337">人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>申請日期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<text:s text:c="2"/>年<text:s text:c="3"/>月<text:s text:c="2"/>日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承辦人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註冊組長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教務長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><text:span text:style-name="T358">製表日期：</text:span><text:span text:style-name="T359">110.08.</text:span><text:span text:style-name="T360">0</text:span><text:span text:style-name="T361">5</text:span><text:span text:style-name="T362"><text:tab/>FM-R1-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263in" fo:margin-left="0.10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text-align="center" fo:margin-top="0.0395in" fo:line-height="0.3722in" fo:margin-left="1.643in" fo:margin-right="1.336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font-size="11pt" style:font-size-asian="11pt" style:font-size-complex="11pt"/>
    </style:style>
    <style:style style:name="ListLabel11" style:display-name="ListLabel 11" style:family="text">
      <style:text-properties style:font-name-asian="標楷體"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2LVL2" text:bullet-char="•">
        <style:list-level-properties text:space-before="0.5888in" text:min-label-width="0.1673in" text:list-level-position-and-space-mode="label-alignment">
          <style:list-level-label-alignment text:label-followed-by="listtab" fo:margin-left="0.7562in" fo:text-indent="-0.1673in"/>
        </style:list-level-properties>
      </text:list-level-style-bullet>
      <text:list-level-style-bullet text:level="3" text:style-name="WW_CharLFO2LVL3" text:bullet-char="•">
        <style:list-level-properties text:space-before="1.1513in" text:min-label-width="0.1673in" text:list-level-position-and-space-mode="label-alignment">
          <style:list-level-label-alignment text:label-followed-by="listtab" fo:margin-left="1.3187in" fo:text-indent="-0.1673in"/>
        </style:list-level-properties>
      </text:list-level-style-bullet>
      <text:list-level-style-bullet text:level="4" text:style-name="WW_CharLFO2LVL4" text:bullet-char="•">
        <style:list-level-properties text:space-before="1.7131in" text:min-label-width="0.1673in" text:list-level-position-and-space-mode="label-alignment">
          <style:list-level-label-alignment text:label-followed-by="listtab" fo:margin-left="1.8805in" fo:text-indent="-0.1673in"/>
        </style:list-level-properties>
      </text:list-level-style-bullet>
      <text:list-level-style-bullet text:level="5" text:style-name="WW_CharLFO2LVL5" text:bullet-char="•">
        <style:list-level-properties text:space-before="2.2756in" text:min-label-width="0.1673in" text:list-level-position-and-space-mode="label-alignment">
          <style:list-level-label-alignment text:label-followed-by="listtab" fo:margin-left="2.443in" fo:text-indent="-0.1673in"/>
        </style:list-level-properties>
      </text:list-level-style-bullet>
      <text:list-level-style-bullet text:level="6" text:style-name="WW_CharLFO2LVL6" text:bullet-char="•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</text:list-level-style-bullet>
      <text:list-level-style-bullet text:level="7" text:style-name="WW_CharLFO2LVL7" text:bullet-char="•">
        <style:list-level-properties text:space-before="3.4in" text:min-label-width="0.1673in" text:list-level-position-and-space-mode="label-alignment">
          <style:list-level-label-alignment text:label-followed-by="listtab" fo:margin-left="3.5673in" fo:text-indent="-0.1673in"/>
        </style:list-level-properties>
      </text:list-level-style-bullet>
      <text:list-level-style-bullet text:level="8" text:style-name="WW_CharLFO2LVL8" text:bullet-char="•">
        <style:list-level-properties text:space-before="3.9625in" text:min-label-width="0.1673in" text:list-level-position-and-space-mode="label-alignment">
          <style:list-level-label-alignment text:label-followed-by="listtab" fo:margin-left="4.1298in" fo:text-indent="-0.1673in"/>
        </style:list-level-properties>
      </text:list-level-style-bullet>
      <text:list-level-style-bullet text:level="9" text:style-name="WW_CharLFO2LVL9" text:bullet-char="•">
        <style:list-level-properties text:space-before="4.5243in" text:min-label-width="0.1673in" text:list-level-position-and-space-mode="label-alignment">
          <style:list-level-label-alignment text:label-followed-by="listtab" fo:margin-left="4.6916in" fo:text-indent="-0.1673in"/>
        </style:list-level-properties>
      </text:list-level-style-bullet>
    </text:list-style>
    <style:style style:name="WW_CharLFO3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4923in" fo:margin-left="0.58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各類文件申請表</dc:title>
    <meta:initial-creator>gjugjkljkljklhjjhj</meta:initial-creator>
    <dc:creator>yinye</dc:creator>
    <meta:creation-date>2021-08-05T02:11:00Z</meta:creation-date>
    <dc:date>2022-09-07T06:23:00Z</dc:date>
    <meta:print-date>2021-08-09T01:35:00Z</meta:print-date>
    <meta:template xlink:href="Normal.dotm" xlink:type="simple"/>
    <meta:editing-cycles>9</meta:editing-cycles>
    <meta:editing-duration>PT11820S</meta:editing-duration>
    <meta:user-defined meta:name="AppVersion">15.0000</meta:user-defined>
    <meta:user-defined meta:name="Created" meta:value-type="date">2018-05-07T00:00:00Z</meta:user-defined>
    <meta:user-defined meta:name="Creator">Microsoft® Word 2010</meta:user-defined>
    <meta:user-defined meta:name="LastSaved" meta:value-type="date">2021-06-16T00:00:00Z</meta:user-defined>
    <meta:document-statistic meta:page-count="1" meta:paragraph-count="2" meta:word-count="157" meta:character-count="1052" meta:row-count="7" meta:non-whitespace-character-count="897"/>
  </office:meta>
</office:document-meta>
</file>