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4" style:parent-style-name="內文" style:family="paragraph">
      <style:paragraph-properties fo:margin-top="0.0395in" fo:margin-left="5.174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SimSun" fo:color="#000000" fo:letter-spacing="0.022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SimSun" fo:letter-spacing="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SimSun" fo:color="#000000" fo:letter-spacing="0.0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SimSun" fo:letter-spacing="0.011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SimSun" fo:color="#000000" fo:letter-spacing="0.023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SimSun" fo:letter-spacing="0.011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SimSun" fo:color="#000000" fo:letter-spacing="0.0229in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TableColumn23" style:family="table-column">
      <style:table-column-properties style:column-width="0.7687in" style:use-optimal-column-width="false"/>
    </style:style>
    <style:style style:name="TableColumn24" style:family="table-column">
      <style:table-column-properties style:column-width="1.7291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2.2083in" style:use-optimal-column-width="false"/>
    </style:style>
    <style:style style:name="Table22" style:family="table">
      <style:table-properties style:width="7.6597in" fo:margin-left="0.3604in" table:align="left"/>
    </style:style>
    <style:style style:name="TableRow29" style:family="table-row">
      <style:table-row-properties style:min-row-height="0.5902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31" style:parent-style-name="內文" style:family="paragraph">
      <style:paragraph-properties fo:widows="0" fo:orphans="0" fo:text-align="start"/>
    </style:style>
    <style:style style:name="T32" style:parent-style-name="預設段落字型" style:family="text">
      <style:text-properties style:font-name="標楷體" style:font-name-asian="標楷體" style:font-name-complex="SimSun" fo:color="#000000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34" style:parent-style-name="內文" style:family="paragraph">
      <style:paragraph-properties fo:widows="0" fo:orphans="0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36" style:parent-style-name="內文" style:family="paragraph">
      <style:paragraph-properties fo:widows="0" fo:orphans="0" fo:text-align="start"/>
    </style:style>
    <style:style style:name="T37" style:parent-style-name="預設段落字型" style:family="text">
      <style:text-properties style:font-name="標楷體" style:font-name-asian="標楷體" style:font-name-complex="SimSun" fo:color="#000000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02in" fo:padding-bottom="0in" fo:padding-right="0.002in"/>
    </style:style>
    <style:style style:name="P39" style:parent-style-name="內文" style:family="paragraph">
      <style:paragraph-properties fo:widows="0" fo:orphans="0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41" style:parent-style-name="內文" style:family="paragraph">
      <style:paragraph-properties fo:widows="0" fo:orphans="0" fo:text-align="start"/>
    </style:style>
    <style:style style:name="T42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44" style:parent-style-name="內文" style:family="paragraph">
      <style:paragraph-properties fo:widows="0" fo:orphans="0" fo:text-align="justify"/>
      <style:text-properties style:font-name="標楷體" style:font-name-asian="標楷體" style:font-name-complex="SimSun" fo:color="#000000" fo:letter-spacing="-0.002in" style:language-asian="zh" style:country-asian="TW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47" style:parent-style-name="內文" style:family="paragraph">
      <style:paragraph-properties fo:widows="0" fo:orphans="0" fo:text-align="start"/>
      <style:text-properties style:font-name="標楷體" style:font-name-asian="標楷體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49" style:parent-style-name="內文" style:family="paragraph">
      <style:paragraph-properties fo:widows="0" fo:orphans="0" fo:text-align="justify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53" style:parent-style-name="內文" style:family="paragraph">
      <style:paragraph-properties fo:widows="0" fo:orphans="0" fo:text-align="start" fo:margin-left="0.0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ableCell55" style:family="table-cell">
      <style:table-cell-properties fo:border="0.0069in solid #000000" style:writing-mode="lr-tb" style:vertical-align="bottom" fo:padding-top="0in" fo:padding-left="0.002in" fo:padding-bottom="0in" fo:padding-right="0.002in"/>
    </style:style>
    <style:style style:name="P56" style:parent-style-name="內文" style:family="paragraph">
      <style:paragraph-properties fo:widows="0" fo:orphans="0" fo:text-align="center" fo:margin-left="0.0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SimSun" fo:color="#000000"/>
    </style:style>
    <style:style style:name="T59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61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TableRow62" style:family="table-row">
      <style:table-row-properties style:row-height="0.4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64" style:parent-style-name="內文" style:family="paragraph">
      <style:paragraph-properties fo:widows="0" fo:orphans="0" fo:text-align="start" fo:line-height="0.1756in"/>
    </style:style>
    <style:style style:name="T65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ableCell68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69" style:parent-style-name="內文" style:family="paragraph">
      <style:paragraph-properties fo:widows="0" fo:orphans="0" fo:text-align="justify"/>
    </style:style>
    <style:style style:name="T70" style:parent-style-name="預設段落字型" style:family="text">
      <style:text-properties style:font-name="標楷體" style:font-name-asian="標楷體" style:font-name-complex="SimSun" fo:letter-spacing="0.0104in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SimSun" fo:letter-spacing="0.0104in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P75" style:parent-style-name="內文" style:family="paragraph">
      <style:paragraph-properties fo:widows="0" fo:orphans="0" fo:text-align="justify" fo:line-height="0.1756in"/>
    </style:style>
    <style:style style:name="T76" style:parent-style-name="預設段落字型" style:family="text">
      <style:text-properties style:font-name="標楷體" style:font-name-asian="標楷體" style:font-name-complex="SimSun" fo:letter-spacing="0.0097in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SimSun" fo:letter-spacing="0.0097in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80" style:parent-style-name="內文" style:family="paragraph">
      <style:paragraph-properties fo:widows="0" fo:orphans="0" fo:text-align="start"/>
    </style:style>
    <style:style style:name="T81" style:parent-style-name="預設段落字型" style:family="text">
      <style:text-properties style:font-name="標楷體" style:font-name-asian="標楷體" style:font-name-complex="SimSun" fo:color="#000000"/>
    </style:style>
    <style:style style:name="TableCell82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83" style:parent-style-name="內文" style:family="paragraph">
      <style:paragraph-properties fo:widows="0" fo:orphans="0" fo:text-align="justify"/>
    </style:style>
    <style:style style:name="T84" style:parent-style-name="預設段落字型" style:family="text">
      <style:text-properties style:font-name="標楷體" style:font-name-asian="標楷體" style:font-name-complex="SimSun" fo:letter-spacing="0.0104in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SimSun" fo:letter-spacing="0.0104in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SimSun" fo:letter-spacing="0.0097in" style:language-asian="zh" style:country-asian="TW"/>
    </style:style>
    <style:style style:name="P88" style:parent-style-name="內文" style:family="paragraph">
      <style:paragraph-properties fo:widows="0" fo:orphans="0" fo:text-align="justify"/>
    </style:style>
    <style:style style:name="T89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TableRow96" style:family="table-row">
      <style:table-row-properties style:row-height="0.590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98" style:parent-style-name="內文" style:family="paragraph">
      <style:paragraph-properties fo:widows="0" fo:orphans="0" fo:text-align="start" fo:line-height="0.1756in"/>
    </style:style>
    <style:style style:name="T99" style:parent-style-name="預設段落字型" style:family="text">
      <style:text-properties style:font-name="標楷體" style:font-name-asian="標楷體" style:font-name-complex="SimSun" fo:color="#000000"/>
    </style:style>
    <style:style style:name="TableCell100" style:family="table-cell">
      <style:table-cell-properties fo:border="0.0069in solid #000000" style:writing-mode="lr-tb" fo:padding-top="0in" fo:padding-left="0.002in" fo:padding-bottom="0in" fo:padding-right="0.002in"/>
    </style:style>
    <style:style style:name="P101" style:parent-style-name="內文" style:family="paragraph">
      <style:paragraph-properties fo:widows="0" fo:orphans="0" fo:text-align="justify"/>
      <style:text-properties style:font-name="標楷體" style:font-name-asian="標楷體" style:font-name-complex="SimSun" fo:color="#000000"/>
    </style:style>
    <style:style style:name="TableCell102" style:family="table-cell">
      <style:table-cell-properties fo:border="0.0069in solid #000000" style:writing-mode="lr-tb" fo:padding-top="0in" fo:padding-left="0.002in" fo:padding-bottom="0in" fo:padding-right="0.002in"/>
    </style:style>
    <style:style style:name="P103" style:parent-style-name="內文" style:family="paragraph">
      <style:paragraph-properties fo:widows="0" fo:orphans="0" fo:text-align="justify" fo:margin-top="0.05in" style:line-height-at-least="0in"/>
    </style:style>
    <style:style style:name="T10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SimSun" fo:letter-spacing="-0.0055in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07" style:parent-style-name="內文" style:family="paragraph">
      <style:paragraph-properties fo:widows="0" fo:orphans="0" fo:text-align="justify" style:line-height-at-least="0in"/>
    </style:style>
    <style:style style:name="T108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P109" style:parent-style-name="內文" style:family="paragraph">
      <style:paragraph-properties fo:widows="0" fo:orphans="0" fo:text-align="justify"/>
    </style:style>
    <style:style style:name="T110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ableRow111" style:family="table-row">
      <style:table-row-properties style:row-height="0.590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113" style:parent-style-name="內文" style:family="paragraph">
      <style:paragraph-properties fo:widows="0" fo:orphans="0" fo:text-align="center" fo:line-height="0.1756in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11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118" style:family="table-cell">
      <style:table-cell-properties fo:border="0.0069in solid #000000" style:writing-mode="lr-tb" style:vertical-align="bottom" fo:padding-top="0in" fo:padding-left="0.002in" fo:padding-bottom="0in" fo:padding-right="0.002in"/>
    </style:style>
    <style:style style:name="P119" style:parent-style-name="內文" style:family="paragraph">
      <style:paragraph-properties fo:widows="0" fo:orphans="0"/>
    </style:style>
    <style:style style:name="T12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P124" style:parent-style-name="內文" style:family="paragraph">
      <style:paragraph-properties fo:widows="0" fo:orphans="0" fo:text-align="justify"/>
      <style:text-properties style:font-name="標楷體" style:font-name-asian="標楷體" style:font-name-complex="SimSun" fo:letter-spacing="0.0104in" style:language-asian="zh" style:country-asian="TW"/>
    </style:style>
    <style:style style:name="TableRow125" style:family="table-row">
      <style:table-row-properties style:row-height="0.511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127" style:parent-style-name="內文" style:family="paragraph">
      <style:paragraph-properties fo:widows="0" fo:orphans="0" fo:text-align="center" fo:margin-top="0.0256in"/>
    </style:style>
    <style:style style:name="T128" style:parent-style-name="預設段落字型" style:family="text">
      <style:text-properties style:font-name="標楷體" style:font-name-asian="標楷體" style:font-name-complex="SimSun" fo:color="#000000"/>
    </style:style>
    <style:style style:name="TableCell129" style:family="table-cell">
      <style:table-cell-properties fo:border="0.0069in solid #000000" style:writing-mode="lr-tb" fo:padding-top="0in" fo:padding-left="0.002in" fo:padding-bottom="0in" fo:padding-right="0.002in"/>
    </style:style>
    <style:style style:name="P130" style:parent-style-name="內文" style:family="paragraph">
      <style:paragraph-properties fo:widows="0" fo:orphans="0" fo:text-align="justify" fo:margin-top="0.0423in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P133" style:parent-style-name="內文" style:family="paragraph">
      <style:paragraph-properties fo:widows="0" fo:orphans="0" fo:text-align="justify"/>
    </style:style>
    <style:style style:name="T13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2in" fo:padding-bottom="0in" fo:padding-right="0.002in"/>
    </style:style>
    <style:style style:name="P137" style:parent-style-name="內文" style:family="paragraph">
      <style:paragraph-properties fo:widows="0" fo:orphans="0" fo:text-align="start" fo:margin-top="0.0333in"/>
      <style:text-properties style:font-name="標楷體" style:font-name-asian="標楷體" style:font-name-complex="SimSun" fo:color="#000000" style:language-asian="zh" style:country-asian="TW"/>
    </style:style>
    <style:style style:name="P138" style:parent-style-name="內文" style:family="paragraph">
      <style:paragraph-properties fo:widows="0" fo:orphans="0" fo:text-align="start" fo:margin-top="0.0333in"/>
    </style:style>
    <style:style style:name="T13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2in" fo:padding-bottom="0in" fo:padding-right="0.002in"/>
    </style:style>
    <style:style style:name="P141" style:parent-style-name="內文" style:family="paragraph">
      <style:paragraph-properties fo:widows="0" fo:orphans="0" fo:text-align="center" fo:margin-top="0.0402in">
        <style:tab-stops>
          <style:tab-stop style:type="left" style:position="1.2583in"/>
          <style:tab-stop style:type="left" style:position="2.759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43" style:parent-style-name="預設段落字型" style:family="text">
      <style:text-properties style:font-name="標楷體" style:font-name-asian="標楷體" style:language-asian="zh" style:country-asian="TW"/>
    </style:style>
    <style:style style:name="T144" style:parent-style-name="預設段落字型" style:family="text">
      <style:text-properties style:font-name="標楷體" style:font-name-asian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ableRow147" style:family="table-row">
      <style:table-row-properties style:row-height="1.575in" style:use-optimal-row-height="false"/>
    </style:style>
    <style:style style:name="TableCell148" style:family="table-cell">
      <style:table-cell-properties fo:border="0.0034in solid #000000" style:writing-mode="lr-tb" style:vertical-align="middle" fo:padding-top="0in" fo:padding-left="0.002in" fo:padding-bottom="0in" fo:padding-right="0.002in"/>
    </style:style>
    <style:style style:name="P149" style:parent-style-name="內文" style:family="paragraph">
      <style:paragraph-properties fo:widows="0" fo:orphans="0" fo:text-align="center" fo:line-height="121%" fo:margin-right="0.075in"/>
    </style:style>
    <style:style style:name="T150" style:parent-style-name="預設段落字型" style:family="text">
      <style:text-properties style:font-name="標楷體" style:font-name-asian="標楷體" style:font-name-complex="SimSun" fo:color="#000000"/>
    </style:style>
    <style:style style:name="TableCell151" style:family="table-cell">
      <style:table-cell-properties fo:border="0.0034in solid #000000" style:writing-mode="lr-tb" fo:padding-top="0in" fo:padding-left="0.002in" fo:padding-bottom="0in" fo:padding-right="0.002in"/>
    </style:style>
    <style:style style:name="P152" style:parent-style-name="內文" style:family="paragraph">
      <style:paragraph-properties fo:widows="0" fo:orphans="0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SimSun" fo:letter-spacing="-0.0145in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 style:language-asian="zh" style:country-asian="TW"/>
    </style:style>
    <style:style style:name="P160" style:parent-style-name="內文" style:family="paragraph">
      <style:paragraph-properties fo:widows="0" fo:orphans="0" fo:margin-left="0.286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P163" style:parent-style-name="內文" style:family="paragraph">
      <style:paragraph-properties fo:widows="0" fo:orphans="0" fo:margin-left="0.2861in">
        <style:tab-stops>
          <style:tab-stop style:type="left" style:position="6.1826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 style:language-asian="zh" style:country-asian="TW"/>
    </style:style>
    <style:style style:name="P172" style:parent-style-name="內文" style:family="paragraph">
      <style:paragraph-properties fo:widows="0" fo:orphans="0" fo:margin-top="0.0145in">
        <style:tab-stops>
          <style:tab-stop style:type="left" style:position="3.3166in"/>
          <style:tab-stop style:type="left" style:position="5.3173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SimSun" fo:letter-spacing="0.0138in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79" style:parent-style-name="預設段落字型" style:family="text">
      <style:text-properties style:font-name="標楷體" style:font-name-asian="標楷體" style:language-asian="zh" style:country-asian="TW"/>
    </style:style>
    <style:style style:name="T180" style:parent-style-name="預設段落字型" style:family="text">
      <style:text-properties style:font-name="標楷體" style:font-name-asian="標楷體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82" style:parent-style-name="預設段落字型" style:family="text">
      <style:text-properties style:font-name="標楷體" style:font-name-asian="標楷體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P185" style:parent-style-name="內文" style:family="paragraph">
      <style:paragraph-properties fo:widows="0" fo:orphans="0" fo:margin-top="0.0048in">
        <style:tab-stops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90" style:parent-style-name="預設段落字型" style:family="text">
      <style:text-properties style:font-name="標楷體" style:font-name-asian="標楷體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SimSun" fo:color="#000000" fo:letter-spacing="0.0069in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SimSun" fo:letter-spacing="0.0041in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SimSun" fo:letter-spacing="0.0041in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0.0069in" style:language-asian="zh" style:country-asian="TW"/>
    </style:style>
    <style:style style:name="P199" style:parent-style-name="內文" style:family="paragraph">
      <style:paragraph-properties fo:widows="0" fo:orphans="0" fo:margin-top="0.0048in">
        <style:tab-stops>
          <style:tab-stop style:type="left" style:position="1.2069in"/>
          <style:tab-stop style:type="left" style:position="2.65in"/>
          <style:tab-stop style:type="left" style:position="5.3173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03" style:parent-style-name="內文" style:family="paragraph">
      <style:paragraph-properties fo:widows="0" fo:orphans="0" fo:margin-top="0.0062in">
        <style:tab-stops>
          <style:tab-stop style:type="left" style:position="2.65in"/>
        </style:tab-stops>
      </style:paragraph-properties>
      <style:text-properties style:font-name="標楷體" style:font-name-asian="標楷體" style:font-name-complex="SimSun" fo:color="#000000" fo:letter-spacing="-0.002in" style:language-asian="zh" style:country-asian="TW"/>
    </style:style>
    <style:style style:name="TableRow204" style:family="table-row">
      <style:table-row-properties style:row-height="0.7479in" style:use-optimal-row-height="false"/>
    </style:style>
    <style:style style:name="TableCell205" style:family="table-cell">
      <style:table-cell-properties fo:border="0.0034in solid #000000" style:writing-mode="lr-tb" style:vertical-align="middle" fo:padding-top="0in" fo:padding-left="0.002in" fo:padding-bottom="0in" fo:padding-right="0.002in"/>
    </style:style>
    <style:style style:name="P206" style:parent-style-name="內文" style:family="paragraph">
      <style:paragraph-properties fo:widows="0" fo:orphans="0" fo:text-align="center" fo:line-height="121%" fo:margin-right="0.075in"/>
    </style:style>
    <style:style style:name="T207" style:parent-style-name="預設段落字型" style:family="text">
      <style:text-properties style:font-name="標楷體" style:font-name-asian="標楷體" style:font-name-complex="SimSun" fo:color="#000000"/>
    </style:style>
    <style:style style:name="TableCell208" style:family="table-cell">
      <style:table-cell-properties fo:border="0.0034in solid #000000" style:writing-mode="lr-tb" fo:padding-top="0in" fo:padding-left="0.002in" fo:padding-bottom="0in" fo:padding-right="0.002in"/>
    </style:style>
    <style:style style:name="P209" style:parent-style-name="內文" style:family="paragraph">
      <style:paragraph-properties fo:widows="0" fo:orphans="0">
        <style:tab-stops>
          <style:tab-stop style:type="left" style:position="5.067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P211" style:parent-style-name="內文" style:family="paragraph">
      <style:paragraph-properties fo:widows="0" fo:orphans="0">
        <style:tab-stops>
          <style:tab-stop style:type="left" style:position="5.0673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letter-spacing="-0.0013in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223" style:parent-style-name="內文" style:family="paragraph">
      <style:paragraph-properties fo:widows="0" fo:orphans="0" fo:margin-top="0.0479in"/>
    </style:style>
    <style:style style:name="T22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SimSun" fo:color="#000000" fo:letter-spacing="-0.0062in" style:language-asian="zh" style:country-asian="TW"/>
    </style:style>
    <style:style style:name="TableRow228" style:family="table-row">
      <style:table-row-properties style:row-height="0.2229in" style:use-optimal-row-height="false"/>
    </style:style>
    <style:style style:name="TableCell229" style:family="table-cell">
      <style:table-cell-properties fo:border="0.0034in solid #000000" style:writing-mode="lr-tb" style:vertical-align="middle" fo:padding-top="0in" fo:padding-left="0.002in" fo:padding-bottom="0in" fo:padding-right="0.002in"/>
    </style:style>
    <style:style style:name="P230" style:parent-style-name="內文" style:family="paragraph">
      <style:paragraph-properties fo:widows="0" fo:orphans="0" fo:text-align="start"/>
      <style:text-properties style:font-name="標楷體" style:font-name-asian="標楷體" fo:font-weight="bold" style:font-weight-asian="bold" style:language-asian="zh" style:country-asian="TW"/>
    </style:style>
    <style:style style:name="P231" style:parent-style-name="內文" style:family="paragraph">
      <style:paragraph-properties fo:widows="0" fo:orphans="0" fo:text-align="justify" fo:line-height="87%" fo:margin-left="0.0715in" fo:margin-right="0.0729in">
        <style:tab-stops>
          <style:tab-stop style:type="left" style:position="0.4618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1pt" style:font-size-asian="11pt" style:font-size-complex="11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1pt" style:font-size-asian="11pt" style:font-size-complex="11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SimSun" fo:color="#000000" fo:letter-spacing="-0.002in" fo:font-size="11pt" style:font-size-asian="11pt" style:font-size-complex="11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SimSun" fo:color="#000000" fo:letter-spacing="0.0194in" fo:font-size="11pt" style:font-size-asian="11pt" style:font-size-complex="11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SimSun" fo:color="#000000" fo:letter-spacing="0.0097in" fo:font-size="11pt" style:font-size-asian="11pt" style:font-size-complex="11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SimSun" fo:color="#000000" fo:letter-spacing="0.0194in" fo:font-size="11pt" style:font-size-asian="11pt" style:font-size-complex="11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SimSun" fo:letter-spacing="0.0097in" fo:font-size="11pt" style:font-size-asian="11pt" style:font-size-complex="11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SimSun" fo:color="#000000" fo:letter-spacing="0.0097in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SimSun" fo:letter-spacing="0.0097in" fo:font-size="11pt" style:font-size-asian="11pt" style:font-size-complex="11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SimSun" fo:color="#000000" fo:letter-spacing="0.0194in" fo:font-size="11pt" style:font-size-asian="11pt" style:font-size-complex="11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SimSun" fo:color="#000000" fo:letter-spacing="-0.0055in" fo:font-size="11pt" style:font-size-asian="11pt" style:font-size-complex="11pt" style:language-asian="zh" style:country-asian="TW"/>
    </style:style>
    <style:style style:name="TableCell248" style:family="table-cell">
      <style:table-cell-properties fo:border="0.0034in solid #000000" fo:background-color="#F0F0F0" style:writing-mode="lr-tb" fo:padding-top="0in" fo:padding-left="0.002in" fo:padding-bottom="0in" fo:padding-right="0.002in"/>
    </style:style>
    <style:style style:name="P249" style:parent-style-name="內文" style:family="paragraph">
      <style:paragraph-properties fo:widows="0" fo:orphans="0" fo:margin-top="0.0256in" fo:margin-left="0.556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ableRow261" style:family="table-row">
      <style:table-row-properties style:min-row-height="4.134in" style:use-optimal-row-height="false"/>
    </style:style>
    <style:style style:name="P262" style:parent-style-name="內文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Cell26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2in" fo:padding-bottom="0in" fo:padding-right="0.002in"/>
    </style:style>
    <style:style style:name="P264" style:parent-style-name="內文" style:family="paragraph">
      <style:paragraph-properties fo:widows="0" fo:orphans="0" fo:margin-top="0.0041in" fo:margin-left="0.066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 style:language-asian="zh" style:country-asian="TW"/>
    </style:style>
    <style:style style:name="P269" style:parent-style-name="內文" style:family="paragraph">
      <style:paragraph-properties fo:widows="0" fo:orphans="0" fo:line-height="93%" fo:margin-left="0.0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SimSun" fo:letter-spacing="0.0069in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SimSun" fo:letter-spacing="0.0076in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SimSun" fo:letter-spacing="0.0083in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SimSun" fo:letter-spacing="0.0076in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SimSun" fo:letter-spacing="0.0076in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81" style:parent-style-name="內文" style:family="paragraph">
      <style:paragraph-properties fo:widows="0" fo:orphans="0" fo:margin-left="0.0666in">
        <style:tab-stops>
          <style:tab-stop style:type="left" style:position="4.416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SimSun" fo:color="#000000" fo:letter-spacing="0.0048in" style:language-asian="zh" style:country-asian="TW"/>
    </style:style>
    <style:style style:name="T284" style:parent-style-name="預設段落字型" style:family="text">
      <style:text-properties style:font-name="標楷體" style:font-name-asian="標楷體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92" style:parent-style-name="預設段落字型" style:family="text">
      <style:text-properties style:font-name="標楷體" style:font-name-asian="標楷體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95" style:parent-style-name="預設段落字型" style:family="text">
      <style:text-properties style:font-name="標楷體" style:font-name-asian="標楷體" style:language-asian="zh" style:country-asian="TW"/>
    </style:style>
    <style:style style:name="T296" style:parent-style-name="預設段落字型" style:family="text">
      <style:text-properties style:font-name="標楷體" style:font-name-asian="標楷體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P299" style:parent-style-name="內文" style:family="paragraph">
      <style:paragraph-properties fo:widows="0" fo:orphans="0" fo:margin-left="0.06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SimSun" fo:color="#000000" fo:letter-spacing="0.0048in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SimSun" fo:letter-spacing="0.002in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SimSun" fo:letter-spacing="0.002in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SimSun" fo:color="#000000" fo:letter-spacing="0.0062in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SimSun" fo:color="#000000" fo:letter-spacing="0.0027in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SimSun" fo:color="#000000" fo:letter-spacing="0.0048in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08" style:parent-style-name="內文" style:family="paragraph">
      <style:paragraph-properties fo:widows="0" fo:orphans="0" fo:line-height="0.2486in"/>
      <style:text-properties style:font-name="標楷體" style:font-name-asian="標楷體" style:language-asian="zh" style:country-asian="TW"/>
    </style:style>
    <style:style style:name="P309" style:parent-style-name="內文" style:family="paragraph">
      <style:paragraph-properties fo:widows="0" fo:orphans="0" fo:margin-left="0.066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31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313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314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315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316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317" style:parent-style-name="內文" style:family="paragraph">
      <style:paragraph-properties fo:widows="0" fo:orphans="0" fo:margin-left="0.066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SimSun" fo:letter-spacing="-0.0111in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SimSun" fo:color="#000000" fo:letter-spacing="-0.0166in" style:language-asian="zh" style:country-asian="TW"/>
    </style:style>
    <style:style style:name="P321" style:parent-style-name="內文" style:family="paragraph">
      <style:paragraph-properties fo:widows="0" fo:orphans="0" fo:margin-top="0.0048in" fo:margin-left="0.0666in">
        <style:tab-stops>
          <style:tab-stop style:type="left" style:position="2.9965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323" style:parent-style-name="預設段落字型" style:family="text">
      <style:text-properties style:font-name="標楷體" style:font-name-asian="標楷體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SimSun" fo:color="#000000" fo:letter-spacing="-0.0166in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P326" style:parent-style-name="內文" style:family="paragraph">
      <style:paragraph-properties fo:widows="0" fo:orphans="0" fo:margin-top="0.0055in" fo:line-height="87%" fo:margin-left="0.0666in" fo:margin-right="0.121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SimSun" fo:color="#000000" fo:letter-spacing="-0.0069in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SimSun" fo:color="#000000" fo:letter-spacing="-0.0062in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SimSun" fo:letter-spacing="-0.0027in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SimSun" fo:color="#000000" fo:letter-spacing="-0.0069in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SimSun" fo:letter-spacing="-0.0041in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SimSun" fo:color="#000000" fo:letter-spacing="-0.0069in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SimSun" fo:color="#000000" fo:letter-spacing="-0.0055in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SimSun" fo:color="#000000" fo:letter-spacing="-0.0048in" fo:font-size="9pt" style:font-size-asian="9pt" style:font-size-complex="9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SimSun" fo:color="#000000" fo:letter-spacing="-0.0055in" fo:font-size="9pt" style:font-size-asian="9pt" style:font-size-complex="9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SimSun" fo:color="#000000" fo:letter-spacing="-0.0027in" fo:font-size="9pt" style:font-size-asian="9pt" style:font-size-complex="9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SimSun" fo:font-size="9pt" style:font-size-asian="9pt" style:font-size-complex="9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SimSun" fo:color="#000000" fo:letter-spacing="-0.0138in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SimSun" fo:letter-spacing="-0.0055in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SimSun" fo:color="#000000" fo:letter-spacing="-0.0138in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SimSun" fo:color="#000000" fo:letter-spacing="-0.0062in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SimSun" fo:color="#000000" fo:letter-spacing="-0.0111in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SimSun" fo:letter-spacing="-0.0055in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SimSun" fo:color="#000000" fo:letter-spacing="-0.0152in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SimSun" fo:letter-spacing="-0.0069in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SimSun" fo:color="#000000" fo:letter-spacing="-0.0145in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SimSun" fo:letter-spacing="-0.0062in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P354" style:parent-style-name="內文" style:family="paragraph">
      <style:paragraph-properties fo:widows="0" fo:orphans="0" fo:margin-left="2.6736in">
        <style:tab-stops>
          <style:tab-stop style:type="left" style:position="2.1319in"/>
        </style:tab-stops>
      </style:paragraph-properties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P355" style:parent-style-name="內文" style:family="paragraph">
      <style:paragraph-properties fo:widows="0" fo:orphans="0" fo:margin-left="2.6736in">
        <style:tab-stops>
          <style:tab-stop style:type="left" style:position="2.1319in"/>
        </style:tab-stops>
      </style:paragraph-properties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P356" style:parent-style-name="內文" style:family="paragraph">
      <style:paragraph-properties fo:widows="0" fo:orphans="0" fo:margin-left="2.6736in">
        <style:tab-stops>
          <style:tab-stop style:type="left" style:position="2.1319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SimSun" fo:color="#000000" fo:letter-spacing="0.002in" fo:font-size="11pt" style:font-size-asian="11pt" style:font-size-complex="11pt" style:language-asian="zh" style:country-asian="TW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SimSun" fo:color="#000000" fo:letter-spacing="0.0243in" fo:font-size="11pt" style:font-size-asian="11pt" style:font-size-complex="11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SimSun" fo:color="#000000" fo:letter-spacing="0.0131in" fo:font-size="11pt" style:font-size-asian="11pt" style:font-size-complex="11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SimSun" fo:letter-spacing="0.0118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SimSun" fo:color="#000000" fo:letter-spacing="0.0243in" fo:font-size="11pt" style:font-size-asian="11pt" style:font-size-complex="11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SimSun" fo:color="#000000" fo:letter-spacing="0.0243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SimSun" fo:letter-spacing="0.0131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SimSun" fo:color="#000000" fo:letter-spacing="0.025in" fo:font-size="11pt" style:font-size-asian="11pt" style:font-size-complex="11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SimSun" fo:letter-spacing="0.0125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SimSun" fo:color="#000000" fo:letter-spacing="0.025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SimSun" fo:color="#000000" fo:letter-spacing="0.025in" fo:font-size="11pt" style:font-size-asian="11pt" style:font-size-complex="11pt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370" style:parent-style-name="內文" style:family="paragraph">
      <style:paragraph-properties fo:margin-top="0.05in" fo:margin-bottom="0.05in" fo:margin-right="0.4215in"/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P371" style:parent-style-name="內文" style:family="paragraph">
      <style:paragraph-properties fo:text-align="center" fo:margin-top="0.05in" fo:margin-bottom="0.05in" fo:margin-left="0.0006in" fo:margin-right="0.4215in" fo:text-indent="0.4909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P372" style:parent-style-name="內文" style:family="paragraph">
      <style:paragraph-properties fo:text-align="center" fo:margin-top="0.05in" fo:margin-bottom="0.05in" fo:margin-left="0.0006in" fo:margin-right="0.4215in" fo:text-indent="0.4909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20pt" style:font-size-asian="20pt" style:font-size-complex="20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SimSun" fo:font-weight="bold" style:font-weight-asian="bold" fo:color="#000000" fo:font-size="20pt" style:font-size-asian="20pt" style:font-size-complex="20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TableColumn381" style:family="table-column">
      <style:table-column-properties style:column-width="2.3152in" style:use-optimal-column-width="false"/>
    </style:style>
    <style:style style:name="TableColumn382" style:family="table-column">
      <style:table-column-properties style:column-width="0.2583in" style:use-optimal-column-width="false"/>
    </style:style>
    <style:style style:name="TableColumn383" style:family="table-column">
      <style:table-column-properties style:column-width="1.8576in" style:use-optimal-column-width="false"/>
    </style:style>
    <style:style style:name="TableColumn384" style:family="table-column">
      <style:table-column-properties style:column-width="0.5222in" style:use-optimal-column-width="false"/>
    </style:style>
    <style:style style:name="TableColumn385" style:family="table-column">
      <style:table-column-properties style:column-width="2.3812in" style:use-optimal-column-width="false"/>
    </style:style>
    <style:style style:name="Table380" style:family="table">
      <style:table-properties style:width="7.3347in" fo:margin-left="0.5in" table:align="left"/>
    </style:style>
    <style:style style:name="TableRow386" style:family="table-row">
      <style:table-row-properties style:row-height="0.2756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0.0034in solid #000000" fo:background-color="#F0F0F0" style:writing-mode="lr-tb" style:vertical-align="middle" fo:padding-top="0in" fo:padding-left="0.0041in" fo:padding-bottom="0in" fo:padding-right="0.002in"/>
    </style:style>
    <style:style style:name="P388" style:parent-style-name="內文" style:family="paragraph">
      <style:paragraph-properties fo:widows="0" fo:orphans="0" fo:text-align="center"/>
    </style:style>
    <style:style style:name="T38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ableRow392" style:family="table-row">
      <style:table-row-properties style:row-height="2.2048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41in" fo:padding-bottom="0in" fo:padding-right="0.002in"/>
    </style:style>
    <style:style style:name="P394" style:parent-style-name="內文" style:family="paragraph">
      <style:paragraph-properties fo:widows="0" fo:orphans="0" fo:text-align="justify" fo:margin-left="0.0131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397" style:parent-style-name="內文" style:family="paragraph">
      <style:paragraph-properties fo:widows="0" fo:orphans="0" fo:text-align="justify" fo:margin-left="0.0131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SimSun" fo:letter-spacing="0.0243in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P401" style:parent-style-name="內文" style:family="paragraph">
      <style:paragraph-properties fo:widows="0" fo:orphans="0" fo:text-align="justify" fo:margin-left="0.0131in">
        <style:tab-stops/>
      </style:paragraph-properties>
      <style:text-properties style:font-name="標楷體" style:font-name-asian="標楷體" style:language-asian="zh" style:country-asian="TW"/>
    </style:style>
    <style:style style:name="P402" style:parent-style-name="內文" style:family="paragraph">
      <style:paragraph-properties fo:widows="0" fo:orphans="0" fo:text-align="justify" fo:margin-left="0.0131in">
        <style:tab-stops/>
      </style:paragraph-properties>
      <style:text-properties style:font-name="標楷體" style:font-name-asian="標楷體" style:language-asian="zh" style:country-asian="TW"/>
    </style:style>
    <style:style style:name="P403" style:parent-style-name="內文" style:family="paragraph">
      <style:paragraph-properties fo:widows="0" fo:orphans="0" fo:text-align="end">
        <style:tab-stops>
          <style:tab-stop style:type="left" style:position="5.618in"/>
        </style:tab-stops>
      </style:paragraph-properties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P404" style:parent-style-name="內文" style:family="paragraph">
      <style:paragraph-properties fo:widows="0" fo:orphans="0" fo:text-align="end">
        <style:tab-stops>
          <style:tab-stop style:type="left" style:position="5.618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SimSun" fo:color="#000000" fo:letter-spacing="0.0145in" fo:font-size="11pt" style:font-size-asian="11pt" style:font-size-complex="11pt" style:language-asian="zh" style:country-asian="TW"/>
    </style:style>
    <style:style style:name="TableColumn422" style:family="table-column">
      <style:table-column-properties style:column-width="7.1069in" style:use-optimal-column-width="false"/>
    </style:style>
    <style:style style:name="Table421" style:family="table">
      <style:table-properties style:width="7.1069in" fo:margin-left="0.0875in" table:align="left"/>
    </style:style>
    <style:style style:name="TableRow423" style:family="table-row">
      <style:table-row-properties style:min-row-height="0.7875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0" fo:orphans="0">
        <style:tab-stops>
          <style:tab-stop style:type="left" style:position="5.618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P428" style:parent-style-name="內文" style:family="paragraph">
      <style:paragraph-properties fo:widows="0" fo:orphans="0">
        <style:tab-stops>
          <style:tab-stop style:type="left" style:position="5.618in"/>
        </style:tab-stops>
      </style:paragraph-properties>
      <style:text-properties style:font-name="標楷體" style:font-name-asian="標楷體" style:language-asian="zh" style:country-asian="TW"/>
    </style:style>
    <style:style style:name="P429" style:parent-style-name="內文" style:family="paragraph">
      <style:paragraph-properties fo:widows="0" fo:orphans="0">
        <style:tab-stops>
          <style:tab-stop style:type="left" style:position="5.618in"/>
        </style:tab-stops>
      </style:paragraph-properties>
      <style:text-properties style:font-name="標楷體" style:font-name-asian="標楷體" style:language-asian="zh" style:country-asian="TW"/>
    </style:style>
    <style:style style:name="P430" style:parent-style-name="內文" style:family="paragraph">
      <style:paragraph-properties fo:widows="0" fo:orphans="0" fo:text-align="end">
        <style:tab-stops>
          <style:tab-stop style:type="left" style:position="5.618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SimSun" fo:color="#000000" fo:letter-spacing="0.0145in" fo:font-size="11pt" style:font-size-asian="11pt" style:font-size-complex="11pt" style:language-asian="zh" style:country-asian="TW"/>
    </style:style>
    <style:style style:name="P447" style:parent-style-name="內文" style:family="paragraph">
      <style:paragraph-properties fo:widows="0" fo:orphans="0">
        <style:tab-stops>
          <style:tab-stop style:type="left" style:position="5.618in"/>
        </style:tab-stops>
      </style:paragraph-properties>
      <style:text-properties style:font-name="標楷體" style:font-name-asian="標楷體" style:language-asian="zh" style:country-asian="TW"/>
    </style:style>
    <style:style style:name="TableRow448" style:family="table-row">
      <style:table-row-properties style:row-height="0.2756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0.0034in solid #000000" fo:background-color="#F0F0F0" style:writing-mode="lr-tb" fo:padding-top="0in" fo:padding-left="0.0041in" fo:padding-bottom="0in" fo:padding-right="0.002in"/>
    </style:style>
    <style:style style:name="P450" style:parent-style-name="內文" style:family="paragraph">
      <style:paragraph-properties fo:widows="0" fo:orphans="0" fo:text-align="center" fo:margin-top="0.0222in"/>
    </style:style>
    <style:style style:name="T45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SimSun" fo:color="#000000" fo:letter-spacing="0.0006in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SimSun" fo:color="#000000" fo:letter-spacing="0.0006in" style:text-underline-type="single" style:text-underline-style="solid" style:text-underline-width="auto" style:text-underline-mode="continuous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SimSun" fo:color="#000000" fo:letter-spacing="0.0006in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Row460" style:family="table-row">
      <style:table-row-properties style:row-height="1.1812in" style:use-optimal-row-height="false"/>
    </style:style>
    <style:style style:name="TableCell461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041in" fo:padding-bottom="0in" fo:padding-right="0.002in"/>
    </style:style>
    <style:style style:name="P462" style:parent-style-name="內文" style:family="paragraph">
      <style:paragraph-properties fo:widows="0" fo:orphans="0" fo:margin-top="0.0076in" fo:margin-left="0.0118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465" style:parent-style-name="內文" style:family="paragraph">
      <style:paragraph-properties fo:widows="0" fo:orphans="0">
        <style:tab-stops>
          <style:tab-stop style:type="left" style:position="5.6493in"/>
        </style:tab-stops>
      </style:paragraph-properties>
      <style:text-properties style:font-name="標楷體" style:font-name-asian="標楷體" style:language-asian="zh" style:country-asian="TW"/>
    </style:style>
    <style:style style:name="P466" style:parent-style-name="內文" style:family="paragraph">
      <style:paragraph-properties fo:widows="0" fo:orphans="0">
        <style:tab-stops>
          <style:tab-stop style:type="left" style:position="5.6493in"/>
        </style:tab-stops>
      </style:paragraph-properties>
      <style:text-properties style:font-name="標楷體" style:font-name-asian="標楷體" style:language-asian="zh" style:country-asian="TW"/>
    </style:style>
    <style:style style:name="P467" style:parent-style-name="內文" style:family="paragraph">
      <style:paragraph-properties fo:widows="0" fo:orphans="0">
        <style:tab-stops>
          <style:tab-stop style:type="left" style:position="5.6493in"/>
        </style:tab-stops>
      </style:paragraph-properties>
      <style:text-properties style:font-name="標楷體" style:font-name-asian="標楷體" style:language-asian="zh" style:country-asian="TW"/>
    </style:style>
    <style:style style:name="P468" style:parent-style-name="內文" style:family="paragraph">
      <style:paragraph-properties fo:widows="0" fo:orphans="0" fo:margin-left="-0.0013in" fo:text-indent="3.6666in">
        <style:tab-stops>
          <style:tab-stop style:type="left" style:position="6.1041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70" style:parent-style-name="預設段落字型" style:family="text">
      <style:text-properties style:font-name="標楷體" style:font-name-asian="標楷體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ableRow483" style:family="table-row">
      <style:table-row-properties style:row-height="0.2756in" style:use-optimal-row-height="false"/>
    </style:style>
    <style:style style:name="TableCell484" style:family="table-cell">
      <style:table-cell-properties fo:border-top="0.0034in solid #000000" fo:border-left="0.0069in solid #000000" fo:border-bottom="0.0034in solid #000000" fo:border-right="0.0034in solid #000000" fo:background-color="#F0F0F0" style:writing-mode="lr-tb" style:vertical-align="middle" fo:padding-top="0in" fo:padding-left="0.0041in" fo:padding-bottom="0in" fo:padding-right="0.002in"/>
    </style:style>
    <style:style style:name="P485" style:parent-style-name="內文" style:family="paragraph">
      <style:paragraph-properties fo:widows="0" fo:orphans="0" fo:text-align="center" fo:margin-top="0.009in"/>
      <style:text-properties style:font-name="標楷體" style:font-name-asian="標楷體" style:language-asian="zh" style:country-asian="TW"/>
    </style:style>
    <style:style style:name="TableRow486" style:family="table-row">
      <style:table-row-properties style:row-height="0.7875in" style:use-optimal-row-height="false"/>
    </style:style>
    <style:style style:name="TableCell48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41in" fo:padding-bottom="0in" fo:padding-right="0.002in"/>
    </style:style>
    <style:style style:name="P488" style:parent-style-name="內文" style:family="paragraph">
      <style:paragraph-properties fo:widows="0" fo:orphans="0" fo:text-align="justify" fo:margin-top="0.009in"/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P489" style:parent-style-name="內文" style:family="paragraph">
      <style:paragraph-properties fo:widows="0" fo:orphans="0" fo:text-align="justify" fo:margin-top="0.009in"/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P490" style:parent-style-name="內文" style:family="paragraph">
      <style:paragraph-properties fo:widows="0" fo:orphans="0" fo:text-align="end" fo:margin-top="0.009in"/>
    </style:style>
    <style:style style:name="T49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92" style:parent-style-name="預設段落字型" style:family="text">
      <style:text-properties style:font-name="標楷體" style:font-name-asian="標楷體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ableRow504" style:family="table-row">
      <style:table-row-properties style:row-height="0.3048in" style:use-optimal-row-height="false"/>
    </style:style>
    <style:style style:name="TableCell505" style:family="table-cell">
      <style:table-cell-properties fo:border-top="0.0069in solid #000000" fo:border-left="0.0069in solid #000000" fo:border-bottom="0.0034in solid #000000" fo:border-right="0.0034in solid #000000" fo:background-color="#F0F0F0" style:writing-mode="lr-tb" style:vertical-align="middle" fo:padding-top="0in" fo:padding-left="0.0041in" fo:padding-bottom="0in" fo:padding-right="0.002in"/>
    </style:style>
    <style:style style:name="P506" style:parent-style-name="內文" style:family="paragraph">
      <style:paragraph-properties fo:widows="0" fo:orphans="0" fo:text-align="center" fo:margin-top="0.0472in" fo:margin-left="-0.001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ableCell511" style:family="table-cell">
      <style:table-cell-properties fo:border-top="0.0069in solid #000000" fo:border-left="0.0034in solid #000000" fo:border-bottom="0.0034in solid #000000" fo:border-right="0.0069in solid #000000" fo:background-color="#F0F0F0" style:writing-mode="lr-tb" fo:padding-top="0in" fo:padding-left="0.0041in" fo:padding-bottom="0in" fo:padding-right="0.002in"/>
    </style:style>
    <style:style style:name="P512" style:parent-style-name="內文" style:family="paragraph">
      <style:paragraph-properties fo:widows="0" fo:orphans="0" fo:margin-top="0.0472in"/>
    </style:style>
    <style:style style:name="T51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SimSun" fo:letter-spacing="0.0006in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Cell518" style:family="table-cell">
      <style:table-cell-properties fo:border-top="0.0069in solid #000000" fo:border-left="0.0069in solid #000000" fo:border-bottom="0.0034in solid #000000" fo:border-right="0.0034in solid #000000" fo:background-color="#F0F0F0" style:writing-mode="lr-tb" style:vertical-align="middle" fo:padding-top="0in" fo:padding-left="0.0041in" fo:padding-bottom="0in" fo:padding-right="0.002in"/>
    </style:style>
    <style:style style:name="P519" style:parent-style-name="內文" style:family="paragraph">
      <style:paragraph-properties fo:widows="0" fo:orphans="0" fo:text-align="center" fo:margin-top="0.0472in"/>
    </style:style>
    <style:style style:name="T520" style:parent-style-name="預設段落字型" style:family="text">
      <style:text-properties style:font-name="標楷體" style:font-name-asian="標楷體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ableRow524" style:family="table-row">
      <style:table-row-properties style:min-row-height="3.2486in" style:use-optimal-row-height="false"/>
    </style:style>
    <style:style style:name="TableCell525" style:family="table-cell">
      <style:table-cell-properties fo:border="0.0034in solid #000000" style:writing-mode="lr-tb" fo:padding-top="0in" fo:padding-left="0.0041in" fo:padding-bottom="0in" fo:padding-right="0.002in"/>
    </style:style>
    <style:style style:name="P52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2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2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2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3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3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3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3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3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3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3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3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3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3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5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54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9" style:parent-style-name="內文" style:family="paragraph">
      <style:paragraph-properties fo:widows="0" fo:orphans="0" fo:margin-left="0.0166in">
        <style:tab-stops>
          <style:tab-stop style:type="left" style:position="1.6048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SimSun" fo:letter-spacing="0.0152in" fo:font-size="11pt" style:font-size-asian="11pt" style:font-size-complex="11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SimSun" fo:letter-spacing="0.0145in" fo:font-size="11pt" style:font-size-asian="11pt" style:font-size-complex="11pt" style:language-asian="zh" style:country-asian="TW"/>
    </style:style>
    <style:style style:name="TableCell55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41in" fo:padding-bottom="0in" fo:padding-right="0.002in"/>
    </style:style>
    <style:style style:name="P55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5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7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57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1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SimSun" fo:letter-spacing="0.0152in" fo:font-size="11pt" style:font-size-asian="11pt" style:font-size-complex="11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SimSun" fo:letter-spacing="0.0145in" fo:font-size="11pt" style:font-size-asian="11pt" style:font-size-complex="11pt" style:language-asian="zh" style:country-asian="TW"/>
    </style:style>
    <style:style style:name="TableCell58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41in" fo:padding-bottom="0in" fo:padding-right="0.002in"/>
    </style:style>
    <style:style style:name="P59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9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61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3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SimSun" fo:letter-spacing="0.0152in" fo:font-size="11pt" style:font-size-asian="11pt" style:font-size-complex="11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SimSun" fo:letter-spacing="0.0145in" fo:font-size="11pt" style:font-size-asian="11pt" style:font-size-complex="11pt" style:language-asian="zh" style:country-asian="TW"/>
    </style:style>
    <style:style style:name="TableRow621" style:family="table-row">
      <style:table-row-properties style:row-height="0.2229in" style:use-optimal-row-height="false"/>
    </style:style>
    <style:style style:name="TableCell622" style:family="table-cell">
      <style:table-cell-properties fo:border="0.0034in solid #000000" fo:background-color="#F0F0F0" style:writing-mode="lr-tb" fo:padding-top="0in" fo:padding-left="0.0041in" fo:padding-bottom="0in" fo:padding-right="0.002in"/>
    </style:style>
    <style:style style:name="P623" style:parent-style-name="內文" style:family="paragraph">
      <style:paragraph-properties fo:widows="0" fo:orphans="0" fo:margin-top="0.009in" fo:margin-left="0.393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2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626" style:family="table-cell">
      <style:table-cell-properties fo:border="0.0034in solid #000000" fo:background-color="#F0F0F0" style:writing-mode="lr-tb" fo:padding-top="0in" fo:padding-left="0.0041in" fo:padding-bottom="0in" fo:padding-right="0.002in"/>
    </style:style>
    <style:style style:name="P627" style:parent-style-name="內文" style:family="paragraph">
      <style:paragraph-properties fo:widows="0" fo:orphans="0" fo:margin-top="0.009in" fo:margin-left="0.4715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2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630" style:family="table-cell">
      <style:table-cell-properties fo:border="0.0034in solid #000000" fo:background-color="#F0F0F0" style:writing-mode="lr-tb" fo:padding-top="0in" fo:padding-left="0.0041in" fo:padding-bottom="0in" fo:padding-right="0.002in"/>
    </style:style>
    <style:style style:name="P631" style:parent-style-name="內文" style:family="paragraph">
      <style:paragraph-properties fo:widows="0" fo:orphans="0" fo:margin-top="0.009in" fo:margin-left="1.025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633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Row634" style:family="table-row">
      <style:table-row-properties style:row-height="0.7548in" style:use-optimal-row-height="false"/>
    </style:style>
    <style:style style:name="TableCell635" style:family="table-cell">
      <style:table-cell-properties fo:border="0.0034in solid #000000" style:writing-mode="lr-tb" fo:padding-top="0in" fo:padding-left="0.0041in" fo:padding-bottom="0in" fo:padding-right="0.002in"/>
    </style:style>
    <style:style style:name="P636" style:parent-style-name="內文" style:family="paragraph">
      <style:paragraph-properties fo:widows="0" fo:orphans="0"/>
      <style:text-properties style:font-name="標楷體" style:font-name-asian="標楷體"/>
    </style:style>
    <style:style style:name="TableCell637" style:family="table-cell">
      <style:table-cell-properties fo:border="0.0034in solid #000000" style:writing-mode="lr-tb" fo:padding-top="0in" fo:padding-left="0.0041in" fo:padding-bottom="0in" fo:padding-right="0.002in"/>
    </style:style>
    <style:style style:name="P638" style:parent-style-name="內文" style:family="paragraph">
      <style:paragraph-properties fo:widows="0" fo:orphans="0"/>
      <style:text-properties style:font-name="標楷體" style:font-name-asian="標楷體"/>
    </style:style>
    <style:style style:name="TableCell639" style:family="table-cell">
      <style:table-cell-properties fo:border="0.0034in solid #000000" style:writing-mode="lr-tb" fo:padding-top="0in" fo:padding-left="0.0041in" fo:padding-bottom="0in" fo:padding-right="0.002in"/>
    </style:style>
    <style:style style:name="P640" style:parent-style-name="內文" style:family="paragraph">
      <style:paragraph-properties fo:widows="0" fo:orphans="0" fo:margin-top="0.0104in" fo:margin-left="0.0111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SimSun" fo:color="#000000" fo:letter-spacing="-0.0131in" fo:font-size="14pt" style:font-size-asian="14pt" style:font-size-complex="14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SimSun" fo:color="#000000" fo:letter-spacing="-0.0111in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SimSun" fo:letter-spacing="-0.0048in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SimSun" fo:color="#000000" fo:letter-spacing="-0.0131in" fo:font-size="14pt" style:font-size-asian="14pt" style:font-size-complex="14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SimSun" fo:color="#000000" fo:letter-spacing="-0.0111in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SimSun" fo:letter-spacing="-0.0062in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SimSun" fo:color="#000000" fo:letter-spacing="-0.0111in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ableRow649" style:family="table-row">
      <style:table-row-properties style:row-height="0.2243in" style:use-optimal-row-height="false"/>
    </style:style>
    <style:style style:name="TableCell650" style:family="table-cell">
      <style:table-cell-properties fo:border="0.0034in solid #000000" fo:background-color="#F0F0F0" style:writing-mode="lr-tb" fo:padding-top="0in" fo:padding-left="0.0041in" fo:padding-bottom="0in" fo:padding-right="0.002in"/>
    </style:style>
    <style:style style:name="P651" style:parent-style-name="內文" style:family="paragraph">
      <style:paragraph-properties fo:widows="0" fo:orphans="0" fo:margin-top="0.0104in" fo:margin-left="3.1118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/>
    </style:style>
    <style:style style:name="T653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65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/>
    </style:style>
    <style:style style:name="TableRow655" style:family="table-row">
      <style:table-row-properties style:row-height="0.5902in" style:use-optimal-row-height="false"/>
    </style:style>
    <style:style style:name="TableCell65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041in" fo:padding-bottom="0in" fo:padding-right="0.002in"/>
    </style:style>
    <style:style style:name="P657" style:parent-style-name="內文" style:family="paragraph">
      <style:paragraph-properties fo:widows="0" fo:orphans="0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658" style:parent-style-name="內文" style:family="paragraph">
      <style:paragraph-properties fo:margin-top="0.0833in" style:line-height-at-least="0in"/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P659" style:parent-style-name="內文" style:family="paragraph">
      <style:paragraph-properties fo:margin-top="0.0833in" style:line-height-at-least="0in" fo:margin-left="1.268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SimSun" fo:font-weight="bold" style:font-weight-asian="bold" fo:color="#000000" fo:font-size="20pt" style:font-size-asian="20pt" style:font-size-complex="20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666" style:parent-style-name="內文" style:family="paragraph">
      <style:text-properties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667" style:parent-style-name="內文" style:family="paragraph">
      <style:paragraph-properties fo:line-height="0.1388in"/>
    </style:style>
    <style:style style:name="T668" style:parent-style-name="預設段落字型" style:family="text">
      <style:text-properties style:font-name="標楷體" style:font-name-asian="標楷體" style:language-asian="zh" style:country-asian="TW"/>
    </style:style>
    <style:style style:name="P669" style:parent-style-name="外框內容" style:family="paragraph">
      <style:paragraph-properties fo:widows="0" fo:orphans="0" fo:text-align="start" fo:margin-top="0.0451in"/>
    </style:style>
    <style:style style:name="T670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P671" style:parent-style-name="外框內容" style:family="paragraph">
      <style:paragraph-properties fo:widows="0" fo:orphans="0" fo:text-align="start"/>
      <style:text-properties style:font-name="標楷體" style:font-name-asian="標楷體"/>
    </style:style>
    <style:style style:name="P672" style:parent-style-name="外框內容" style:family="paragraph">
      <style:paragraph-properties fo:widows="0" fo:orphans="0" fo:text-align="start"/>
    </style:style>
    <style:style style:name="T673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P674" style:parent-style-name="外框內容" style:family="paragraph">
      <style:paragraph-properties fo:widows="0" fo:orphans="0"/>
      <style:text-properties style:font-name="標楷體" style:font-name-asian="標楷體"/>
    </style:style>
    <style:style style:name="P675" style:parent-style-name="外框內容" style:family="paragraph">
      <style:paragraph-properties fo:widows="0" fo:orphans="0" fo:text-align="end"/>
    </style:style>
    <style:style style:name="T676" style:parent-style-name="預設段落字型" style:family="text">
      <style:text-properties style:font-name="標楷體" style:font-name-asian="標楷體" style:font-name-complex="SimSun" fo:color="#000000"/>
    </style:style>
    <style:style style:name="T677" style:parent-style-name="預設段落字型" style:family="text">
      <style:text-properties style:font-name="標楷體" style:font-name-asian="標楷體" style:font-name-complex="SimSun" fo:letter-spacing="0.0201in"/>
    </style:style>
    <style:style style:name="T678" style:parent-style-name="預設段落字型" style:family="text">
      <style:text-properties style:font-name="標楷體" style:font-name-asian="標楷體" style:font-name-complex="SimSun" fo:color="#000000"/>
    </style:style>
    <style:style style:name="T679" style:parent-style-name="預設段落字型" style:family="text">
      <style:text-properties style:font-name="標楷體" style:font-name-asian="標楷體" style:font-name-complex="SimSun" fo:letter-spacing="0.0208in"/>
    </style:style>
    <style:style style:name="T680" style:parent-style-name="預設段落字型" style:family="text">
      <style:text-properties style:font-name="標楷體" style:font-name-asian="標楷體" style:font-name-complex="SimSun" fo:color="#000000"/>
    </style:style>
    <style:style style:name="P681" style:parent-style-name="外框內容" style:family="paragraph">
      <style:paragraph-properties fo:widows="0" fo:orphans="0" fo:text-align="start"/>
    </style:style>
    <style:style style:name="T682" style:parent-style-name="預設段落字型" style:family="text">
      <style:text-properties style:font-name="標楷體" style:font-name-asian="標楷體" style:font-name-complex="SimSun" fo:color="#000000" fo:letter-spacing="-0.0055in"/>
    </style:style>
    <style:style style:name="P683" style:parent-style-name="外框內容" style:family="paragraph">
      <style:paragraph-properties fo:widows="0" fo:orphans="0" fo:text-align="center" fo:margin-top="0.027in" fo:margin-left="0.0083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P687" style:parent-style-name="外框內容" style:family="paragraph">
      <style:paragraph-properties fo:widows="0" fo:orphans="0" fo:text-align="start"/>
    </style:style>
    <style:style style:name="T688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P689" style:parent-style-name="外框內容" style:family="paragraph">
      <style:paragraph-properties fo:widows="0" fo:orphans="0" fo:text-align="justify" fo:margin-top="0.05in" fo:line-height="0.152in" fo:text-indent="0.0583in"/>
    </style:style>
    <style:style style:name="T690" style:parent-style-name="預設段落字型" style:family="text">
      <style:text-properties style:font-name="標楷體" style:font-name-asian="標楷體" style:font-name-complex="SimSun" fo:letter-spacing="-0.0083in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SimSun" fo:letter-spacing="-0.009in" style:language-asian="zh" style:country-asian="TW"/>
    </style:style>
    <style:style style:name="T692" style:parent-style-name="預設段落字型" style:family="text">
      <style:text-properties style:font-name="標楷體" style:font-name-asian="標楷體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SimSun" fo:letter-spacing="-0.009in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SimSun" fo:letter-spacing="-0.0083in" style:language-asian="zh" style:country-asian="TW"/>
    </style:style>
    <style:style style:name="P695" style:parent-style-name="外框內容" style:family="paragraph">
      <style:paragraph-properties fo:widows="0" fo:orphans="0" fo:text-align="center" fo:margin-left="0.0229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76in"/>
    </style:style>
    <style:style style:name="P697" style:parent-style-name="外框內容" style:family="paragraph">
      <style:paragraph-properties fo:widows="0" fo:orphans="0" fo:text-align="justify" fo:margin-left="0.2645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699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P700" style:parent-style-name="外框內容" style:family="paragraph">
      <style:paragraph-properties fo:widows="0" fo:orphans="0" fo:text-align="justify" fo:margin-left="1.0784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702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P703" style:parent-style-name="外框內容" style:family="paragraph">
      <style:paragraph-properties fo:widows="0" fo:orphans="0" fo:text-align="justify" fo:margin-left="0.4465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705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P706" style:parent-style-name="外框內容" style:family="paragraph">
      <style:paragraph-properties fo:widows="0" fo:orphans="0" fo:text-align="center" fo:line-height="76%"/>
    </style:style>
    <style:style style:name="T707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P708" style:parent-style-name="外框內容" style:family="paragraph">
      <style:paragraph-properties fo:widows="0" fo:orphans="0" fo:margin-top="0.0326in" fo:line-height="87%" fo:margin-left="0.1118in" fo:margin-right="0.1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SimSun" fo:font-weight="bold" style:font-weight-asian="bold" fo:letter-spacing="-0.0208in"/>
    </style:style>
    <style:style style:name="T710" style:parent-style-name="預設段落字型" style:family="text">
      <style:text-properties style:font-name="標楷體" style:font-name-asian="標楷體" style:font-name-complex="SimSun" fo:font-weight="bold" style:font-weight-asian="bold" fo:letter-spacing="-0.0208in" style:language-asian="zh" style:country-asian="TW"/>
    </style:style>
    <style:style style:name="P711" style:parent-style-name="外框內容" style:family="paragraph">
      <style:paragraph-properties fo:widows="0" fo:orphans="0" fo:text-align="center"/>
    </style:style>
    <style:style style:name="T712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P713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715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716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SimSun" fo:color="#000000" fo:letter-spacing="-0.0187in"/>
    </style:style>
    <style:style style:name="T718" style:parent-style-name="預設段落字型" style:family="text">
      <style:text-properties style:font-name="標楷體" style:font-name-asian="標楷體" style:font-name-complex="SimSun" fo:letter-spacing="-0.0097in"/>
    </style:style>
    <style:style style:name="T719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P720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721" style:parent-style-name="外框內容" style:family="paragraph">
      <style:paragraph-properties fo:widows="0" fo:orphans="0" fo:text-align="justify" fo:line-height="87%" fo:margin-left="0.1083in" fo:margin-right="0.1034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/>
    </style:style>
    <style:style style:name="T72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1pt" style:font-size-asian="11pt" style:font-size-complex="11pt" style:language-asian="zh" style:country-asian="TW"/>
    </style:style>
    <style:style style:name="P724" style:parent-style-name="外框內容" style:family="paragraph">
      <style:paragraph-properties fo:widows="0" fo:orphans="0" fo:text-align="justify" fo:line-height="87%" fo:margin-right="0.1645in"/>
    </style:style>
    <style:style style:name="T725" style:parent-style-name="預設段落字型" style:family="text">
      <style:text-properties style:font-name="標楷體" style:font-name-asian="標楷體" style:font-name-complex="SimSun" fo:color="#000000" fo:letter-spacing="-0.0138in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SimSun" fo:color="#000000" fo:letter-spacing="-0.0166in" style:language-asian="zh" style:country-asian="TW"/>
    </style:style>
    <style:style style:name="P727" style:parent-style-name="外框內容" style:family="paragraph">
      <style:paragraph-properties fo:widows="0" fo:orphans="0" fo:text-align="justify" fo:line-height="87%" fo:margin-left="0.1611in" fo:margin-right="0.1784in">
        <style:tab-stops/>
      </style:paragraph-properties>
      <style:text-properties style:font-name="標楷體" style:font-name-asian="標楷體" style:language-asian="zh" style:country-asian="TW"/>
    </style:style>
    <style:style style:name="P728" style:parent-style-name="外框內容" style:family="paragraph">
      <style:paragraph-properties fo:widows="0" fo:orphans="0" fo:text-align="center"/>
    </style:style>
    <style:style style:name="T729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P731" style:parent-style-name="外框內容" style:family="paragraph">
      <style:paragraph-properties fo:widows="0" fo:orphans="0" fo:text-align="center" fo:margin-top="0.0465in"/>
    </style:style>
    <style:style style:name="T73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P736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742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/>
    </style:style>
    <style:style style:name="T744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/>
    </style:style>
    <style:style style:name="T74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/>
    </style:style>
    <style:style style:name="T747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/>
    </style:style>
    <style:style style:name="P748" style:parent-style-name="外框內容" style:family="paragraph">
      <style:paragraph-properties fo:widows="0" fo:orphans="0"/>
      <style:text-properties style:font-name="標楷體" style:font-name-asian="標楷體"/>
    </style:style>
    <style:style style:name="P749" style:parent-style-name="外框內容" style:family="paragraph">
      <style:paragraph-properties fo:widows="0" fo:orphans="0"/>
      <style:text-properties style:font-name="標楷體" style:font-name-asian="標楷體"/>
    </style:style>
    <style:style style:name="P750" style:parent-style-name="外框內容" style:family="paragraph">
      <style:paragraph-properties fo:widows="0" fo:orphans="0"/>
      <style:text-properties style:font-name="標楷體" style:font-name-asian="標楷體"/>
    </style:style>
    <style:style style:name="P751" style:parent-style-name="外框內容" style:family="paragraph">
      <style:paragraph-properties fo:widows="0" fo:orphans="0"/>
      <style:text-properties style:font-name="標楷體" style:font-name-asian="標楷體"/>
    </style:style>
    <style:style style:name="P752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754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P755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SimSun" fo:color="#000000"/>
    </style:style>
    <style:style style:name="T757" style:parent-style-name="預設段落字型" style:family="text">
      <style:text-properties style:font-name="標楷體" style:font-name-asian="標楷體" style:font-name-complex="SimSun" fo:letter-spacing="-0.0034in"/>
    </style:style>
    <style:style style:name="T758" style:parent-style-name="預設段落字型" style:family="text">
      <style:text-properties style:font-name="標楷體" style:font-name-asian="標楷體" style:font-name-complex="SimSun" fo:color="#000000"/>
    </style:style>
    <style:style style:name="P759" style:parent-style-name="外框內容" style:family="paragraph">
      <style:paragraph-properties fo:widows="0" fo:orphans="0"/>
      <style:text-properties style:font-name="標楷體" style:font-name-asian="標楷體"/>
    </style:style>
    <style:style style:name="P760" style:parent-style-name="外框內容" style:family="paragraph">
      <style:paragraph-properties fo:widows="0" fo:orphans="0"/>
      <style:text-properties style:font-name="標楷體" style:font-name-asian="標楷體"/>
    </style:style>
    <style:style style:name="P761" style:parent-style-name="外框內容" style:family="paragraph">
      <style:paragraph-properties fo:widows="0" fo:orphans="0"/>
      <style:text-properties style:font-name="標楷體" style:font-name-asian="標楷體"/>
    </style:style>
    <style:style style:name="P762" style:parent-style-name="外框內容" style:family="paragraph">
      <style:paragraph-properties fo:widows="0" fo:orphans="0"/>
      <style:text-properties style:font-name="標楷體" style:font-name-asian="標楷體"/>
    </style:style>
    <style:style style:name="P763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SimSun" fo:color="#000000" fo:letter-spacing="-0.0187in"/>
    </style:style>
    <style:style style:name="T765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P766" style:parent-style-name="外框內容" style:family="paragraph">
      <style:paragraph-properties fo:widows="0" fo:orphans="0" fo:text-align="justify" fo:margin-top="0.0236in" fo:margin-left="0.0111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/>
    </style:style>
    <style:style style:name="T768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/>
    </style:style>
    <style:style style:name="T76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/>
    </style:style>
    <style:style style:name="T771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/>
    </style:style>
    <style:style style:name="P772" style:parent-style-name="外框內容" style:family="paragraph">
      <style:paragraph-properties fo:widows="0" fo:orphans="0"/>
      <style:text-properties style:font-name="標楷體" style:font-name-asian="標楷體"/>
    </style:style>
    <style:style style:name="P773" style:parent-style-name="外框內容" style:family="paragraph">
      <style:paragraph-properties fo:widows="0" fo:orphans="0"/>
      <style:text-properties style:font-name="標楷體" style:font-name-asian="標楷體"/>
    </style:style>
    <style:style style:name="P774" style:parent-style-name="外框內容" style:family="paragraph">
      <style:paragraph-properties fo:widows="0" fo:orphans="0"/>
      <style:text-properties style:font-name="標楷體" style:font-name-asian="標楷體"/>
    </style:style>
    <style:style style:name="P775" style:parent-style-name="外框內容" style:family="paragraph">
      <style:paragraph-properties fo:widows="0" fo:orphans="0"/>
      <style:text-properties style:font-name="標楷體" style:font-name-asian="標楷體"/>
    </style:style>
    <style:style style:name="P776" style:parent-style-name="外框內容" style:family="paragraph">
      <style:paragraph-properties fo:widows="0" fo:orphans="0" fo:text-align="justify"/>
    </style:style>
    <style:style style:name="T777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779" style:parent-style-name="外框內容" style:family="paragraph">
      <style:paragraph-properties fo:widows="0" fo:orphans="0" fo:text-align="justify" fo:margin-left="0.0111in">
        <style:tab-stops/>
      </style:paragraph-properties>
      <style:text-properties style:font-name="標楷體" style:font-name-asian="標楷體" style:font-name-complex="SimSun" fo:color="#000000" style:language-asian="zh" style:country-asian="TW"/>
    </style:style>
    <style:style style:name="P780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SimSun" fo:color="#000000"/>
    </style:style>
    <style:style style:name="T782" style:parent-style-name="預設段落字型" style:family="text">
      <style:text-properties style:font-name="標楷體" style:font-name-asian="標楷體" style:font-name-complex="SimSun" fo:letter-spacing="-0.0034in"/>
    </style:style>
    <style:style style:name="T783" style:parent-style-name="預設段落字型" style:family="text">
      <style:text-properties style:font-name="標楷體" style:font-name-asian="標楷體" style:font-name-complex="SimSun" fo:color="#000000"/>
    </style:style>
    <style:style style:name="P784" style:parent-style-name="外框內容" style:family="paragraph">
      <style:paragraph-properties fo:widows="0" fo:orphans="0"/>
      <style:text-properties style:font-name="標楷體" style:font-name-asian="標楷體"/>
    </style:style>
    <style:style style:name="P785" style:parent-style-name="外框內容" style:family="paragraph">
      <style:paragraph-properties fo:widows="0" fo:orphans="0"/>
      <style:text-properties style:font-name="標楷體" style:font-name-asian="標楷體"/>
    </style:style>
    <style:style style:name="P786" style:parent-style-name="外框內容" style:family="paragraph">
      <style:paragraph-properties fo:widows="0" fo:orphans="0"/>
      <style:text-properties style:font-name="標楷體" style:font-name-asian="標楷體"/>
    </style:style>
    <style:style style:name="P787" style:parent-style-name="外框內容" style:family="paragraph">
      <style:paragraph-properties fo:widows="0" fo:orphans="0"/>
      <style:text-properties style:font-name="標楷體" style:font-name-asian="標楷體"/>
    </style:style>
    <style:style style:name="P788" style:parent-style-name="外框內容" style:family="paragraph">
      <style:paragraph-properties fo:widows="0" fo:orphans="0" fo:text-align="justify" fo:margin-top="0.0486in" fo:margin-left="0.0131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SimSun" fo:color="#000000" fo:letter-spacing="-0.0187in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SimSun" fo:color="#000000" fo:letter-spacing="-0.0187in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794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SimSun" fo:color="#000000"/>
    </style:style>
    <style:style style:name="T796" style:parent-style-name="預設段落字型" style:family="text">
      <style:text-properties style:font-name="標楷體" style:font-name-asian="標楷體" style:font-name-complex="SimSun" fo:letter-spacing="-0.0034in"/>
    </style:style>
    <style:style style:name="T797" style:parent-style-name="預設段落字型" style:family="text">
      <style:text-properties style:font-name="標楷體" style:font-name-asian="標楷體" style:font-name-complex="SimSun" fo:color="#000000"/>
    </style:style>
    <style:style style:name="P798" style:parent-style-name="外框內容" style:family="paragraph">
      <style:paragraph-properties fo:widows="0" fo:orphans="0"/>
      <style:text-properties style:font-name="標楷體" style:font-name-asian="標楷體"/>
    </style:style>
    <style:style style:name="P799" style:parent-style-name="外框內容" style:family="paragraph">
      <style:paragraph-properties fo:widows="0" fo:orphans="0"/>
      <style:text-properties style:font-name="標楷體" style:font-name-asian="標楷體"/>
    </style:style>
    <style:style style:name="P800" style:parent-style-name="外框內容" style:family="paragraph">
      <style:paragraph-properties fo:widows="0" fo:orphans="0"/>
      <style:text-properties style:font-name="標楷體" style:font-name-asian="標楷體"/>
    </style:style>
    <style:style style:name="P801" style:parent-style-name="外框內容" style:family="paragraph">
      <style:paragraph-properties fo:widows="0" fo:orphans="0"/>
      <style:text-properties style:font-name="標楷體" style:font-name-asian="標楷體"/>
    </style:style>
    <style:style style:name="P802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805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name-complex="SimSun" fo:color="#000000"/>
    </style:style>
    <style:style style:name="T807" style:parent-style-name="預設段落字型" style:family="text">
      <style:text-properties style:font-name="標楷體" style:font-name-asian="標楷體" style:font-name-complex="SimSun" fo:letter-spacing="-0.0034in"/>
    </style:style>
    <style:style style:name="T808" style:parent-style-name="預設段落字型" style:family="text">
      <style:text-properties style:font-name="標楷體" style:font-name-asian="標楷體" style:font-name-complex="SimSun" fo:color="#000000"/>
    </style:style>
    <style:style style:name="P809" style:parent-style-name="外框內容" style:family="paragraph">
      <style:paragraph-properties fo:widows="0" fo:orphans="0"/>
      <style:text-properties style:font-name="標楷體" style:font-name-asian="標楷體"/>
    </style:style>
    <style:style style:name="P810" style:parent-style-name="外框內容" style:family="paragraph">
      <style:paragraph-properties fo:widows="0" fo:orphans="0"/>
      <style:text-properties style:font-name="標楷體" style:font-name-asian="標楷體"/>
    </style:style>
    <style:style style:name="P811" style:parent-style-name="外框內容" style:family="paragraph">
      <style:paragraph-properties fo:widows="0" fo:orphans="0"/>
      <style:text-properties style:font-name="標楷體" style:font-name-asian="標楷體"/>
    </style:style>
    <style:style style:name="P812" style:parent-style-name="外框內容" style:family="paragraph">
      <style:paragraph-properties fo:widows="0" fo:orphans="0" fo:text-align="center"/>
    </style:style>
    <style:style style:name="T813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P815" style:parent-style-name="外框內容" style:family="paragraph">
      <style:paragraph-properties fo:widows="0" fo:orphans="0" fo:text-align="center"/>
    </style:style>
    <style:style style:name="T81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P819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821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P822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SimSun" fo:color="#000000"/>
    </style:style>
    <style:style style:name="T824" style:parent-style-name="預設段落字型" style:family="text">
      <style:text-properties style:font-name="標楷體" style:font-name-asian="標楷體" style:font-name-complex="SimSun" fo:letter-spacing="-0.0034in"/>
    </style:style>
    <style:style style:name="T825" style:parent-style-name="預設段落字型" style:family="text">
      <style:text-properties style:font-name="標楷體" style:font-name-asian="標楷體" style:font-name-complex="SimSun" fo:color="#000000"/>
    </style:style>
    <style:style style:name="P826" style:parent-style-name="外框內容" style:family="paragraph">
      <style:paragraph-properties fo:widows="0" fo:orphans="0"/>
      <style:text-properties style:font-name="標楷體" style:font-name-asian="標楷體"/>
    </style:style>
    <style:style style:name="P827" style:parent-style-name="外框內容" style:family="paragraph">
      <style:paragraph-properties fo:widows="0" fo:orphans="0"/>
      <style:text-properties style:font-name="標楷體" style:font-name-asian="標楷體"/>
    </style:style>
    <style:style style:name="P828" style:parent-style-name="外框內容" style:family="paragraph">
      <style:paragraph-properties fo:widows="0" fo:orphans="0"/>
      <style:text-properties style:font-name="標楷體" style:font-name-asian="標楷體"/>
    </style:style>
    <style:style style:name="P829" style:parent-style-name="外框內容" style:family="paragraph">
      <style:paragraph-properties fo:widows="0" fo:orphans="0"/>
      <style:text-properties style:font-name="標楷體" style:font-name-asian="標楷體"/>
    </style:style>
    <style:style style:name="P830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832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P833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SimSun" fo:color="#000000"/>
    </style:style>
    <style:style style:name="T835" style:parent-style-name="預設段落字型" style:family="text">
      <style:text-properties style:font-name="標楷體" style:font-name-asian="標楷體" style:font-name-complex="SimSun" fo:letter-spacing="-0.0034in"/>
    </style:style>
    <style:style style:name="T836" style:parent-style-name="預設段落字型" style:family="text">
      <style:text-properties style:font-name="標楷體" style:font-name-asian="標楷體" style:font-name-complex="SimSun" fo:color="#000000"/>
    </style:style>
    <style:style style:name="P837" style:parent-style-name="外框內容" style:family="paragraph">
      <style:paragraph-properties fo:widows="0" fo:orphans="0"/>
      <style:text-properties style:font-name="標楷體" style:font-name-asian="標楷體"/>
    </style:style>
    <style:style style:name="P838" style:parent-style-name="外框內容" style:family="paragraph">
      <style:paragraph-properties fo:widows="0" fo:orphans="0"/>
      <style:text-properties style:font-name="標楷體" style:font-name-asian="標楷體"/>
    </style:style>
    <style:style style:name="P839" style:parent-style-name="外框內容" style:family="paragraph">
      <style:paragraph-properties fo:widows="0" fo:orphans="0"/>
      <style:text-properties style:font-name="標楷體" style:font-name-asian="標楷體"/>
    </style:style>
    <style:style style:name="P840" style:parent-style-name="外框內容" style:family="paragraph">
      <style:paragraph-properties fo:widows="0" fo:orphans="0" fo:text-align="center"/>
      <style:text-properties style:font-name="標楷體" style:font-name-asian="標楷體" style:language-asian="zh" style:country-asian="TW"/>
    </style:style>
    <style:style style:name="P841" style:parent-style-name="外框內容" style:family="paragraph">
      <style:paragraph-properties fo:widows="0" fo:orphans="0" fo:text-align="center"/>
    </style:style>
    <style:style style:name="T84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P845" style:parent-style-name="外框內容" style:family="paragraph">
      <style:paragraph-properties fo:widows="0" fo:orphans="0" fo:text-align="justify" fo:margin-top="0.0486in" fo:margin-left="0.0131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name-complex="SimSun" fo:color="#000000"/>
    </style:style>
    <style:style style:name="T847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SimSun" fo:color="#000000"/>
    </style:style>
    <style:style style:name="T84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851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853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854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SimSun" fo:color="#000000"/>
    </style:style>
    <style:style style:name="T856" style:parent-style-name="預設段落字型" style:family="text">
      <style:text-properties style:font-name="標楷體" style:font-name-asian="標楷體" style:font-name-complex="SimSun" fo:letter-spacing="-0.0034in"/>
    </style:style>
    <style:style style:name="T857" style:parent-style-name="預設段落字型" style:family="text">
      <style:text-properties style:font-name="標楷體" style:font-name-asian="標楷體" style:font-name-complex="SimSun" fo:color="#000000"/>
    </style:style>
    <style:style style:name="P858" style:parent-style-name="外框內容" style:family="paragraph">
      <style:paragraph-properties fo:widows="0" fo:orphans="0" fo:text-align="center"/>
    </style:style>
    <style:style style:name="T85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860" style:parent-style-name="外框內容" style:family="paragraph">
      <style:paragraph-properties fo:widows="0" fo:orphans="0" fo:text-align="center" fo:line-height="87%" fo:margin-left="0.1131in" fo:margin-right="0.0979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45in"/>
    </style:style>
    <style:style style:name="T86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/>
    </style:style>
    <style:style style:name="P863" style:parent-style-name="外框內容" style:family="paragraph">
      <style:paragraph-properties fo:widows="0" fo:orphans="0" fo:text-align="justify" fo:margin-left="0.3513in">
        <style:tab-stops/>
      </style:paragraph-properties>
    </style:style>
    <style:style style:name="T864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P865" style:parent-style-name="外框內容" style:family="paragraph">
      <style:paragraph-properties fo:widows="0" fo:orphans="0" fo:text-align="justify" fo:margin-left="0.0666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/>
    </style:style>
    <style:style style:name="T86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1pt" style:font-size-asian="11pt" style:font-size-complex="11pt"/>
    </style:style>
    <style:style style:name="T86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1pt" style:font-size-asian="11pt" style:font-size-complex="11pt"/>
    </style:style>
    <style:style style:name="T86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/>
    </style:style>
    <style:style style:name="P870" style:parent-style-name="外框內容" style:family="paragraph">
      <style:paragraph-properties fo:widows="0" fo:orphans="0" fo:text-align="justify" fo:margin-left="-0.0027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873" style:parent-style-name="外框內容" style:family="paragraph">
      <style:paragraph-properties fo:widows="0" fo:orphans="0" fo:text-align="justify" fo:margin-top="0.0465in" fo:margin-left="-0.0027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876" style:parent-style-name="外框內容" style:family="paragraph">
      <style:paragraph-properties fo:widows="0" fo:orphans="0" fo:text-align="justify"/>
      <style:text-properties style:font-name="標楷體" style:font-name-asian="標楷體" style:language-asian="zh" style:country-asian="TW"/>
    </style:style>
    <style:style style:name="P877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878" style:parent-style-name="外框內容" style:family="paragraph">
      <style:paragraph-properties fo:widows="0" fo:orphans="0" fo:text-align="center" fo:line-height="87%" fo:margin-left="0.1131in" fo:margin-right="0.0979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45in"/>
    </style:style>
    <style:style style:name="T88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/>
    </style:style>
    <style:style style:name="P881" style:parent-style-name="外框內容" style:family="paragraph">
      <style:paragraph-properties fo:widows="0" fo:orphans="0" fo:text-align="justify" fo:margin-left="0.3513in">
        <style:tab-stops/>
      </style:paragraph-properties>
    </style:style>
    <style:style style:name="T882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P883" style:parent-style-name="外框內容" style:family="paragraph">
      <style:paragraph-properties fo:widows="0" fo:orphans="0" fo:text-align="justify" fo:margin-left="0.0666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/>
    </style:style>
    <style:style style:name="T88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1pt" style:font-size-asian="11pt" style:font-size-complex="11pt"/>
    </style:style>
    <style:style style:name="T88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1pt" style:font-size-asian="11pt" style:font-size-complex="11pt"/>
    </style:style>
    <style:style style:name="T88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1pt" style:font-size-asian="11pt" style:font-size-complex="11pt"/>
    </style:style>
    <style:style style:name="T88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/>
    </style:style>
    <style:style style:name="P889" style:parent-style-name="外框內容" style:family="paragraph">
      <style:paragraph-properties fo:widows="0" fo:orphans="0" fo:text-align="justify" fo:margin-left="-0.0027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89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892" style:parent-style-name="外框內容" style:family="paragraph">
      <style:paragraph-properties fo:widows="0" fo:orphans="0" fo:text-align="justify"/>
      <style:text-properties style:font-name="標楷體" style:font-name-asian="標楷體" style:language-asian="zh" style:country-asian="TW"/>
    </style:style>
    <style:style style:name="P893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894" style:parent-style-name="外框內容" style:family="paragraph">
      <style:paragraph-properties fo:widows="0" fo:orphans="0" fo:text-align="center" fo:line-height="87%" fo:margin-left="0.1131in" fo:margin-right="0.0979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45in"/>
    </style:style>
    <style:style style:name="T89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/>
    </style:style>
    <style:style style:name="P897" style:parent-style-name="外框內容" style:family="paragraph">
      <style:paragraph-properties fo:widows="0" fo:orphans="0" fo:text-align="justify" fo:margin-left="0.143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 style:language-asian="zh" style:country-asian="TW"/>
    </style:style>
    <style:style style:name="T899" style:parent-style-name="預設段落字型" style:family="text">
      <style:text-properties style:font-name="標楷體" style:font-name-asian="標楷體" style:font-name-complex="SimSun" fo:color="#000000" fo:letter-spacing="-0.0006in" fo:font-size="11pt" style:font-size-asian="11pt" style:font-size-complex="11pt" style:language-asian="zh" style:country-asian="TW"/>
    </style:style>
    <style:style style:name="P900" style:parent-style-name="外框內容" style:family="paragraph">
      <style:paragraph-properties fo:widows="0" fo:orphans="0" fo:text-align="justify" fo:margin-left="0.0666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 style:language-asian="zh" style:country-asian="TW"/>
    </style:style>
    <style:style style:name="T90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1pt" style:font-size-asian="11pt" style:font-size-complex="11pt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1pt" style:font-size-asian="11pt" style:font-size-complex="11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 style:language-asian="zh" style:country-asian="TW"/>
    </style:style>
    <style:style style:name="P905" style:parent-style-name="外框內容" style:family="paragraph">
      <style:paragraph-properties fo:widows="0" fo:orphans="0" fo:text-align="justify" fo:margin-left="0.0131in">
        <style:tab-stops/>
      </style:paragraph-properties>
      <style:text-properties style:font-name="標楷體" style:font-name-asian="標楷體" style:language-asian="zh" style:country-asian="TW"/>
    </style:style>
    <style:style style:name="P906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97in" fo:font-size="11pt" style:font-size-asian="11pt" style:font-size-complex="11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97in" fo:font-size="11pt" style:font-size-asian="11pt" style:font-size-complex="11pt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 fo:font-size="11pt" style:font-size-asian="11pt" style:font-size-complex="11pt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 fo:font-size="11pt" style:font-size-asian="11pt" style:font-size-complex="11pt" style:language-asian="zh" style:country-asian="TW"/>
    </style:style>
    <style:style style:name="T91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 fo:font-size="11pt" style:font-size-asian="11pt" style:font-size-complex="11pt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8in" fo:font-size="11pt" style:font-size-asian="11pt" style:font-size-complex="11pt"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62in" fo:font-size="11pt" style:font-size-asian="11pt" style:font-size-complex="11pt" style:language-asian="zh" style:country-asian="TW"/>
    </style:style>
    <style:style style:name="P914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915" style:parent-style-name="預設段落字型" style:family="text">
      <style:text-properties style:font-name="標楷體" style:font-name-asian="標楷體" style:font-name-complex="SimSun" fo:letter-spacing="-0.0187in"/>
    </style:style>
    <style:style style:name="T916" style:parent-style-name="預設段落字型" style:family="text">
      <style:text-properties style:font-name="標楷體" style:font-name-asian="標楷體" style:font-name-complex="SimSun" fo:letter-spacing="-0.0097in"/>
    </style:style>
    <style:style style:name="T917" style:parent-style-name="預設段落字型" style:family="text">
      <style:text-properties style:font-name="標楷體" style:font-name-asian="標楷體" style:font-name-complex="SimSun" fo:letter-spacing="-0.018in"/>
    </style:style>
    <style:style style:name="P918" style:parent-style-name="外框內容" style:family="paragraph">
      <style:paragraph-properties fo:widows="0" fo:orphans="0"/>
      <style:text-properties style:font-name="標楷體" style:font-name-asian="標楷體"/>
    </style:style>
    <style:style style:name="P919" style:parent-style-name="外框內容" style:family="paragraph">
      <style:paragraph-properties fo:widows="0" fo:orphans="0" fo:text-align="center" fo:line-height="87%" fo:margin-left="0.1131in" fo:margin-right="0.0979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145in"/>
    </style:style>
    <style:style style:name="P920" style:parent-style-name="外框內容" style:family="paragraph">
      <style:paragraph-properties fo:widows="0" fo:orphans="0" fo:text-align="justify" fo:margin-left="0.143in">
        <style:tab-stops/>
      </style:paragraph-properties>
      <style:text-properties style:font-name="標楷體" style:font-name-asian="標楷體" style:font-name-complex="SimSun" fo:color="#000000" fo:letter-spacing="-0.0013in" fo:font-size="11pt" style:font-size-asian="11pt" style:font-size-complex="11pt" style:language-asian="zh" style:country-asian="TW"/>
    </style:style>
    <style:style style:name="P921" style:parent-style-name="外框內容" style:family="paragraph">
      <style:paragraph-properties fo:widows="0" fo:orphans="0" fo:text-align="justify" fo:margin-left="-0.0027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923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P924" style:parent-style-name="外框內容" style:family="paragraph">
      <style:paragraph-properties fo:widows="0" fo:orphans="0" fo:text-align="justify" fo:margin-left="-0.0048in" fo:text-indent="0.0263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font-name-complex="SimSun" fo:color="#000000" fo:letter-spacing="-0.0194in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P927" style:parent-style-name="外框內容" style:family="paragraph">
      <style:paragraph-properties fo:widows="0" fo:orphans="0" fo:text-align="justify" fo:margin-left="0.1916in" fo:text-indent="0.0263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SimSun" fo:color="#000000" fo:letter-spacing="-0.0187in" fo:font-size="10pt" style:font-size-asian="10pt" style:font-size-complex="10pt" style:language-asian="zh" style:country-asian="TW"/>
    </style:style>
    <style:style style:name="T929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 style:font-size-complex="10pt" style:language-asian="zh" style:country-asian="TW"/>
    </style:style>
    <style:style style:name="P930" style:parent-style-name="外框內容" style:family="paragraph">
      <style:paragraph-properties fo:widows="0" fo:orphans="0" fo:text-align="justify" fo:margin-left="-0.0048in" fo:text-indent="0.0263in">
        <style:tab-stops/>
      </style:paragraph-properties>
    </style:style>
    <style:style style:name="T931" style:parent-style-name="預設段落字型" style:family="text">
      <style:text-properties style:font-name="標楷體" style:font-name-asian="標楷體" style:font-name-complex="SimSun" fo:color="#000000" fo:letter-spacing="-0.0194in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P933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934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935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936" style:parent-style-name="外框內容" style:family="paragraph">
      <style:paragraph-properties fo:widows="0" fo:orphans="0" fo:text-align="justify" fo:margin-left="-0.0027in">
        <style:tab-stops/>
      </style:paragraph-properties>
    </style:style>
    <style:style style:name="T937" style:parent-style-name="預設段落字型" style:family="text">
      <style:text-properties style:font-name="標楷體" style:font-name-asian="標楷體" style:font-name-complex="SimSun" fo:color="#000000" fo:letter-spacing="-0.0187in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942" style:parent-style-name="外框內容" style:family="paragraph">
      <style:paragraph-properties fo:widows="0" fo:orphans="0" fo:text-align="justify" fo:margin-left="-0.0048in" fo:text-indent="0.0166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name-complex="SimSun" fo:letter-spacing="-0.0187in"/>
    </style:style>
    <style:style style:name="T944" style:parent-style-name="預設段落字型" style:family="text">
      <style:text-properties style:font-name="標楷體" style:font-name-asian="標楷體" style:font-name-complex="SimSun" fo:letter-spacing="-0.0097in"/>
    </style:style>
    <style:style style:name="T945" style:parent-style-name="預設段落字型" style:family="text">
      <style:text-properties style:font-name="標楷體" style:font-name-asian="標楷體" style:font-name-complex="SimSun" fo:letter-spacing="-0.018in"/>
    </style:style>
    <style:style style:name="P946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947" style:parent-style-name="內文" style:family="paragraph">
      <style:paragraph-properties style:line-height-at-least="0in"/>
    </style:style>
    <style:style style:name="T94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4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50" style:parent-style-name="預設段落字型" style:family="text">
      <style:text-properties style:font-name="Times New Roman" style:font-name-asian="標楷體" style:font-name-complex="Times New Roman" fo:color="#000000" fo:letter-spacing="-0.0006in" style:language-asian="zh" style:country-asian="TW"/>
    </style:style>
    <style:style style:name="T95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952" style:parent-style-name="內文" style:family="paragraph">
      <style:paragraph-properties style:line-height-at-least="0in" fo:margin-left="0.3333in">
        <style:tab-stops/>
      </style:paragraph-properties>
    </style:style>
    <style:style style:name="T953" style:parent-style-name="預設段落字型" style:family="text">
      <style:text-properties style:font-name="Times New Roman" style:font-name-asian="標楷體" style:font-name-complex="Times New Roman" fo:color="#000000" fo:letter-spacing="-0.0013in" style:language-asian="zh" style:country-asian="TW"/>
    </style:style>
    <style:style style:name="T954" style:parent-style-name="預設段落字型" style:family="text">
      <style:text-properties style:font-name="Times New Roman" style:font-name-asian="標楷體" style:font-name-complex="Times New Roman" fo:color="#000000" fo:letter-spacing="-0.0027in" style:language-asian="zh" style:country-asian="TW"/>
    </style:style>
    <style:style style:name="T955" style:parent-style-name="預設段落字型" style:family="text">
      <style:text-properties style:font-name="Times New Roman" style:font-name-asian="標楷體" style:font-name-complex="Times New Roman" fo:color="#000000" fo:letter-spacing="0.0027in" style:language-asian="zh" style:country-asian="TW"/>
    </style:style>
    <style:style style:name="T956" style:parent-style-name="預設段落字型" style:family="text">
      <style:text-properties style:font-name="Times New Roman" style:font-name-asian="標楷體" style:font-name-complex="Times New Roman" fo:color="#000000" fo:letter-spacing="-0.0013in" style:language-asian="zh" style:country-asian="TW"/>
    </style:style>
    <style:style style:name="T957" style:parent-style-name="預設段落字型" style:family="text">
      <style:text-properties style:font-name="Times New Roman" style:font-name-asian="標楷體" style:font-name-complex="Times New Roman" fo:color="#000000" fo:letter-spacing="-0.0027in" style:language-asian="zh" style:country-asian="TW"/>
    </style:style>
    <style:style style:name="T958" style:parent-style-name="預設段落字型" style:family="text">
      <style:text-properties style:font-name="Times New Roman" style:font-name-asian="標楷體" style:font-name-complex="Times New Roman" fo:color="#000000" fo:letter-spacing="-0.0006in" style:language-asian="zh" style:country-asian="TW"/>
    </style:style>
    <style:style style:name="P959" style:parent-style-name="內文" style:family="paragraph">
      <style:paragraph-properties style:line-height-at-least="0in" fo:margin-left="0.4152in" fo:text-indent="-0.0819in">
        <style:tab-stops/>
      </style:paragraph-properties>
    </style:style>
    <style:style style:name="T960" style:parent-style-name="預設段落字型" style:family="text">
      <style:text-properties style:font-name="Times New Roman" style:font-name-asian="標楷體" style:font-name-complex="Times New Roman" fo:color="#000000" fo:letter-spacing="-0.0034in" style:language-asian="zh" style:country-asian="TW"/>
    </style:style>
    <style:style style:name="T961" style:parent-style-name="預設段落字型" style:family="text">
      <style:text-properties style:font-name="Times New Roman" style:font-name-asian="標楷體" style:font-name-complex="Times New Roman" fo:color="#000000" fo:letter-spacing="-0.0062in" style:language-asian="zh" style:country-asian="TW"/>
    </style:style>
    <style:style style:name="T962" style:parent-style-name="預設段落字型" style:family="text">
      <style:text-properties style:font-name="Times New Roman" style:font-name-asian="標楷體" style:font-name-complex="Times New Roman" fo:color="#000000" fo:letter-spacing="-0.0055in" style:language-asian="zh" style:country-asian="TW"/>
    </style:style>
    <style:style style:name="T963" style:parent-style-name="預設段落字型" style:family="text">
      <style:text-properties style:font-name="Times New Roman" style:font-name-asian="標楷體" style:font-name-complex="Times New Roman" fo:color="#000000" fo:letter-spacing="-0.0062in" style:language-asian="zh" style:country-asian="TW"/>
    </style:style>
    <style:style style:name="T964" style:parent-style-name="預設段落字型" style:family="text">
      <style:text-properties style:font-name="Times New Roman" style:font-name-asian="標楷體" style:font-name-complex="Times New Roman" fo:color="#000000" fo:letter-spacing="-0.0034in" style:language-asian="zh" style:country-asian="TW"/>
    </style:style>
    <style:style style:name="T965" style:parent-style-name="預設段落字型" style:family="text">
      <style:text-properties style:font-name="Times New Roman" style:font-name-asian="標楷體" style:font-name-complex="Times New Roman" fo:color="#000000" fo:letter-spacing="-0.0062in" style:language-asian="zh" style:country-asian="TW"/>
    </style:style>
    <style:style style:name="T96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67" style:parent-style-name="預設段落字型" style:family="text">
      <style:text-properties style:font-name="Times New Roman" style:font-name-asian="標楷體" style:font-name-complex="Times New Roman" fo:color="#000000" fo:letter-spacing="-0.0013in" style:language-asian="zh" style:country-asian="TW"/>
    </style:style>
    <style:style style:name="P968" style:parent-style-name="內文" style:family="paragraph">
      <style:paragraph-properties style:line-height-at-least="0in" fo:margin-left="0.4166in" fo:text-indent="-0.0833in">
        <style:tab-stops/>
      </style:paragraph-properties>
    </style:style>
    <style:style style:name="T9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9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06in" style:language-asian="zh" style:country-asian="TW"/>
    </style:style>
    <style:style style:name="T9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06in" style:language-asian="zh" style:country-asian="TW"/>
    </style:style>
    <style:style style:name="T97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language-asian="zh" style:country-asian="TW"/>
    </style:style>
    <style:style style:name="T97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27in" style:language-asian="zh" style:country-asian="TW"/>
    </style:style>
    <style:style style:name="T97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language-asian="zh" style:country-asian="TW"/>
    </style:style>
    <style:style style:name="T975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976" style:parent-style-name="內文" style:family="paragraph">
      <style:text-properties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977" style:parent-style-name="內文" style:family="paragraph">
      <style:text-properties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978" style:parent-style-name="內文" style:family="paragraph">
      <style:text-properties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979" style:parent-style-name="內文" style:family="paragraph">
      <style:text-properties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980" style:parent-style-name="內文" style:family="paragraph">
      <style:text-properties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981" style:parent-style-name="內文" style:family="paragraph">
      <style:text-properties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982" style:parent-style-name="內文" style:family="paragraph">
      <style:text-properties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T983" style:parent-style-name="預設段落字型" style:family="text">
      <style:text-properties style:language-asian="zh" style:country-asian="TW"/>
    </style:style>
    <style:style style:name="P984" style:parent-style-name="外框內容" style:family="paragraph">
      <style:paragraph-properties fo:widows="0" fo:orphans="0" fo:text-align="justify" fo:line-height="87%" fo:margin-right="0.1034in"/>
      <style:text-properties style:font-name="標楷體" style:font-name-asian="標楷體" style:font-name-complex="SimSun" fo:font-weight="bold" style:font-weight-asian="bold" fo:color="#000000" fo:letter-spacing="-0.0006in"/>
    </style:style>
    <style:style style:name="S16" style:family="section">
      <style:section-properties fo:margin-left="0in" fo:margin-right="0in" style:writing-mode="lr-tb"/>
    </style:style>
    <style:style style:name="P985" style:parent-style-name="內文" style:family="paragraph">
      <style:text-properties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986" style:parent-style-name="內文" style:family="paragraph">
      <style:text-properties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987" style:parent-style-name="內文" style:family="paragraph">
      <style:text-properties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988" style:parent-style-name="內文" style:family="paragraph">
      <style:text-properties style:language-asian="zh" style:country-asian="TW"/>
    </style:style>
    <style:style style:name="S20" style:family="section">
      <style:section-properties fo:margin-left="0in" fo:margin-right="0in" style:writing-mode="lr-tb"/>
    </style:style>
    <style:style style:name="P989" style:parent-style-name="內文" style:family="paragraph">
      <style:text-properties style:language-asian="zh" style:country-asian="TW"/>
    </style:style>
    <style:style style:name="S21" style:family="section">
      <style:section-properties fo:margin-left="0in" fo:margin-right="0in" style:writing-mode="lr-tb"/>
    </style:style>
    <style:style style:name="P990" style:parent-style-name="內文" style:family="paragraph">
      <style:text-properties style:language-asian="zh" style:country-asian="TW"/>
    </style:style>
    <style:style style:name="S22" style:family="section">
      <style:section-properties fo:margin-left="0in" fo:margin-right="0in" style:writing-mode="lr-tb"/>
    </style:style>
    <style:style style:name="P991" style:parent-style-name="內文" style:family="paragraph">
      <style:text-properties style:language-asian="zh" style:country-asian="TW"/>
    </style:style>
    <style:style style:name="S23" style:family="section">
      <style:section-properties fo:margin-left="0in" fo:margin-right="0in" style:writing-mode="lr-tb"/>
    </style:style>
    <style:style style:name="P992" style:parent-style-name="內文" style:family="paragraph">
      <style:text-properties style:language-asian="zh" style:country-asian="TW"/>
    </style:style>
    <style:style style:name="S24" style:family="section">
      <style:section-properties fo:margin-left="0in" fo:margin-right="0in" style:writing-mode="lr-tb"/>
    </style:style>
    <style:style style:name="P993" style:parent-style-name="內文" style:family="paragraph">
      <style:text-properties style:language-asian="zh" style:country-asian="TW"/>
    </style:style>
    <style:style style:name="S25" style:family="section">
      <style:section-properties fo:margin-left="0in" fo:margin-right="0in" style:writing-mode="lr-tb"/>
    </style:style>
    <style:style style:name="P994" style:parent-style-name="內文" style:family="paragraph">
      <style:text-properties style:language-asian="zh" style:country-asian="TW"/>
    </style:style>
    <style:style style:name="S26" style:family="section">
      <style:section-properties fo:margin-left="0in" fo:margin-right="0in" style:writing-mode="lr-tb"/>
    </style:style>
    <style:style style:name="P995" style:parent-style-name="內文" style:family="paragraph">
      <style:text-properties style:language-asian="zh" style:country-asian="TW"/>
    </style:style>
    <style:style style:name="S27" style:family="section">
      <style:section-properties fo:margin-left="0in" fo:margin-right="0in" style:writing-mode="lr-tb"/>
    </style:style>
    <style:style style:name="P996" style:parent-style-name="內文" style:family="paragraph">
      <style:text-properties style:language-asian="zh" style:country-asian="TW"/>
    </style:style>
    <style:style style:name="S28" style:family="section">
      <style:section-properties fo:margin-left="0in" fo:margin-right="0in" style:writing-mode="lr-tb"/>
    </style:style>
    <style:style style:name="P997" style:parent-style-name="內文" style:family="paragraph">
      <style:text-properties style:language-asian="zh" style:country-asian="TW"/>
    </style:style>
    <style:style style:name="S29" style:family="section">
      <style:section-properties fo:margin-left="0in" fo:margin-right="0in" style:writing-mode="lr-tb"/>
    </style:style>
    <style:style style:name="P998" style:parent-style-name="內文" style:family="paragraph">
      <style:text-properties style:language-asian="zh" style:country-asian="TW"/>
    </style:style>
    <style:style style:name="S30" style:family="section">
      <style:section-properties fo:margin-left="0in" fo:margin-right="0in" style:writing-mode="lr-tb"/>
    </style:style>
    <style:style style:name="P999" style:parent-style-name="內文" style:family="paragraph">
      <style:text-properties style:language-asian="zh" style:country-asian="TW"/>
    </style:style>
    <style:style style:name="S31" style:family="section">
      <style:section-properties fo:margin-left="0in" fo:margin-right="0in" style:writing-mode="lr-tb"/>
    </style:style>
    <style:style style:name="P1000" style:parent-style-name="內文" style:family="paragraph">
      <style:text-properties style:language-asian="zh" style:country-asian="TW"/>
    </style:style>
    <style:style style:name="S32" style:family="section">
      <style:section-properties fo:margin-left="0in" fo:margin-right="0in" style:writing-mode="lr-tb"/>
    </style:style>
    <style:style style:name="P1001" style:parent-style-name="內文" style:family="paragraph">
      <style:text-properties style:language-asian="zh" style:country-asian="TW"/>
    </style:style>
    <style:style style:name="S33" style:family="section">
      <style:section-properties fo:margin-left="0in" fo:margin-right="0in" style:writing-mode="lr-tb"/>
    </style:style>
    <style:style style:name="P1002" style:parent-style-name="內文" style:family="paragraph">
      <style:text-properties style:language-asian="zh" style:country-asian="TW"/>
    </style:style>
    <style:style style:name="S34" style:family="section">
      <style:section-properties fo:margin-left="0in" fo:margin-right="0in" style:writing-mode="lr-tb"/>
    </style:style>
    <style:style style:name="P1003" style:parent-style-name="內文" style:family="paragraph">
      <style:text-properties style:language-asian="zh" style:country-asian="TW"/>
    </style:style>
    <style:style style:name="S35" style:family="section">
      <style:section-properties fo:margin-left="0in" fo:margin-right="0in" style:writing-mode="lr-tb"/>
    </style:style>
    <style:style style:name="P1004" style:parent-style-name="內文" style:family="paragraph">
      <style:text-properties style:language-asian="zh" style:country-asian="TW"/>
    </style:style>
    <style:style style:name="S36" style:family="section">
      <style:section-properties fo:margin-left="0in" fo:margin-right="0in" style:writing-mode="lr-tb"/>
    </style:style>
    <style:style style:name="P1005" style:parent-style-name="內文" style:family="paragraph">
      <style:text-properties style:language-asian="zh" style:country-asian="TW"/>
    </style:style>
    <style:style style:name="S37" style:family="section">
      <style:section-properties fo:margin-left="0in" fo:margin-right="0in" style:writing-mode="lr-tb"/>
    </style:style>
    <style:style style:name="P1006" style:parent-style-name="內文" style:family="paragraph">
      <style:text-properties style:language-asian="zh" style:country-asian="TW"/>
    </style:style>
    <style:style style:name="S38" style:family="section">
      <style:section-properties fo:margin-left="0in" fo:margin-right="0in" style:writing-mode="lr-tb"/>
    </style:style>
    <style:style style:name="P1007" style:parent-style-name="內文" style:family="paragraph">
      <style:text-properties style:language-asian="zh" style:country-asian="TW"/>
    </style:style>
    <style:style style:name="S39" style:family="section">
      <style:section-properties fo:margin-left="0in" fo:margin-right="0in" style:writing-mode="lr-tb"/>
    </style:style>
    <style:style style:name="P1008" style:parent-style-name="內文" style:family="paragraph">
      <style:text-properties style:language-asian="zh" style:country-asian="TW"/>
    </style:style>
    <style:style style:name="S40" style:family="section">
      <style:section-properties fo:margin-left="0in" fo:margin-right="0in" style:writing-mode="lr-tb"/>
    </style:style>
    <style:style style:name="P1009" style:parent-style-name="內文" style:family="paragraph">
      <style:text-properties style:language-asian="zh" style:country-asian="TW"/>
    </style:style>
    <style:style style:name="S41" style:family="section">
      <style:section-properties fo:margin-left="0in" fo:margin-right="0in" style:writing-mode="lr-tb"/>
    </style:style>
    <style:style style:name="P1010" style:parent-style-name="內文" style:family="paragraph">
      <style:text-properties style:language-asian="zh" style:country-asian="TW"/>
    </style:style>
    <style:style style:name="S42" style:family="section">
      <style:section-properties fo:margin-left="0in" fo:margin-right="0in" style:writing-mode="lr-tb"/>
    </style:style>
    <style:style style:name="P1011" style:parent-style-name="內文" style:family="paragraph">
      <style:text-properties style:language-asian="zh" style:country-asian="TW"/>
    </style:style>
    <style:style style:name="S43" style:family="section">
      <style:section-properties fo:margin-left="0in" fo:margin-right="0in" style:writing-mode="lr-tb"/>
    </style:style>
    <style:style style:name="P1012" style:parent-style-name="內文" style:family="paragraph">
      <style:text-properties style:language-asian="zh" style:country-asian="TW"/>
    </style:style>
    <style:style style:name="S44" style:family="section">
      <style:section-properties fo:margin-left="0in" fo:margin-right="0in" style:writing-mode="lr-tb"/>
    </style:style>
    <style:style style:name="P1013" style:parent-style-name="內文" style:family="paragraph">
      <style:text-properties style:language-asian="zh" style:country-asian="TW"/>
    </style:style>
    <style:style style:name="S45" style:family="section">
      <style:section-properties fo:margin-left="0in" fo:margin-right="0in" style:writing-mode="lr-tb"/>
    </style:style>
    <style:style style:name="P1014" style:parent-style-name="內文" style:family="paragraph">
      <style:text-properties style:language-asian="zh" style:country-asian="TW"/>
    </style:style>
    <style:style style:name="S46" style:family="section">
      <style:section-properties fo:margin-left="0in" fo:margin-right="0in" style:writing-mode="lr-tb"/>
    </style:style>
    <style:style style:name="P1015" style:parent-style-name="內文" style:family="paragraph">
      <style:text-properties style:language-asian="zh" style:country-asian="TW"/>
    </style:style>
    <style:style style:name="S47" style:family="section">
      <style:section-properties fo:margin-left="0in" fo:margin-right="0in" style:writing-mode="lr-tb"/>
    </style:style>
    <style:style style:name="P1016" style:parent-style-name="內文" style:family="paragraph">
      <style:text-properties style:language-asian="zh" style:country-asian="TW"/>
    </style:style>
    <style:style style:name="S48" style:family="section">
      <style:section-properties fo:margin-left="0in" fo:margin-right="0in" style:writing-mode="lr-tb"/>
    </style:style>
    <style:style style:name="P1017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1018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ffffff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8"><text:span text:style-name="T9">元培醫事科技大學</text:span><text:span text:style-name="T10"><text:s/></text:span><text:span text:style-name="T11">學生</text:span><text:span text:style-name="T12">退</text:span><text:span text:style-name="T13">學申請書</text:span></text:p>
      <text:section text:name="Sect1" text:style-name="S1">
        <text:p text:style-name="P14"><text:span text:style-name="T15">申請日期：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</text:section>
      <text:section text:name="Sect2" text:style-name="S2"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<text:span text:style-name="T32">姓名</text:span>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<text:span text:style-name="T37">學號</text:span>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<text:span text:style-name="T42">手機</text:span></text:p>
            </table:table-cell>
            <table:table-cell table:style-name="TableCell43">
              <text:p text:style-name="P44"/>
            </table:table-cell>
          </table:table-row>
          <table:table-row table:style-name="TableRow45">
            <table:table-cell table:style-name="TableCell46">
              <text:p text:style-name="P47">部別</text:p>
            </table:table-cell>
            <table:table-cell table:style-name="TableCell48" table:number-columns-spanned="2">
              <text:p text:style-name="P49"><text:span text:style-name="T50">□日間部</text:span><text:span text:style-name="T51">□進修部</text:span></text:p>
            </table:table-cell>
            <table:covered-table-cell/>
            <table:table-cell table:style-name="TableCell52">
              <text:p text:style-name="P53"><text:span text:style-name="T54">系所組別</text:span></text:p>
            </table:table-cell>
            <table:table-cell table:style-name="TableCell55" table:number-columns-spanned="2">
              <text:p text:style-name="P56"><text:span text:style-name="T57">__________</text:span><text:span text:style-name="T58">系</text:span><text:span text:style-name="T59">(所)____</text:span><text:span text:style-name="T60">年____</text:span><text:span text:style-name="T61">班</text:span></text:p>
            </table:table-cell>
            <table:covered-table-cell/>
          </table:table-row>
          <table:table-row table:style-name="TableRow62">
            <table:table-cell table:style-name="TableCell63">
              <text:p text:style-name="P64"><text:span text:style-name="T65">學</text:span><text:span text:style-name="T66"><text:s/></text:span><text:span text:style-name="T67">制</text:span></text:p>
            </table:table-cell>
            <table:table-cell table:style-name="TableCell68" table:number-columns-spanned="2">
              <text:p text:style-name="P69"><text:span text:style-name="T70">□博士</text:span><text:span text:style-name="T71"><text:s/></text:span><text:span text:style-name="T72">□碩士</text:span><text:span text:style-name="T73"><text:s/></text:span><text:span text:style-name="T74">□碩士在職專班</text:span></text:p>
              <text:p text:style-name="P75"><text:span text:style-name="T76">□四技</text:span><text:span text:style-name="T77"><text:s/></text:span><text:span text:style-name="T78">□二技</text:span></text:p>
            </table:table-cell>
            <table:covered-table-cell/>
            <table:table-cell table:style-name="TableCell79">
              <text:p text:style-name="P80"><text:span text:style-name="T81">身分別</text:span></text:p>
            </table:table-cell>
            <table:table-cell table:style-name="TableCell82" table:number-columns-spanned="2">
              <text:p text:style-name="P83"><text:span text:style-name="T84">□一般生</text:span><text:span text:style-name="T85"><text:s/></text:span><text:span text:style-name="T86">□外國學生</text:span><text:span text:style-name="T87">□僑生/港澳生</text:span></text:p>
              <text:p text:style-name="P88"><text:span text:style-name="T89">□陸生</text:span><text:span text:style-name="T90"><text:s text:c="4"/></text:span><text:span text:style-name="T91">□原</text:span><text:span text:style-name="T92">住</text:span><text:span text:style-name="T93">民生</text:span><text:span text:style-name="T94">(</text:span><text:span text:style-name="T95">需至原資中心訪談)</text:span></text:p>
            </table:table-cell>
            <table:covered-table-cell/>
          </table:table-row>
          <table:table-row table:style-name="TableRow96">
            <table:table-cell table:style-name="TableCell97">
              <text:p text:style-name="P98"><text:span text:style-name="T99">住址</text:span></text:p>
            </table:table-cell>
            <table:table-cell table:style-name="TableCell100" table:number-columns-spanned="3">
              <text:p text:style-name="P101">□□□</text:p>
            </table:table-cell>
            <table:covered-table-cell/>
            <table:covered-table-cell/>
            <table:table-cell table:style-name="TableCell102" table:number-columns-spanned="2" table:number-rows-spanned="2">
              <text:p text:style-name="P103"><text:span text:style-name="T104">監護人電話：(</text:span><text:span text:style-name="T105"><text:s text:c="3"/></text:span><text:span text:style-name="T106">)</text:span></text:p>
              <text:p text:style-name="P107"><text:span text:style-name="T108">監護人手機：</text:span></text:p>
              <text:p text:style-name="P109"><text:span text:style-name="T110">監護人簽名：</text:span></text:p>
            </table:table-cell>
            <table:covered-table-cell/>
          </table:table-row>
          <table:table-row table:style-name="TableRow111">
            <table:table-cell table:style-name="TableCell112">
              <text:p text:style-name="P113"><text:span text:style-name="T114">E</text:span><text:span text:style-name="T115">-</text:span><text:span text:style-name="T116">ma</text:span><text:span text:style-name="T117">il</text:span></text:p>
            </table:table-cell>
            <table:table-cell table:style-name="TableCell118" table:number-columns-spanned="3">
              <text:p text:style-name="P119"><text:span text:style-name="T120">□是□否</text:span><text:span text:style-name="T121"><text:s/></text:span><text:span text:style-name="T122">願意接受由本校E-mail寄出之招生訊</text:span><text:span text:style-name="T123">息</text:span></text:p>
            </table:table-cell>
            <table:covered-table-cell/>
            <table:covered-table-cell/>
            <table:covered-table-cell>
              <text:p text:style-name="P124"/>
            </table:covered-table-cell>
            <table:covered-table-cell/>
          </table:table-row>
          <table:table-row table:style-name="TableRow125">
            <table:table-cell table:style-name="TableCell126">
              <text:p text:style-name="P127"><text:span text:style-name="T128">申請狀態</text:span></text:p>
            </table:table-cell>
            <table:table-cell table:style-name="TableCell129">
              <text:p text:style-name="P130"><text:span text:style-name="T131">□</text:span><text:span text:style-name="T132">在學</text:span></text:p>
              <text:p text:style-name="P133"><text:span text:style-name="T134">□休學</text:span><text:span text:style-name="T135">中</text:span></text:p>
            </table:table-cell>
            <table:table-cell table:style-name="TableCell136">
              <text:p text:style-name="P137">退學</text:p>
              <text:p text:style-name="P138"><text:span text:style-name="T139">學年學期</text:span></text:p>
            </table:table-cell>
            <table:table-cell table:style-name="TableCell140" table:number-columns-spanned="3">
              <text:p text:style-name="P141"><text:span text:style-name="T142">學年第</text:span><text:span text:style-name="T143"><text:s/></text:span><text:span text:style-name="T144"><text:s text:c="6"/></text:span><text:span text:style-name="T145"><text:s text:c="2"/></text:span><text:span text:style-name="T146">學期</text:span></text:p>
            </table:table-cell>
            <table:covered-table-cell/>
            <table:covered-table-cell/>
          </table:table-row>
          <table:table-row table:style-name="TableRow147">
            <table:table-cell table:style-name="TableCell148">
              <text:p text:style-name="P149"><text:span text:style-name="T150">申請原因</text:span></text:p>
            </table:table-cell>
            <table:table-cell table:style-name="TableCell151" table:number-columns-spanned="5">
              <text:p text:style-name="P152"><text:span text:style-name="T153">□</text:span><text:span text:style-name="T154">志趣不</text:span><text:span text:style-name="T155">合</text:span><text:span text:style-name="T156">:</text:span><text:span text:style-name="T157"><text:s/></text:span><text:span text:style-name="T158">如可轉校內其他系時，有興趣轉入</text:span><text:span text:style-name="T159">，可複選</text:span></text:p>
              <text:p text:style-name="P160"><text:span text:style-name="T161">□醫放系、□醫管系、□醫技系、</text:span><text:span text:style-name="T162">□護理系、□醫工系、□視光系、□環衛系、□食科系、□生技系、</text:span></text:p>
              <text:p text:style-name="P163"><text:span text:style-name="T164">□</text:span><text:span text:style-name="T165">餐管系</text:span><text:span text:style-name="T166">、□資管系、□</text:span><text:span text:style-name="T167">企管系</text:span><text:span text:style-name="T168">、□健管系、□</text:span><text:span text:style-name="T169">　 <text:s text:c="12"/>　</text:span><text:span text:style-name="T170">系、</text:span><text:span text:style-name="T171">學程</text:span></text:p>
              <text:p text:style-name="P172"><text:span text:style-name="T173">□適應不良</text:span><text:span text:style-name="T174"><text:s/></text:span><text:span text:style-name="T175">□成績課業問題</text:span><text:span text:style-name="T176"><text:s text:c="2"/></text:span><text:span text:style-name="T177">□</text:span><text:span text:style-name="T178">轉學至本校</text:span><text:span text:style-name="T179"><text:tab/></text:span><text:span text:style-name="T180"><text:s text:c="2"/></text:span><text:span text:style-name="T181">□轉學至他校</text:span><text:span text:style-name="T182"><text:s text:c="2"/></text:span><text:span text:style-name="T183">□</text:span><text:span text:style-name="T184">重考</text:span></text:p>
              <text:p text:style-name="P185"><text:span text:style-name="T186">□家庭事故</text:span><text:span text:style-name="T187"><text:s/></text:span><text:span text:style-name="T188">□</text:span><text:span text:style-name="T189">個人感情因素</text:span><text:span text:style-name="T190"><text:s text:c="2"/></text:span><text:span text:style-name="T191">□</text:span><text:span text:style-name="T192">身體不適</text:span><text:span text:style-name="T193"><text:s text:c="2"/></text:span><text:span text:style-name="T194"><text:s text:c="3"/></text:span><text:span text:style-name="T195">□工作繁忙</text:span><text:span text:style-name="T196"><text:s text:c="2"/></text:span><text:span text:style-name="T197"><text:s/></text:span><text:span text:style-name="T198">□經濟困難</text:span></text:p>
              <text:p text:style-name="P199"><text:span text:style-name="T200">□懷孕生產 □服役</text:span><text:span text:style-name="T201"><text:s text:c="9"/></text:span><text:span text:style-name="T202"><text:s/>□育嬰(撫育3歲以下子女)</text:span></text:p>
              <text:p text:style-name="P203">□其他__________________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4">
            <table:table-cell table:style-name="TableCell205">
              <text:p text:style-name="P206"><text:span text:style-name="T207">檢附資料</text:span></text:p>
            </table:table-cell>
            <table:table-cell table:style-name="TableCell208" table:number-columns-spanned="5">
              <text:p text:style-name="P209"><text:span text:style-name="T210">□學生證 <text:s text:c="8"/>□委託書</text:span></text:p>
              <text:p text:style-name="P211"><text:span text:style-name="T212">□休退學家長同意書</text:span><text:span text:style-name="T213">(</text:span><text:span text:style-name="T214">日間部學生必須</text:span><text:span text:style-name="T215">家長簽章，進修部學生</text:span><text:span text:style-name="T216">滿</text:span><text:span text:style-name="T217"><text:s/></text:span><text:span text:style-name="T218">20</text:span><text:span text:style-name="T219">歲者</text:span><text:span text:style-name="T220">得免</text:span><text:span text:style-name="T221">檢附</text:span><text:span text:style-name="T222">)</text:span></text:p>
              <text:p text:style-name="P223"><text:span text:style-name="T224">□退費申請表</text:span><text:span text:style-name="T225">(</text:span><text:span text:style-name="T226">退費截止日與退費標準請詳閱會計室網頁公告，以免影響您的權益</text:span><text:span text:style-name="T227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8">
            <table:table-cell table:style-name="TableCell229" table:number-rows-spanned="2">
              <text:p text:style-name="P230">導師初步訪談</text:p>
              <text:p text:style-name="P231"><text:span text:style-name="T232">請</text:span><text:span text:style-name="T233">詳細說</text:span><text:span text:style-name="T234">明</text:span><text:span text:style-name="T235">學生狀</text:span><text:span text:style-name="T236">況訪談內容，若不</text:span><text:span text:style-name="T237">敷使</text:span><text:span text:style-name="T238">用請</text:span><text:span text:style-name="T239">另紙</text:span><text:span text:style-name="T240">(</text:span><text:span text:style-name="T241">續頁</text:span><text:span text:style-name="T242"><text:s/></text:span><text:span text:style-name="T243">)</text:span><text:span text:style-name="T244"><text:s/></text:span><text:span text:style-name="T245">填</text:span><text:span text:style-name="T246">寫</text:span><text:span text:style-name="T247">。</text:span></text:p>
            </table:table-cell>
            <table:table-cell table:style-name="TableCell248" table:number-columns-spanned="5">
              <text:p text:style-name="P249"><text:span text:style-name="T250">導師</text:span><text:span text:style-name="T251">第一次</text:span><text:span text:style-name="T252">訪談</text:span><text:span text:style-name="T253"><text:s/></text:span><text:span text:style-name="T254">【</text:span><text:span text:style-name="T255">導師就申請實質原因</text:span><text:span text:style-name="T256">(</text:span><text:span text:style-name="T257">可複選</text:span><text:span text:style-name="T258">)</text:span><text:span text:style-name="T259">提出之輔導意見及訪談內容</text:span><text:span text:style-name="T260">】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1">
            <table:covered-table-cell>
              <text:p text:style-name="P262"/>
            </table:covered-table-cell>
            <table:table-cell table:style-name="TableCell263" table:number-columns-spanned="5">
              <text:p text:style-name="P264"><text:span text:style-name="T265">請詳述學生輔導狀況：</text:span><text:span text:style-name="T266">(</text:span><text:span text:style-name="T267">確認真實原因並說明輔導過程</text:span><text:span text:style-name="T268">)</text:span></text:p>
              <text:p text:style-name="P269"><text:span text:style-name="T270">□志趣不合</text:span><text:span text:style-name="T271"><text:s/></text:span><text:span text:style-name="T272">□適應不良</text:span><text:span text:style-name="T273"><text:s text:c="2"/></text:span><text:span text:style-name="T274">□成績課業問題</text:span><text:span text:style-name="T275"><text:s/></text:span><text:span text:style-name="T276">□轉學至本校</text:span><text:span text:style-name="T277"><text:s text:c="2"/></text:span><text:span text:style-name="T278">□轉學至他校</text:span><text:span text:style-name="T279"><text:s text:c="2"/></text:span><text:span text:style-name="T280">□重考</text:span></text:p>
              <text:p text:style-name="P281"><text:span text:style-name="T282">□</text:span><text:span text:style-name="T283">經濟困難</text:span><text:span text:style-name="T284"><text:s/></text:span><text:span text:style-name="T285">□</text:span><text:span text:style-name="T286">身體不適</text:span><text:span text:style-name="T287"><text:s text:c="2"/></text:span><text:span text:style-name="T288">□個人感情因素</text:span><text:span text:style-name="T289"><text:s/></text:span><text:span text:style-name="T290">□</text:span><text:span text:style-name="T291">懷孕生產</text:span><text:span text:style-name="T292"><text:tab/></text:span><text:span text:style-name="T293">□</text:span><text:span text:style-name="T294">家庭事故</text:span><text:span text:style-name="T295"><text:tab/></text:span><text:span text:style-name="T296"><text:s text:c="2"/></text:span><text:span text:style-name="T297">□</text:span><text:span text:style-name="T298">工作繁忙</text:span></text:p>
              <text:p text:style-name="P299"><text:span text:style-name="T300">□</text:span><text:span text:style-name="T301">服役</text:span><text:span text:style-name="T302"><text:s text:c="2"/></text:span><text:span text:style-name="T303"><text:s text:c="3"/></text:span><text:span text:style-name="T304">□其他</text:span><text:span text:style-name="T305">(</text:span><text:span text:style-name="T306">如下所述)</text:span><text:span text:style-name="T307"><text:s/></text:span></text:p>
              <text:p text:style-name="P308"/>
              <text:p text:style-name="P309"><text:span text:style-name="T310">導師評</text:span><text:span text:style-name="T311">估後建議：</text:span></text:p>
              <text:p text:style-name="P312"/>
              <text:p text:style-name="P313"/>
              <text:p text:style-name="P314"/>
              <text:p text:style-name="P315"/>
              <text:p text:style-name="P316"/>
              <text:p text:style-name="P317"><text:span text:style-name="T318">□有媒合工讀就學機會，建議重新回校就讀</text:span><text:span text:style-name="T319"><text:s text:c="2"/></text:span><text:span text:style-name="T320">□有適合科系，建議重新回校就讀</text:span></text:p>
              <text:p text:style-name="P321"><text:span text:style-name="T322">□有經濟扶助方案，建議重新回校就讀</text:span><text:span text:style-name="T323"><text:tab/></text:span><text:span text:style-name="T324">□有同等學力</text:span><text:span text:style-name="T325">完成學業方案，建議重新回校就讀</text:span></text:p>
              <text:p text:style-name="P326"><text:span text:style-name="T327">□</text:span><text:span text:style-name="T328">是</text:span><text:span text:style-name="T329"><text:s/></text:span><text:span text:style-name="T330">□否</text:span><text:span text:style-name="T331"><text:s/></text:span><text:span text:style-name="T332">與身心感情問題相關，建議與諮商</text:span><text:span text:style-name="T333">中心面談</text:span><text:span text:style-name="T334">(</text:span><text:span text:style-name="T335">導師訪談若勾「否」則諮商中心免核章及</text:span><text:span text:style-name="T336">簽註意見</text:span><text:span text:style-name="T337">)</text:span><text:span text:style-name="T338"><text:s/></text:span><text:span text:style-name="T339">□</text:span><text:span text:style-name="T340">建議與諮商中心面談</text:span><text:span text:style-name="T341"><text:s/></text:span><text:span text:style-name="T342">□</text:span><text:span text:style-name="T343">建議與</text:span><text:span text:style-name="T344">______</text:span><text:span text:style-name="T345">系主任面談</text:span><text:span text:style-name="T346"><text:s text:c="3"/></text:span><text:span text:style-name="T347">□</text:span><text:span text:style-name="T348">建議註冊組同仁面談</text:span><text:span text:style-name="T349"><text:s/></text:span><text:span text:style-name="T350">□</text:span><text:span text:style-name="T351">否</text:span><text:span text:style-name="T352"><text:s/></text:span><text:span text:style-name="T353">免簽註意見</text:span></text:p>
              <text:p text:style-name="P354"/>
              <text:p text:style-name="P355"/>
              <text:p text:style-name="P356"><text:span text:style-name="T357">導師簽章</text:span><text:span text:style-name="T358">:</text:span><text:span text:style-name="T359"><text:tab/></text:span><text:span text:style-name="T360">日期</text:span><text:span text:style-name="T361">:</text:span><text:span text:style-name="T362"><text:s text:c="4"/></text:span><text:span text:style-name="T363">年</text:span><text:span text:style-name="T364"><text:s/></text:span><text:span text:style-name="T365"><text:s text:c="2"/></text:span><text:span text:style-name="T366">月</text:span><text:span text:style-name="T367"><text:s/></text:span><text:span text:style-name="T368"><text:s text:c="2"/></text:span><text:span text:style-name="T369">日</text:span></text:p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name="Sect3" text:style-name="S3">
        <text:p text:style-name="P370"/>
        <text:p text:style-name="P371"/>
        <text:p text:style-name="P372"><text:span text:style-name="T373">元培醫事科技大學學生</text:span><text:span text:style-name="T374">休</text:span><text:span text:style-name="T375">/</text:span><text:span text:style-name="T376">退學申請書</text:span><text:span text:style-name="T377">訪談</text:span><text:span text:style-name="T378">紀錄</text:span><text:span text:style-name="T379">表</text:span></text:p>
      </text:section>
      <text:section text:name="Sect4" text:style-name="S4">
        <table:table table:style-name="Table380">
          <table:table-columns>
            <table:table-column table:style-name="TableColumn381"/>
            <table:table-column table:style-name="TableColumn382"/>
            <table:table-column table:style-name="TableColumn383"/>
            <table:table-column table:style-name="TableColumn384"/>
            <table:table-column table:style-name="TableColumn385"/>
          </table:table-columns>
          <table:table-row table:style-name="TableRow386">
            <table:table-cell table:style-name="TableCell387" table:number-columns-spanned="5">
              <text:p text:style-name="P388"><text:span text:style-name="T389">系主任第一次訪談</text:span><text:span text:style-name="T390"><text:s/></text:span><text:span text:style-name="T391">(輔導意見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92">
            <table:table-cell table:style-name="TableCell393" table:number-columns-spanned="5">
              <text:p text:style-name="P394"><text:span text:style-name="T395">請詳述學</text:span><text:span text:style-name="T396">生輔導狀況：</text:span></text:p>
              <text:p text:style-name="P397"><text:span text:style-name="T398">□是 <text:s/>□否</text:span><text:span text:style-name="T399"><text:s text:c="3"/></text:span><text:span text:style-name="T400">學生休/退學有實習課程安排問題，如有應轉請系實習組提供意見</text:span></text:p>
              <text:p text:style-name="P401"/>
              <text:p text:style-name="P402"/>
              <text:p text:style-name="P403"/>
              <text:p text:style-name="P404"><text:span text:style-name="T405">簽章：</text:span><text:span text:style-name="T406"><text:s/></text:span><text:span text:style-name="T407"><text:s text:c="13"/></text:span><text:span text:style-name="T408">日期：</text:span><text:span text:style-name="T409"><text:s/></text:span><text:span text:style-name="T410"><text:s text:c="2"/></text:span><text:span text:style-name="T411"><text:s text:c="2"/></text:span><text:span text:style-name="T412">年</text:span><text:span text:style-name="T413"><text:s/></text:span><text:span text:style-name="T414"><text:s/></text:span><text:span text:style-name="T415"><text:s text:c="2"/></text:span><text:span text:style-name="T416">月</text:span><text:span text:style-name="T417"><text:s/></text:span><text:span text:style-name="T418"><text:s text:c="2"/></text:span><text:span text:style-name="T419"><text:s/></text:span><text:span text:style-name="T420">日</text:span></text:p>
              <table:table table:style-name="Table421">
                <table:table-columns>
                  <table:table-column table:style-name="TableColumn422"/>
                </table:table-columns>
                <table:table-row table:style-name="TableRow423">
                  <table:table-cell table:style-name="TableCell424">
                    <text:p text:style-name="P425"><text:span text:style-name="T426">系實習組</text:span><text:span text:style-name="T427">課程安排意見</text:span></text:p>
                    <text:p text:style-name="P428"/>
                    <text:p text:style-name="P429"/>
                    <text:p text:style-name="P430"><text:span text:style-name="T431">簽章：</text:span><text:span text:style-name="T432"><text:s/></text:span><text:span text:style-name="T433"><text:s text:c="13"/></text:span><text:span text:style-name="T434">日期：</text:span><text:span text:style-name="T435"><text:s/></text:span><text:span text:style-name="T436"><text:s text:c="2"/></text:span><text:span text:style-name="T437"><text:s text:c="2"/></text:span><text:span text:style-name="T438">年</text:span><text:span text:style-name="T439"><text:s/></text:span><text:span text:style-name="T440"><text:s/></text:span><text:span text:style-name="T441"><text:s text:c="2"/></text:span><text:span text:style-name="T442">月</text:span><text:span text:style-name="T443"><text:s/></text:span><text:span text:style-name="T444"><text:s text:c="2"/></text:span><text:span text:style-name="T445"><text:s/></text:span><text:span text:style-name="T446">日</text:span></text:p>
                  </table:table-cell>
                </table:table-row>
              </table:table>
              <text:p text:style-name="P447"/>
            </table:table-cell>
            <table:covered-table-cell/>
            <table:covered-table-cell/>
            <table:covered-table-cell/>
            <table:covered-table-cell/>
          </table:table-row>
          <table:table-row table:style-name="TableRow448">
            <table:table-cell table:style-name="TableCell449" table:number-columns-spanned="5">
              <text:p text:style-name="P450"><text:span text:style-name="T451">諮商中心</text:span><text:span text:style-name="T452">、</text:span><text:span text:style-name="T453"><text:s text:c="7"/></text:span><text:span text:style-name="T454">系主任</text:span><text:span text:style-name="T455">、</text:span><text:span text:style-name="T456">註冊組同仁訪談</text:span><text:span text:style-name="T457"><text:s/></text:span><text:span text:style-name="T458">(</text:span><text:span text:style-name="T459">簽註意見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60">
            <table:table-cell table:style-name="TableCell461" table:number-columns-spanned="5">
              <text:p text:style-name="P462"><text:span text:style-name="T463">請詳述學</text:span><text:span text:style-name="T464">生輔導狀況：</text:span></text:p>
              <text:p text:style-name="P465"/>
              <text:p text:style-name="P466"/>
              <text:p text:style-name="P467"/>
              <text:p text:style-name="P468"><text:span text:style-name="T469">簽章：</text:span><text:span text:style-name="T470"><text:s text:c="12"/></text:span><text:span text:style-name="T471">日期：</text:span><text:span text:style-name="T472"><text:s/></text:span><text:span text:style-name="T473"><text:s text:c="3"/></text:span><text:span text:style-name="T474"><text:s text:c="2"/></text:span><text:span text:style-name="T475">年</text:span><text:span text:style-name="T476"><text:s/></text:span><text:span text:style-name="T477"><text:s text:c="2"/></text:span><text:span text:style-name="T478"><text:s text:c="2"/></text:span><text:span text:style-name="T479">月</text:span><text:span text:style-name="T480"><text:s/></text:span><text:span text:style-name="T481"><text:s/></text:span><text:span text:style-name="T482"><text:s/>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3">
            <table:table-cell table:style-name="TableCell484" table:number-columns-spanned="5">
              <text:p text:style-name="P485">原住民族資源中心（限原住民生）(體育室1樓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6">
            <table:table-cell table:style-name="TableCell487" table:number-columns-spanned="5">
              <text:p text:style-name="P488">請詳述學生輔導狀況：</text:p>
              <text:p text:style-name="P489"/>
              <text:p text:style-name="P490"><text:span text:style-name="T491">簽章：</text:span><text:span text:style-name="T492"><text:s text:c="12"/></text:span><text:span text:style-name="T493">日期：</text:span><text:span text:style-name="T494"><text:s/></text:span><text:span text:style-name="T495"><text:s text:c="3"/></text:span><text:span text:style-name="T496"><text:s text:c="2"/></text:span><text:span text:style-name="T497">年</text:span><text:span text:style-name="T498"><text:s/></text:span><text:span text:style-name="T499"><text:s text:c="2"/></text:span><text:span text:style-name="T500"><text:s text:c="2"/></text:span><text:span text:style-name="T501">月</text:span><text:span text:style-name="T502"><text:s/></text:span><text:span text:style-name="T503"><text:s text:c="2"/>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04">
            <table:table-cell table:style-name="TableCell505" table:number-columns-spanned="2">
              <text:p text:style-name="P506"><text:span text:style-name="T507">導師第二次訪談</text:span><text:span text:style-name="T508"><text:s/></text:span><text:span text:style-name="T509">(</text:span><text:span text:style-name="T510">輔導意見)</text:span></text:p>
            </table:table-cell>
            <table:covered-table-cell/>
            <table:table-cell table:style-name="TableCell511" table:number-columns-spanned="2">
              <text:p text:style-name="P512"><text:span text:style-name="T513">系主任第二次訪談</text:span><text:span text:style-name="T514"><text:s/></text:span><text:span text:style-name="T515">(</text:span><text:span text:style-name="T516">輔導意見</text:span><text:span text:style-name="T517">)</text:span></text:p>
            </table:table-cell>
            <table:covered-table-cell/>
            <table:table-cell table:style-name="TableCell518">
              <text:p text:style-name="P519"><text:span text:style-name="T520">學院院長訪談</text:span><text:span text:style-name="T521">(</text:span><text:span text:style-name="T522">輔導意見</text:span><text:span text:style-name="T523">)</text:span></text:p>
            </table:table-cell>
          </table:table-row>
          <table:table-row table:style-name="TableRow524">
            <table:table-cell table:style-name="TableCell525" table:number-columns-spanned="2">
              <text:p text:style-name="P526"/>
              <text:p text:style-name="P527"/>
              <text:p text:style-name="P528"/>
              <text:p text:style-name="P529"/>
              <text:p text:style-name="P530"/>
              <text:p text:style-name="P531"/>
              <text:p text:style-name="P532"/>
              <text:p text:style-name="P533"/>
              <text:p text:style-name="P534"/>
              <text:p text:style-name="P535"/>
              <text:p text:style-name="P536"/>
              <text:p text:style-name="P537"/>
              <text:p text:style-name="P538"/>
              <text:p text:style-name="P539"/>
              <text:p text:style-name="P540"/>
              <text:p text:style-name="P541"/>
              <text:p text:style-name="P542"/>
              <text:p text:style-name="P543"/>
              <text:p text:style-name="P544"/>
              <text:p text:style-name="P545"><text:span text:style-name="T546">簽章：</text:span></text:p>
              <text:p text:style-name="P547"/>
              <text:p text:style-name="P548"/>
              <text:p text:style-name="P549"><text:span text:style-name="T550">日期：</text:span><text:span text:style-name="T551"><text:s text:c="5"/></text:span><text:span text:style-name="T552">年</text:span><text:span text:style-name="T553"><text:s text:c="4"/></text:span><text:span text:style-name="T554">月</text:span><text:span text:style-name="T555"><text:s text:c="4"/></text:span><text:span text:style-name="T556">日</text:span></text:p>
            </table:table-cell>
            <table:covered-table-cell/>
            <table:table-cell table:style-name="TableCell557" table:number-columns-spanned="2">
              <text:p text:style-name="P558"/>
              <text:p text:style-name="P559"/>
              <text:p text:style-name="P560"/>
              <text:p text:style-name="P561"/>
              <text:p text:style-name="P562"/>
              <text:p text:style-name="P563"/>
              <text:p text:style-name="P564"/>
              <text:p text:style-name="P565"/>
              <text:p text:style-name="P566"/>
              <text:p text:style-name="P567"/>
              <text:p text:style-name="P568"/>
              <text:p text:style-name="P569"/>
              <text:p text:style-name="P570"/>
              <text:p text:style-name="P571"/>
              <text:p text:style-name="P572"/>
              <text:p text:style-name="P573"/>
              <text:p text:style-name="P574"/>
              <text:p text:style-name="P575"/>
              <text:p text:style-name="P576"/>
              <text:p text:style-name="P577"><text:span text:style-name="T578">簽章：</text:span></text:p>
              <text:p text:style-name="P579"/>
              <text:p text:style-name="P580"/>
              <text:p text:style-name="P581"><text:span text:style-name="T582">日期：</text:span><text:span text:style-name="T583"><text:s text:c="5"/></text:span><text:span text:style-name="T584">年</text:span><text:span text:style-name="T585"><text:s text:c="4"/></text:span><text:span text:style-name="T586">月</text:span><text:span text:style-name="T587"><text:s text:c="4"/></text:span><text:span text:style-name="T588">日</text:span></text:p>
            </table:table-cell>
            <table:covered-table-cell/>
            <table:table-cell table:style-name="TableCell589">
              <text:p text:style-name="P590"/>
              <text:p text:style-name="P591"/>
              <text:p text:style-name="P592"/>
              <text:p text:style-name="P593"/>
              <text:p text:style-name="P594"/>
              <text:p text:style-name="P595"/>
              <text:p text:style-name="P596"/>
              <text:p text:style-name="P597"/>
              <text:p text:style-name="P598"/>
              <text:p text:style-name="P599"/>
              <text:p text:style-name="P600"/>
              <text:p text:style-name="P601"/>
              <text:p text:style-name="P602"/>
              <text:p text:style-name="P603"/>
              <text:p text:style-name="P604"/>
              <text:p text:style-name="P605"/>
              <text:p text:style-name="P606"/>
              <text:p text:style-name="P607"/>
              <text:p text:style-name="P608"/>
              <text:p text:style-name="P609"><text:span text:style-name="T610">簽章：</text:span></text:p>
              <text:p text:style-name="P611"/>
              <text:p text:style-name="P612"/>
              <text:p text:style-name="P613"><text:span text:style-name="T614">日期：<text:s/></text:span><text:span text:style-name="T615"><text:s text:c="4"/></text:span><text:span text:style-name="T616">年</text:span><text:span text:style-name="T617"><text:s text:c="4"/></text:span><text:span text:style-name="T618">月</text:span><text:span text:style-name="T619"><text:s text:c="4"/></text:span><text:span text:style-name="T620">日</text:span></text:p>
            </table:table-cell>
          </table:table-row>
          <table:table-row table:style-name="TableRow621">
            <table:table-cell table:style-name="TableCell622">
              <text:p text:style-name="P623"><text:span text:style-name="T624">註冊組承</text:span><text:span text:style-name="T625">辦人簽章</text:span></text:p>
            </table:table-cell>
            <table:table-cell table:style-name="TableCell626" table:number-columns-spanned="2">
              <text:p text:style-name="P627"><text:span text:style-name="T628">註冊組組長</text:span><text:span text:style-name="T629">簽章</text:span></text:p>
            </table:table-cell>
            <table:covered-table-cell/>
            <table:table-cell table:style-name="TableCell630" table:number-columns-spanned="2">
              <text:p text:style-name="P631"><text:span text:style-name="T632">教務</text:span><text:span text:style-name="T633">長簽章</text:span></text:p>
            </table:table-cell>
            <table:covered-table-cell/>
          </table:table-row>
          <table:table-row table:style-name="TableRow634">
            <table:table-cell table:style-name="TableCell635">
              <text:p text:style-name="P636"/>
            </table:table-cell>
            <table:table-cell table:style-name="TableCell637" table:number-columns-spanned="2">
              <text:p text:style-name="P638"/>
            </table:table-cell>
            <table:covered-table-cell/>
            <table:table-cell table:style-name="TableCell639" table:number-columns-spanned="2">
              <text:p text:style-name="P640"><text:span text:style-name="T641">□</text:span><text:span text:style-name="T642">是</text:span><text:span text:style-name="T643"><text:s/></text:span><text:span text:style-name="T644">□</text:span><text:span text:style-name="T645">否</text:span><text:span text:style-name="T646"><text:s text:c="2"/></text:span><text:span text:style-name="T647">建議鈞長</text:span><text:span text:style-name="T648">面談</text:span></text:p>
            </table:table-cell>
            <table:covered-table-cell/>
          </table:table-row>
          <table:table-row table:style-name="TableRow649">
            <table:table-cell table:style-name="TableCell650" table:number-columns-spanned="5">
              <text:p text:style-name="P651"><text:span text:style-name="T652">副校長</text:span><text:span text:style-name="T653">/</text:span><text:span text:style-name="T654">校長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55">
            <table:table-cell table:style-name="TableCell656" table:number-columns-spanned="5">
              <text:p text:style-name="P657"/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name="Sect5" text:style-name="S5">
        <text:p text:style-name="P658"/>
        <text:p text:style-name="P659"><text:span text:style-name="T660">元培醫事科技大學</text:span><text:span text:style-name="T661"><text:s/></text:span><text:span text:style-name="T662">學生辦理</text:span><text:span text:style-name="T663">休</text:span><text:span text:style-name="T664">/</text:span><text:span text:style-name="T665">退學離校手續單</text:span></text:p>
      </text:section>
      <text:section text:name="Sect6" text:style-name="S6">
        <text:p text:style-name="P666"/>
      </text:section>
      <text:section text:name="Sect7" text:style-name="S7">
        <text:p text:style-name="P667"><text:span text:style-name="T668"><draw:custom-shape svg:x="0.625in" svg:y="0.875in" svg:width="7.15486in" svg:height="10.39167in" draw:z-index="251660288" draw:id="id0" draw:style-name="a0" draw:name="Text Box 2" text:anchor-type="paragraph"><svg:title/><svg:desc/><text:p text:style-name="P669"><text:span text:style-name="T670">學生姓名</text:span></text:p><text:p text:style-name="P671"/><text:p text:style-name="P672"><text:span text:style-name="T673">學號</text:span></text:p><text:p text:style-name="P674"/><text:p text:style-name="P675"><text:span text:style-name="T676">系(所)</text:span><text:span text:style-name="T677"><text:s text:c="3"/></text:span><text:span text:style-name="T678">年</text:span><text:span text:style-name="T679"><text:s text:c="2"/></text:span><text:span text:style-name="T680">班</text:span></text:p><text:p text:style-name="P681"><text:span text:style-name="T682">部別</text:span></text:p><text:p text:style-name="P683"><text:span text:style-name="T684">□日間部</text:span><text:span text:style-name="T685"><text:s/></text:span><text:span text:style-name="T686">□進修部</text:span></text:p><text:p text:style-name="P687"><text:span text:style-name="T688">學制</text:span></text:p><text:p text:style-name="P689"><text:span text:style-name="T690">□博士<text:s/></text:span><text:span text:style-name="T691">□碩士　□碩士在職專班</text:span><text:span text:style-name="T692"><text:s/></text:span><text:span text:style-name="T693">□四技<text:s/></text:span><text:span text:style-name="T694">□二技</text:span></text:p><text:p text:style-name="P695"><text:span text:style-name="T696">程序</text:span></text:p><text:p text:style-name="P697"><text:span text:style-name="T698">主辦</text:span><text:span text:style-name="T699">單位</text:span></text:p><text:p text:style-name="P700"><text:span text:style-name="T701">辦理</text:span><text:span text:style-name="T702">事項</text:span></text:p><text:p text:style-name="P703"><text:span text:style-name="T704">辦理</text:span><text:span text:style-name="T705">情形</text:span></text:p><text:p text:style-name="P706"><text:span text:style-name="T707">主辦人簽章</text:span></text:p><text:p text:style-name="P708"><text:span text:style-name="T709">程序</text:span><text:span text:style-name="T710">一</text:span></text:p><text:p text:style-name="P711"><text:span text:style-name="T712">圖書館</text:span></text:p><text:p text:style-name="P713"><text:span text:style-name="T714">借書</text:span><text:span text:style-name="T715">已歸還或無罰款</text:span></text:p><text:p text:style-name="P716"><text:span text:style-name="T717">□是</text:span><text:span text:style-name="T718"><text:s text:c="6"/></text:span><text:span text:style-name="T719">□否</text:span></text:p><text:p text:style-name="P720"/><text:p text:style-name="P721"><text:span text:style-name="T722">程序</text:span><text:span text:style-name="T723">二</text:span></text:p><text:p text:style-name="P724"><text:span text:style-name="T725">學務</text:span><text:span text:style-name="T726">處</text:span></text:p><text:p text:style-name="P727"/><text:p text:style-name="P728"><text:span text:style-name="T729">生活</text:span><text:span text:style-name="T730">輔導組</text:span></text:p><text:p text:style-name="P731"><text:span text:style-name="T732">(</text:span><text:span text:style-name="T733">光暉大樓二</text:span><text:span text:style-name="T734">樓</text:span><text:span text:style-name="T735">)</text:span></text:p><text:p text:style-name="P736"><text:span text:style-name="T737">兵</text:span><text:span text:style-name="T738">役(待完成休學</text:span><text:span text:style-name="T739">，</text:span><text:span text:style-name="T740">取消緩徵資格</text:span><text:span text:style-name="T741">)</text:span></text:p><text:p text:style-name="P742"><text:span text:style-name="T743">□已</text:span><text:span text:style-name="T744">說明</text:span><text:span text:style-name="T745"><text:s/></text:span><text:span text:style-name="T746">□未</text:span><text:span text:style-name="T747">說明</text:span></text:p><text:p text:style-name="P748"/><text:p text:style-name="P749"/><text:p text:style-name="P750"/><text:p text:style-name="P751"/><text:p text:style-name="P752"><text:span text:style-name="T753">是否辦</text:span><text:span text:style-name="T754">理學雜費減免</text:span></text:p><text:p text:style-name="P755"><text:span text:style-name="T756">□是</text:span><text:span text:style-name="T757"><text:s text:c="5"/></text:span><text:span text:style-name="T758">□否</text:span></text:p><text:p text:style-name="P759"/><text:p text:style-name="P760"/><text:p text:style-name="P761"/><text:p text:style-name="P762"/><text:p text:style-name="P763"><text:span text:style-name="T764">就學貸</text:span><text:span text:style-name="T765">款事項</text:span></text:p><text:p text:style-name="P766"><text:span text:style-name="T767">□已</text:span><text:span text:style-name="T768">說明</text:span><text:span text:style-name="T769"><text:s/></text:span><text:span text:style-name="T770">□未</text:span><text:span text:style-name="T771">說明</text:span></text:p><text:p text:style-name="P772"/><text:p text:style-name="P773"/><text:p text:style-name="P774"/><text:p text:style-name="P775"/><text:p text:style-name="P776"><text:span text:style-name="T777">是否已</text:span><text:span text:style-name="T778">辦理離宿手續</text:span></text:p><text:p text:style-name="P779">□非住宿生</text:p><text:p text:style-name="P780"><text:span text:style-name="T781">□是</text:span><text:span text:style-name="T782"><text:s text:c="3"/></text:span><text:span text:style-name="T783">□否</text:span></text:p><text:p text:style-name="P784"/><text:p text:style-name="P785"/><text:p text:style-name="P786"/><text:p text:style-name="P787"/><text:p text:style-name="P788"><text:span text:style-name="T789">休</text:span><text:span text:style-name="T790">學期間是</text:span><text:span text:style-name="T791">否參加</text:span><text:span text:style-name="T792">學生團</text:span><text:span text:style-name="T793">體保險</text:span></text:p><text:p text:style-name="P794"><text:span text:style-name="T795">□是</text:span><text:span text:style-name="T796"><text:s text:c="3"/></text:span><text:span text:style-name="T797">□否</text:span></text:p><text:p text:style-name="P798"/><text:p text:style-name="P799"/><text:p text:style-name="P800"/><text:p text:style-name="P801"/><text:p text:style-name="P802"><text:span text:style-name="T803">是否</text:span><text:span text:style-name="T804">辦理弱勢助學措施</text:span></text:p><text:p text:style-name="P805"><text:span text:style-name="T806">□是</text:span><text:span text:style-name="T807"><text:s text:c="3"/></text:span><text:span text:style-name="T808">□否</text:span></text:p><text:p text:style-name="P809"/><text:p text:style-name="P810"/><text:p text:style-name="P811"/><text:p text:style-name="P812"><text:span text:style-name="T813">課外</text:span><text:span text:style-name="T814">活動組</text:span></text:p><text:p text:style-name="P815"><text:span text:style-name="T816">(光涵樂活館一</text:span><text:span text:style-name="T817">樓</text:span><text:span text:style-name="T818">)</text:span></text:p><text:p text:style-name="P819"><text:span text:style-name="T820">是否為社</text:span><text:span text:style-name="T821">團負責人</text:span></text:p><text:p text:style-name="P822"><text:span text:style-name="T823">□是</text:span><text:span text:style-name="T824"><text:s text:c="3"/></text:span><text:span text:style-name="T825">□否</text:span></text:p><text:p text:style-name="P826"/><text:p text:style-name="P827"/><text:p text:style-name="P828"/><text:p text:style-name="P829"/><text:p text:style-name="P830"><text:span text:style-name="T831">社團財產</text:span><text:span text:style-name="T832">是否移交</text:span></text:p><text:p text:style-name="P833"><text:span text:style-name="T834">□是</text:span><text:span text:style-name="T835"><text:s text:c="3"/></text:span><text:span text:style-name="T836">□否</text:span></text:p><text:p text:style-name="P837"/><text:p text:style-name="P838"/><text:p text:style-name="P839"/><text:p text:style-name="P840">原住民族學生資源中心</text:p><text:p text:style-name="P841"><text:span text:style-name="T842">(體育室一</text:span><text:span text:style-name="T843">樓</text:span><text:span text:style-name="T844">)</text:span></text:p><text:p text:style-name="P845"><text:span text:style-name="T846">□</text:span><text:span text:style-name="T847">原住民生<text:s/></text:span><text:span text:style-name="T848">□</text:span><text:span text:style-name="T849">非</text:span><text:span text:style-name="T850">原住民生</text:span></text:p><text:p text:style-name="P851"><text:span text:style-name="T852">是否已</text:span><text:span text:style-name="T853">訪談</text:span></text:p><text:p text:style-name="P854"><text:span text:style-name="T855">□是</text:span><text:span text:style-name="T856"><text:s text:c="3"/></text:span><text:span text:style-name="T857">□否</text:span></text:p><text:p text:style-name="P858"><text:span text:style-name="T859">※非原住民生免簽核</text:span></text:p><text:p text:style-name="P860"><text:span text:style-name="T861">程序</text:span><text:span text:style-name="T862">四</text:span></text:p><text:p text:style-name="P863"><text:span text:style-name="T864">會計室</text:span></text:p><text:p text:style-name="P865"><text:span text:style-name="T866">(</text:span><text:span text:style-name="T867">光暉大樓五</text:span><text:span text:style-name="T868">樓</text:span><text:span text:style-name="T869">)</text:span></text:p><text:p text:style-name="P870"><text:span text:style-name="T871">開立繳費單或</text:span><text:span text:style-name="T872">辦理退費手續</text:span></text:p><text:p text:style-name="P873"><text:span text:style-name="T874">(</text:span><text:span text:style-name="T875">若有繳費請附上繳費單)</text:span></text:p><text:p text:style-name="P876"/><text:p text:style-name="P877"/><text:p text:style-name="P878"><text:span text:style-name="T879">程序</text:span><text:span text:style-name="T880">五</text:span></text:p><text:p text:style-name="P881"><text:span text:style-name="T882">出納組</text:span></text:p><text:p text:style-name="P883"><text:span text:style-name="T884">(</text:span><text:span text:style-name="T885">光暉大樓</text:span><text:span text:style-name="T886">三</text:span><text:span text:style-name="T887">樓</text:span><text:span text:style-name="T888">)</text:span></text:p><text:p text:style-name="P889"><text:span text:style-name="T890">繳交學雜費或</text:span><text:span text:style-name="T891">學生團體保險費</text:span></text:p><text:p text:style-name="P892"/><text:p text:style-name="P893"/><text:p text:style-name="P894"><text:span text:style-name="T895">程序</text:span><text:span text:style-name="T896">六</text:span></text:p><text:p text:style-name="P897"><text:span text:style-name="T898">教務處註</text:span><text:span text:style-name="T899">冊組</text:span></text:p><text:p text:style-name="P900"><text:span text:style-name="T901">(</text:span><text:span text:style-name="T902">光暉大樓三</text:span><text:span text:style-name="T903">樓</text:span><text:span text:style-name="T904">)</text:span></text:p><text:p text:style-name="P905">是否完成休學申請書或退學申請書</text:p><text:p text:style-name="P906"><text:span text:style-name="T907">(</text:span><text:span text:style-name="T908">請</text:span><text:span text:style-name="T909">繳回此單</text:span><text:span text:style-name="T910">，</text:span><text:span text:style-name="T911">未繳</text:span><text:span text:style-name="T912">回者視同未完成手續</text:span><text:span text:style-name="T913">)</text:span></text:p><text:p text:style-name="P914"><text:span text:style-name="T915">□是</text:span><text:span text:style-name="T916"><text:s text:c="3"/></text:span><text:span text:style-name="T917">□否</text:span></text:p><text:p text:style-name="P918"/><text:p text:style-name="P919"/><text:p text:style-name="P920"/><text:p text:style-name="P921"><text:span text:style-name="T922">核對監護人</text:span><text:span text:style-name="T923">地址</text:span></text:p><text:p text:style-name="P924"><text:span text:style-name="T925">□有</text:span><text:span text:style-name="T926">異動</text:span></text:p><text:p text:style-name="P927"><text:span text:style-name="T928">已完成修改</text:span><text:span text:style-name="T929">□是□否</text:span></text:p><text:p text:style-name="P930"><text:span text:style-name="T931">□無</text:span><text:span text:style-name="T932">異動</text:span></text:p><text:p text:style-name="P933"/><text:p text:style-name="P934"/><text:p text:style-name="P935"/><text:p text:style-name="P936"><text:span text:style-name="T937">學生</text:span><text:span text:style-name="T938">證(確認身分及設定</text:span><text:span text:style-name="T939">悠遊</text:span><text:span text:style-name="T940">卡</text:span><text:span text:style-name="T941">)</text:span></text:p><text:p text:style-name="P942"><text:span text:style-name="T943">□是</text:span><text:span text:style-name="T944"><text:s text:c="3"/></text:span><text:span text:style-name="T945">□否</text:span></text:p><text:p text:style-name="P946"/><text:p text:style-name="P947"><text:span text:style-name="T948">註：</text:span><text:span text:style-name="T949">1.</text:span><text:span text:style-name="T950">休學</text:span><text:span text:style-name="T951">後辦理退學者，可免再次辦理離校手續。</text:span></text:p><text:p text:style-name="P952"><text:span text:style-name="T953">2.</text:span><text:span text:style-name="T954">已屆役齡役男，如尚未服役請考量兵役問題（</text:span><text:span text:style-name="T955">休</text:span><text:span text:style-name="T956">退</text:span><text:span text:style-name="T957">學期間可能會被徵集）</text:span><text:span text:style-name="T958">。</text:span></text:p><text:p text:style-name="P959"><text:span text:style-name="T960">3.</text:span><text:span text:style-name="T961">辦理學雜費減免者</text:span><text:span text:style-name="T962">，</text:span><text:span text:style-name="T963">若本學期因故辦理退學，他日重考入學將喪失申請減免之權利。</text:span><text:span text:style-name="T964">(</text:span><text:span text:style-name="T965">因</text:span><text:span text:style-name="T966">教育部規定同一學期只能申請一次減免</text:span><text:span text:style-name="T967">)</text:span></text:p><text:p text:style-name="P968"><text:span text:style-name="T969">4</text:span><text:span text:style-name="T970">.</text:span><text:span text:style-name="T971">學生須辦妥</text:span><text:span text:style-name="T972">離校手續，繳回本單後，休</text:span><text:span text:style-name="T973">/</text:span><text:span text:style-name="T974">退學程序才完</text:span><text:span text:style-name="T975">成。</text:span></text:p><draw:enhanced-geometry draw:type="non-primitive" svg:viewBox="0 0 21600 21600" draw:enhanced-path="M 0 0 L 21600 0 21600 21600 0 21600 Z N"/></draw:custom-shape></text:span></text:p>
      </text:section>
      <text:section text:name="Sect8" text:style-name="S8">
        <text:p text:style-name="P976"/>
      </text:section>
      <text:section text:name="Sect9" text:style-name="S9">
        <text:p text:style-name="P977"/>
      </text:section>
      <text:section text:name="Sect10" text:style-name="S10">
        <text:p text:style-name="P978"/>
      </text:section>
      <text:section text:name="Sect11" text:style-name="S11">
        <text:p text:style-name="P979"/>
      </text:section>
      <text:section text:name="Sect12" text:style-name="S12">
        <text:p text:style-name="P980"/>
      </text:section>
      <text:section text:name="Sect13" text:style-name="S13">
        <text:p text:style-name="P981"/>
      </text:section>
      <text:section text:name="Sect14" text:style-name="S14">
        <text:p text:style-name="P982"/>
      </text:section>
      <text:section text:name="Sect15" text:style-name="S15">
        <text:p text:style-name="內文"><text:span text:style-name="T983"><draw:custom-shape svg:x="0.20833in" svg:y="0.06667in" svg:width="0.30833in" svg:height="2.98333in" draw:z-index="251658240" draw:id="id1" draw:style-name="a1" draw:name="矩形 2" text:anchor-type="paragraph"><svg:title/><svg:desc/><text:p text:style-name="P984">請依照程序辦理</text:p><draw:enhanced-geometry draw:type="non-primitive" svg:viewBox="0 0 21600 21600" draw:enhanced-path="M 0 0 L 21600 0 21600 21600 0 21600 Z N"/></draw:custom-shape></text:span></text:p>
      </text:section>
      <text:section text:name="Sect16" text:style-name="S16">
        <text:p text:style-name="P985"/>
      </text:section>
      <text:section text:name="Sect17" text:style-name="S17">
        <text:p text:style-name="P986"/>
      </text:section>
      <text:section text:name="Sect18" text:style-name="S18">
        <text:p text:style-name="P987"/>
      </text:section>
      <text:section text:name="Sect19" text:style-name="S19">
        <text:p text:style-name="P988"/>
      </text:section>
      <text:section text:name="Sect20" text:style-name="S20">
        <text:p text:style-name="P989"/>
      </text:section>
      <text:section text:name="Sect21" text:style-name="S21">
        <text:p text:style-name="P990"/>
      </text:section>
      <text:section text:name="Sect22" text:style-name="S22">
        <text:p text:style-name="P991"/>
      </text:section>
      <text:section text:name="Sect23" text:style-name="S23">
        <text:p text:style-name="P992"/>
      </text:section>
      <text:section text:name="Sect24" text:style-name="S24">
        <text:p text:style-name="P993"/>
      </text:section>
      <text:section text:name="Sect25" text:style-name="S25">
        <text:p text:style-name="P994"/>
      </text:section>
      <text:section text:name="Sect26" text:style-name="S26">
        <text:p text:style-name="P995"/>
      </text:section>
      <text:section text:name="Sect27" text:style-name="S27">
        <text:p text:style-name="P996"/>
      </text:section>
      <text:section text:name="Sect28" text:style-name="S28">
        <text:p text:style-name="P997"/>
      </text:section>
      <text:section text:name="Sect29" text:style-name="S29">
        <text:p text:style-name="P998"/>
      </text:section>
      <text:section text:name="Sect30" text:style-name="S30">
        <text:p text:style-name="P999"/>
      </text:section>
      <text:section text:name="Sect31" text:style-name="S31">
        <text:p text:style-name="P1000"/>
      </text:section>
      <text:section text:name="Sect32" text:style-name="S32">
        <text:p text:style-name="P1001"/>
      </text:section>
      <text:section text:name="Sect33" text:style-name="S33">
        <text:p text:style-name="P1002"/>
      </text:section>
      <text:section text:name="Sect34" text:style-name="S34">
        <text:p text:style-name="P1003"/>
      </text:section>
      <text:section text:name="Sect35" text:style-name="S35">
        <text:p text:style-name="P1004"/>
      </text:section>
      <text:section text:name="Sect36" text:style-name="S36">
        <text:p text:style-name="P1005"/>
      </text:section>
      <text:section text:name="Sect37" text:style-name="S37">
        <text:p text:style-name="P1006"/>
      </text:section>
      <text:section text:name="Sect38" text:style-name="S38">
        <text:p text:style-name="P1007"/>
      </text:section>
      <text:section text:name="Sect39" text:style-name="S39">
        <text:p text:style-name="P1008"/>
      </text:section>
      <text:section text:name="Sect40" text:style-name="S40">
        <text:p text:style-name="P1009"/>
      </text:section>
      <text:section text:name="Sect41" text:style-name="S41">
        <text:p text:style-name="P1010"/>
      </text:section>
      <text:section text:name="Sect42" text:style-name="S42">
        <text:p text:style-name="P1011"/>
      </text:section>
      <text:section text:name="Sect43" text:style-name="S43">
        <text:p text:style-name="P1012"/>
      </text:section>
      <text:section text:name="Sect44" text:style-name="S44">
        <text:p text:style-name="P1013"/>
      </text:section>
      <text:section text:name="Sect45" text:style-name="S45">
        <text:p text:style-name="P1014"/>
      </text:section>
      <text:section text:name="Sect46" text:style-name="S46">
        <text:p text:style-name="P1015"/>
      </text:section>
      <text:section text:name="Sect47" text:style-name="S47">
        <text:p text:style-name="P1016"/>
      </text:section>
      <text:section text:name="Sect48" text:style-name="S48">
        <text:p text:style-name="P1017"/>
        <text:p text:style-name="P10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Calibri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Calibri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112</text:span><text:span text:style-name="T4">.1</text:span><text:span text:style-name="T5">2.22</text:span><text:span text:style-name="T6">.</text:span><text:span text:style-name="T7">教務會議修正通過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ANPEI</meta:initial-creator>
    <dc:creator>yinye</dc:creator>
    <meta:creation-date>2024-08-06T03:28:00Z</meta:creation-date>
    <dc:date>2024-08-06T03:28:00Z</dc:date>
    <meta:print-date>2024-01-31T08:53:00Z</meta:print-date>
    <meta:template xlink:href="Normal.dotm" xlink:type="simple"/>
    <meta:editing-cycles>2</meta:editing-cycles>
    <meta:editing-duration>PT0S</meta:editing-duration>
    <meta:user-defined meta:name="FormatCheck" meta:value-type="boolean">true</meta:user-defined>
    <meta:document-statistic meta:page-count="3" meta:paragraph-count="3" meta:word-count="252" meta:character-count="1691" meta:row-count="12" meta:non-whitespace-character-count="1442"/>
  </office:meta>
</office:document-meta>
</file>