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3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4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5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6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7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8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9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10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11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12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13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14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15" style:parent-style-name="預設段落字型" style:family="text">
      <style:text-properties style:font-name-asian="標楷體" fo:font-weight="bold" style:font-weight-asian="bold" fo:font-size="23pt" style:font-size-asian="23pt"/>
    </style:style>
    <style:style style:name="TableColumn17" style:family="table-column">
      <style:table-column-properties style:column-width="0.9402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0.3312in" style:use-optimal-column-width="false"/>
    </style:style>
    <style:style style:name="TableColumn22" style:family="table-column">
      <style:table-column-properties style:column-width="0.3312in" style:use-optimal-column-width="false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0.0756in" style:use-optimal-column-width="false"/>
    </style:style>
    <style:style style:name="TableColumn25" style:family="table-column">
      <style:table-column-properties style:column-width="0.2562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0.3319in" style:use-optimal-column-width="false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727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0722in" style:use-optimal-column-width="false"/>
    </style:style>
    <style:style style:name="TableColumn34" style:family="table-column">
      <style:table-column-properties style:column-width="0.4298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3319in" style:use-optimal-column-width="false"/>
    </style:style>
    <style:style style:name="TableColumn41" style:family="table-column">
      <style:table-column-properties style:column-width="0.0847in" style:use-optimal-column-width="false"/>
    </style:style>
    <style:style style:name="TableColumn42" style:family="table-column">
      <style:table-column-properties style:column-width="0.1666in" style:use-optimal-column-width="false"/>
    </style:style>
    <style:style style:name="Table16" style:family="table">
      <style:table-properties style:width="7.5833in" fo:margin-left="-0.2305in" table:align="left"/>
    </style:style>
    <style:style style:name="TableRow43" style:family="table-row">
      <style:table-row-properties style:min-row-height="0.5465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ableParagraph" style:family="paragraph">
      <style:paragraph-properties fo:line-height="0.2062in">
        <style:tab-stops>
          <style:tab-stop style:type="left" style:position="1.6916in"/>
        </style:tab-stops>
      </style:paragraph-properties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margin-top="0.0034in"/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0.0041in"/>
    </style:style>
    <style:style style:name="T50" style:parent-style-name="預設段落字型" style:family="text">
      <style:text-properties style:font-name="標楷體" style:font-name-asian="標楷體" fo:letter-spacing="0.0041in"/>
    </style:style>
    <style:style style:name="T51" style:parent-style-name="預設段落字型" style:family="text">
      <style:text-properties style:font-name="標楷體" style:font-name-asian="標楷體" fo:letter-spacing="0.0041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ableParagraph" style:family="paragraph">
      <style:paragraph-properties fo:margin-top="0.1027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06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新細明體" style:font-name-asian="新細明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color="#BFBFBF"/>
    </style:style>
    <style:style style:name="TableRow74" style:family="table-row">
      <style:table-row-properties style:min-row-height="0.492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3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text-properties style:font-name-asian="標楷體" fo:font-size="9pt" style:font-size-asian="9pt"/>
    </style:style>
    <style:style style:name="P102" style:parent-style-name="內文" style:family="paragraph">
      <style:text-properties style:font-name-asian="標楷體" fo:font-size="9pt" style:font-size-asian="9pt"/>
    </style:style>
    <style:style style:name="P103" style:parent-style-name="內文" style:family="paragraph">
      <style:text-properties style:font-name-asian="標楷體" fo:font-size="9pt" style:font-size-asian="9pt"/>
    </style:style>
    <style:style style:name="P104" style:parent-style-name="內文" style:family="paragraph">
      <style:text-properties style:font-name-asian="標楷體" fo:font-size="9pt" style:font-size-asian="9pt"/>
    </style:style>
    <style:style style:name="P105" style:parent-style-name="內文" style:list-style-name="LFO4" style:family="paragraph">
      <style:text-properties style:font-name-asian="標楷體" style:font-size-complex="12pt"/>
    </style:style>
    <style:style style:name="P106" style:parent-style-name="內文" style:family="paragraph">
      <style:text-properties style:font-name-asian="標楷體" style:font-size-complex="12pt"/>
    </style:style>
    <style:style style:name="P107" style:parent-style-name="內文" style:list-style-name="LFO4" style:family="paragraph">
      <style:text-properties style:font-name-asian="標楷體" style:font-size-complex="12pt"/>
    </style:style>
    <style:style style:name="P108" style:parent-style-name="內文" style:family="paragraph">
      <style:text-properties style:font-name-asian="標楷體" fo:font-size="9pt" style:font-size-asian="9pt"/>
    </style:style>
    <style:style style:name="P109" style:parent-style-name="內文" style:family="paragraph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666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1152in" fo:margin-left="0.0395in" fo:margin-right="0.0395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style:font-size-complex="12pt"/>
    </style:style>
    <style:style style:name="TableRow174" style:family="table-row">
      <style:table-row-properties style:min-row-height="0.604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right="0.0395in"/>
      <style:text-properties style:font-name-asian="標楷體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 fo:font-size="8pt" style:font-size-asian="8pt" style:font-size-complex="8pt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6833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P194" style:parent-style-name="內文" style:family="paragraph">
      <style:paragraph-properties fo:line-height="0.277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-asian="標楷體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 style:min-row-height="0.650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2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2194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6611in" style:use-optimal-row-height="false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min-row-height="0.437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6472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1pt" style:font-size-asian="11pt" style:font-size-complex="11pt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P232" style:parent-style-name="內文" style:family="paragraph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3.5493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margin-top="0.0833in" fo:text-indent="0.6236in"/>
      <style:text-properties style:font-name-asian="標楷體"/>
    </style:style>
    <style:style style:name="P254" style:parent-style-name="內文" style:family="paragraph">
      <style:paragraph-properties fo:margin-top="0.0833in" fo:text-indent="0.6236in"/>
      <style:text-properties style:font-name-asian="標楷體"/>
    </style:style>
    <style:style style:name="P255" style:parent-style-name="內文" style:family="paragraph">
      <style:paragraph-properties fo:margin-top="0.0833in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center" fo:line-height="0.2777in"/>
      <style:text-properties style:font-name="新細明體" fo:color="#FFFFFF"/>
    </style:style>
    <style:style style:name="P258" style:parent-style-name="內文" style:family="paragraph">
      <style:paragraph-properties fo:text-align="center" fo:line-height="0.2777in"/>
      <style:text-properties style:font-name="新細明體" fo:color="#FFFFFF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text-properties fo:color="#FFFFFF"/>
    </style:style>
    <style:style style:name="P264" style:parent-style-name="內文" style:family="paragraph">
      <style:paragraph-properties fo:text-align="center" fo:line-height="0.2777in"/>
      <style:text-properties style:font-name="新細明體" fo:color="#FFFFFF"/>
    </style:style>
    <style:style style:name="P265" style:parent-style-name="內文" style:family="paragraph">
      <style:paragraph-properties fo:text-align="center" fo:line-height="0.2777in"/>
      <style:text-properties style:font-name="新細明體" fo:color="#FFFFFF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333333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31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1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-0.58333in" svg:y1="-0.34583in" svg:x2="7.66667in" svg:y2="-0.34583in" draw:z-index="251657216" draw:id="id0" draw:style-name="a1" draw:name="Line 26" text:anchor-type="paragraph"><svg:title/><svg:desc/></draw:connector></text:span><text:span text:style-name="T3">學</text:span><text:span text:style-name="T4"><text:s/></text:span><text:span text:style-name="T5">籍</text:span><text:span text:style-name="T6"><text:s/></text:span><text:span text:style-name="T7">資</text:span><text:span text:style-name="T8"><text:s/></text:span><text:span text:style-name="T9">料</text:span><text:span text:style-name="T10"><text:s/></text:span><text:span text:style-name="T11">登</text:span><text:span text:style-name="T12"><text:s/></text:span><text:span text:style-name="T13">記</text:span><text:span text:style-name="T14"><text:s/>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部別</text:p>
          </table:table-cell>
          <table:table-cell table:style-name="TableCell46" table:number-columns-spanned="12">
            <text:p text:style-name="P47">□日間部新生<text:tab/>□進修部新生</text:p>
            <text:p text:style-name="P48">□進修專校新生</text:p>
            <text:p text:style-name="內文"><text:span text:style-name="T49">□日間部轉學生<text:s/></text:span><text:span text:style-name="T50"><text:s text:c="4"/></text:span><text:span text:style-name="T51">□進修部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學<text:s text:c="2"/>制</text:p>
          </table:table-cell>
          <table:covered-table-cell/>
          <table:table-cell table:style-name="TableCell54" table:number-columns-spanned="11">
            <text:p text:style-name="P55">□四技 □二技 □進修專校</text:p>
            <text:p text:style-name="P56"><text:span text:style-name="T57">□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入學</text:p>
            <text:p text:style-name="P61">班級</text:p>
          </table:table-cell>
          <table:table-cell table:style-name="TableCell62" table:number-columns-spanned="12">
            <text:p text:style-name="內文"><text:span text:style-name="T63">____________</text:span><text:span text:style-name="T64">系</text:span><text:span text:style-name="T65">______</text:span><text:span text:style-name="T66">年</text:span><text:span text:style-name="T67">_______</text:span><text:span text:style-name="T6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入<text:s text:c="2"/>學</text:p>
            <text:p text:style-name="P71">學<text:s text:c="2"/>號</text:p>
          </table:table-cell>
          <table:covered-table-cell/>
          <table:table-cell table:style-name="TableCell72" table:number-columns-spanned="11">
            <text:p text:style-name="P73">(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出<text:s text:c="2"/>生</text:p>
            <text:p text:style-name="P81">年月日</text:p>
          </table:table-cell>
          <table:covered-table-cell/>
          <table:table-cell table:style-name="TableCell82">
            <text:p text:style-name="P83">民國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年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月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日</text:p>
          </table:table-cell>
        </table:table-row>
        <table:table-row table:style-name="TableRow96">
          <table:table-cell table:style-name="TableCell97">
            <text:p text:style-name="P98">身分證</text:p>
            <text:p text:style-name="P99"><text:span text:style-name="T100"><draw:g draw:z-index="251658240" draw:name="Group 38" draw:id="id3" draw:style-name="a4" text:anchor-type="paragraph"><svg:title/><svg:desc/><draw:custom-shape svg:x="4.89722in" svg:y="0.17292in" svg:width="1.58333in" svg:height="0.80694in" draw:id="id1" draw:style-name="a2" draw:name="Rectangle 23"><svg:title/><svg:desc/><text:p text:style-name="P101">□二技<text:s/>□二專<text:s/>□高中<text:s/></text:p><text:p text:style-name="P102">□四技<text:s/>□五專<text:s/>□高職<text:s/></text:p><text:p text:style-name="P103">□大學<text:s/>□其他</text:p><text:p text:style-name="P104"/><draw:enhanced-geometry draw:type="non-primitive" svg:viewBox="0 0 21600 21600" draw:enhanced-path="M 0 0 L 21600 0 21600 21600 0 21600 Z N"/></draw:custom-shape><draw:custom-shape svg:x="0.85833in" svg:y="0.18681in" svg:width="1.58333in" svg:height="0.80694in" draw:id="id2" draw:style-name="a3" draw:name="Rectangle 37"><svg:title/><svg:desc/><text:list text:style-name="LFO4" text:continue-numbering="true"><text:list-item><text:p text:style-name="P105">公立</text:p></text:list-item></text:list><text:p text:style-name="P106"><text:s text:c="6"/></text:p><text:list text:style-name="LFO4" text:continue-numbering="true"><text:list-item><text:p text:style-name="P107">私立</text:p></text:list-item></text:list><text:p text:style-name="P108"/><text:p text:style-name="P109"/><draw:enhanced-geometry draw:type="non-primitive" svg:viewBox="0 0 21600 21600" draw:enhanced-path="M 0 0 L 21600 0 21600 21600 0 21600 Z N"/></draw:custom-shape></draw:g></text:span><text:span text:style-name="T110">號碼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出生地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省市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縣市</text:p>
          </table:table-cell>
          <table:covered-table-cell/>
        </table:table-row>
        <table:table-row table:style-name="TableRow141">
          <table:table-cell table:style-name="TableCell142">
            <text:p text:style-name="P143">入學前之學歷</text:p>
          </table:table-cell>
          <table:table-cell table:style-name="TableCell144" table:number-columns-spanned="20">
            <text:p text:style-name="P145"><text:span text:style-name="T146"><text:s text:c="4"/></text:span><text:span text:style-name="T147"><text:s/></text:span><text:span text:style-name="T148"><text:s text:c="2"/></text:span><text:span text:style-name="T149"><text:s text:c="17"/></text:span><text:span text:style-name="T150"><text:s/></text:span><text:span text:style-name="T151">學校</text:span><text:span text:style-name="T152"><text:s text:c="13"/></text:span><text:span text:style-name="T153"><text:s/></text:span><text:span text:style-name="T154"><text:s/></text:span><text:span text:style-name="T155">系</text:span><text:span text:style-name="T156">/</text:span><text:span text:style-name="T157">科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<text:s text:c="2"/></text:span><text:span text:style-name="T162"><text:s/></text:span><text:span text:style-name="T163"><text:s/></text:span><text:span text:style-name="T164">年</text:span></text:p>
            <text:p text:style-name="P165"><text:span text:style-name="T166"><text:s text:c="2"/></text:span><text:span text:style-name="T167"><text:s/></text:span><text:span text:style-name="T168"><text:s/></text:span><text:span text:style-name="T169">月</text:span></text:p>
          </table:table-cell>
          <table:covered-table-cell/>
          <table:table-cell table:style-name="TableCell170" table:number-columns-spanned="3">
            <text:p text:style-name="P171">□畢業</text:p>
            <text:p text:style-name="P172"><text:span text:style-name="T173">□肄業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服役狀況</text:p>
          </table:table-cell>
          <table:table-cell table:style-name="TableCell177" table:number-columns-spanned="12">
            <text:p text:style-name="P178">□已服役<text:s text:c="9"/>□未服役</text:p>
            <text:p text:style-name="P179"/>
            <text:p text:style-name="P180">□免服役<text:s text:c="9"/>□現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原住民</text:p>
            <text:p text:style-name="P183">族別</text:p>
          </table:table-cell>
          <table:covered-table-cell/>
          <table:table-cell table:style-name="TableCell184" table:number-columns-spanned="11">
            <text:p text:style-name="P185">□否</text:p>
            <text:p text:style-name="P186"/>
            <text:p text:style-name="P187">□是：______________________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聯絡</text:p>
            <text:p text:style-name="P191">電話</text:p>
          </table:table-cell>
          <table:table-cell table:style-name="TableCell192" table:number-columns-spanned="12">
            <text:p text:style-name="P193">住家：( <text:s text:c="3"/>)____________________</text:p>
            <text:p text:style-name="P194">公司：( <text:s text:c="3"/>)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行動</text:p>
            <text:p text:style-name="P197">電話</text:p>
          </table:table-cell>
          <table:covered-table-cell/>
          <table:table-cell table:style-name="TableCell198" table:number-columns-spanned="11">
            <text:p text:style-name="P199">行動1：__________________</text:p>
            <text:p text:style-name="P200">行動2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通訊地址</text:p>
            <text:p text:style-name="P204">(成績單寄發處)</text:p>
          </table:table-cell>
          <table:table-cell table:style-name="TableCell205" table:number-columns-spanned="25">
            <text:p text:style-name="P20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戶籍地址</text:p>
          </table:table-cell>
          <table:table-cell table:style-name="TableCell210" table:number-columns-spanned="25">
            <text:p text:style-name="P211">□同通訊地址，無須填寫!<text:s/>□不同於通訊地址，填寫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5">
            <text:p text:style-name="P2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e-mail</text:p>
          </table:table-cell>
          <table:table-cell table:style-name="TableCell219" table:number-columns-spanned="25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監護人</text:p>
            <text:p text:style-name="P224">姓名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關係</text:p>
          </table:table-cell>
          <table:covered-table-cell/>
          <table:table-cell table:style-name="TableCell229" table:number-columns-spanned="4">
            <text:p text:style-name="P230">□父子□父女</text:p>
            <text:p text:style-name="P231">□母子□母女</text:p>
            <text:p text:style-name="P232">□其他___________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聯絡</text:p>
            <text:p text:style-name="P235">電話</text:p>
          </table:table-cell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6">
            <text:p text:style-name="P240"><text:span text:style-name="T241"><draw:custom-shape svg:x="5.36458in" svg:y="0.25139in" svg:width="1.7in" svg:height="0.35in" draw:z-index="251659264" draw:id="id4" draw:style-name="a5" draw:name="Rectangle 41" text:anchor-type="paragraph"><svg:title/><svg:desc/><text:p text:style-name="P242">照片請浮貼</text:p><draw:enhanced-geometry draw:type="non-primitive" svg:viewBox="0 0 21600 21600" draw:enhanced-path="M 0 0 L 21600 0 21600 21600 0 21600 Z N"/></draw:custom-shape></text:span><text:span text:style-name="T243">備註：</text:span><text:span text:style-name="T244"><text:s/></text:span><text:span text:style-name="T245">1.</text:span><text:span text:style-name="T246">照片</text:span><text:span text:style-name="T247">(2<text:s/></text:span><text:span text:style-name="T248">吋</text:span><text:span text:style-name="T249"><text:s/>1<text:s/></text:span><text:span text:style-name="T250">張</text:span><text:span text:style-name="T251">)</text:span><text:span text:style-name="T252">請浮貼於右側。</text:span></text:p>
            <text:p text:style-name="P253">2.背面請書寫姓名、學號以上資料請以正楷詳加填寫</text:p>
            <text:p text:style-name="P254">3.報到或分發時已繳交者無需黏貼。</text:p>
            <text:p text:style-name="P255"><text:span text:style-name="T256"><draw:g draw:z-index="251656192" draw:name="Group 40" draw:id="id7" draw:style-name="a8" text:anchor-type="paragraph"><svg:title/><svg:desc/><draw:custom-shape svg:x="0.45278in" svg:y="0.09653in" svg:width="3.16667in" svg:height="2.35in" draw:id="id5" draw:style-name="a6" draw:name="Rectangle 11"><svg:title/><svg:desc/><text:p text:style-name="內文"/><text:p text:style-name="P257">四技及二技新生</text:p><text:p text:style-name="P258">於分發時已繳交者免黏貼</text:p><text:p text:style-name="P259">身分證影印本</text:p><text:p text:style-name="P260"><text:s text:c="2"/>請黏貼（正面）</text:p><text:p text:style-name="P261"/><text:p text:style-name="P262"/><draw:enhanced-geometry draw:type="non-primitive" svg:viewBox="0 0 21600 21600" draw:enhanced-path="M 0 0 L 21600 0 21600 21600 0 21600 Z N"/></draw:custom-shape><draw:custom-shape svg:x="4.03611in" svg:y="0.09653in" svg:width="3.16667in" svg:height="2.35in" draw:id="id6" draw:style-name="a7" draw:name="Rectangle 12"><svg:title/><svg:desc/><text:p text:style-name="P263"/><text:p text:style-name="P264">四技及二技新生</text:p><text:p text:style-name="P265">於分發時已繳交者免黏貼</text:p><text:p text:style-name="P266"><text:s text:c="11"/>身分證影印本</text:p><text:p text:style-name="P267">請黏貼（反面）</text:p><text:p text:style-name="P268"/><text:p text:style-name="內文"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學籍登記表</dc:title>
    <dc:subject/>
    <meta:initial-creator>NR_user</meta:initial-creator>
    <dc:creator>yinye</dc:creator>
    <meta:creation-date>2022-11-11T06:53:00Z</meta:creation-date>
    <dc:date>2022-11-11T06:53:00Z</dc:date>
    <meta:print-date>2008-02-18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