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709cm" fo:margin-left="0cm" table:align="left"/>
    </style:style>
    <style:style style:name="表格1.A" style:family="table-column">
      <style:table-column-properties style:column-width="3.027cm"/>
    </style:style>
    <style:style style:name="表格1.B" style:family="table-column">
      <style:table-column-properties style:column-width="4.166cm"/>
    </style:style>
    <style:style style:name="表格1.C" style:family="table-column">
      <style:table-column-properties style:column-width="1.63cm"/>
    </style:style>
    <style:style style:name="表格1.D" style:family="table-column">
      <style:table-column-properties style:column-width="0.369cm"/>
    </style:style>
    <style:style style:name="表格1.E" style:family="table-column">
      <style:table-column-properties style:column-width="1.836cm"/>
    </style:style>
    <style:style style:name="表格1.F" style:family="table-column">
      <style:table-column-properties style:column-width="0.744cm"/>
    </style:style>
    <style:style style:name="表格1.G" style:family="table-column">
      <style:table-column-properties style:column-width="0.418cm"/>
    </style:style>
    <style:style style:name="表格1.H" style:family="table-column">
      <style:table-column-properties style:column-width="0.559cm"/>
    </style:style>
    <style:style style:name="表格1.I" style:family="table-column">
      <style:table-column-properties style:column-width="0.944cm"/>
    </style:style>
    <style:style style:name="表格1.J" style:family="table-column">
      <style:table-column-properties style:column-width="4.016cm"/>
    </style:style>
    <style:style style:name="表格1.1" style:family="table-row">
      <style:table-row-properties style:row-height="1.744cm"/>
    </style:style>
    <style:style style:name="表格1.A1" style:family="table-cell">
      <style:table-cell-properties style:vertical-align="middle" fo:padding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="0cm" fo:border-left="0.5pt solid #000000" fo:border-right="0.5pt solid #000000" fo:border-top="1.5pt solid #000000" fo:border-bottom="0.5pt solid #000000" style:writing-mode="lr-tb"/>
    </style:style>
    <style:style style:name="表格1.I1" style:family="table-cell">
      <style:table-cell-properties fo:padding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605cm"/>
    </style:style>
    <style:style style:name="表格1.A2" style:family="table-cell">
      <style:table-cell-properties style:vertical-align="middle" fo:padding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="0cm" fo:border="0.5pt solid #000000" style:writing-mode="lr-tb"/>
    </style:style>
    <style:style style:name="表格1.I2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1.42cm"/>
    </style:style>
    <style:style style:name="表格1.I3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.574cm"/>
    </style:style>
    <style:style style:name="表格1.E4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表格1.J4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row-height="2.011cm"/>
    </style:style>
    <style:style style:name="表格1.6" style:family="table-row">
      <style:table-row-properties style:row-height="10.488cm"/>
    </style:style>
    <style:style style:name="表格1.A6" style:family="table-cell">
      <style:table-cell-properties fo:padding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row-height="1.083cm"/>
    </style:style>
    <style:style style:name="表格1.A7" style:family="table-cell">
      <style:table-cell-properties fo:padding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D7" style:family="table-cell">
      <style:table-cell-properties fo:padding="0cm" fo:border-left="1.5pt solid #000000" fo:border-right="1.5pt solid #000000" fo:border-top="0.5pt solid #000000" fo:border-bottom="0.5pt solid #000000" style:writing-mode="lr-tb"/>
    </style:style>
    <style:style style:name="表格1.G7" style:family="table-cell">
      <style:table-cell-properties fo:padding="0cm" fo:border-left="1.5pt solid #000000" fo:border-right="1.5pt solid #000000" fo:border-top="0.5pt solid #000000" fo:border-bottom="0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494cm" fo:text-align="start" style:justify-single-word="false" style:text-autospace="none"/>
    </style:style>
    <style:style style:name="P4" style:family="paragraph" style:parent-style-name="Text_20_body">
      <style:paragraph-properties fo:line-height="0.494cm" fo:text-align="center" style:justify-single-word="false" style:text-autospace="none"/>
    </style:style>
    <style:style style:name="P5" style:family="paragraph" style:parent-style-name="Text_20_body">
      <style:paragraph-properties fo:line-height="0.496cm" fo:text-align="start" style:justify-single-word="false" style:text-autospace="none"/>
    </style:style>
    <style:style style:name="P6" style:family="paragraph" style:parent-style-name="Text_20_body">
      <style:paragraph-properties fo:line-height="0.496cm" fo:text-align="center" style:justify-single-word="false" style:text-autospace="none"/>
    </style:style>
    <style:style style:name="P7" style:family="paragraph" style:parent-style-name="Text_20_body">
      <style:paragraph-properties fo:line-height="0.443cm" style:text-autospace="none"/>
    </style:style>
    <style:style style:name="P8" style:family="paragraph" style:parent-style-name="Text_20_body">
      <style:paragraph-properties fo:margin-left="0.049cm" fo:margin-right="0cm" style:line-height-at-least="0.423cm" fo:text-align="start" style:justify-single-word="false" fo:text-indent="0cm" style:auto-text-indent="false" style:text-autospace="none" style:snap-to-layout-grid="false">
        <style:tab-stops/>
      </style:paragraph-properties>
    </style:style>
    <style:style style:name="P9" style:family="paragraph" style:parent-style-name="Text_20_body">
      <style:paragraph-properties fo:margin-left="0.049cm" fo:margin-right="0cm" style:line-height-at-least="0.423cm" fo:text-indent="0cm" style:auto-text-indent="false" style:text-autospace="none" style:snap-to-layout-grid="false">
        <style:tab-stops/>
      </style:paragraph-properties>
    </style:style>
    <style:style style:name="P10" style:family="paragraph" style:parent-style-name="Text_20_body">
      <style:paragraph-properties fo:margin-left="0.049cm" fo:margin-right="0cm" fo:line-height="0.494cm" fo:text-align="start" style:justify-single-word="false" fo:text-indent="0cm" style:auto-text-indent="false" style:text-autospace="none">
        <style:tab-stops/>
      </style:paragraph-properties>
    </style:style>
    <style:style style:name="P11" style:family="paragraph" style:parent-style-name="Text_20_body">
      <style:paragraph-properties fo:margin-left="0.049cm" fo:margin-right="0cm" fo:margin-top="0.208cm" fo:margin-bottom="0cm" style:contextual-spacing="false" fo:line-height="0.496cm" fo:text-align="center" style:justify-single-word="false" fo:text-indent="0cm" style:auto-text-indent="false" style:text-autospace="none">
        <style:tab-stops/>
      </style:paragraph-properties>
    </style:style>
    <style:style style:name="P12" style:family="paragraph" style:parent-style-name="Text_20_body">
      <style:paragraph-properties fo:margin-left="0.049cm" fo:margin-right="0cm" fo:margin-top="0.289cm" fo:margin-bottom="0cm" style:contextual-spacing="false" fo:line-height="0.496cm" fo:text-align="start" style:justify-single-word="false" fo:text-indent="0cm" style:auto-text-indent="false" style:text-autospace="none">
        <style:tab-stops/>
      </style:paragraph-properties>
    </style:style>
    <style:style style:name="P13" style:family="paragraph" style:parent-style-name="Text_20_body">
      <style:paragraph-properties fo:margin-left="4.38cm" fo:margin-right="0cm" fo:margin-top="0.31cm" fo:margin-bottom="0cm" style:contextual-spacing="false" fo:line-height="0.496cm" fo:text-indent="0cm" style:auto-text-indent="false" style:text-autospace="none">
        <style:tab-stops/>
      </style:paragraph-properties>
    </style:style>
    <style:style style:name="P14" style:family="paragraph" style:parent-style-name="Text_20_body">
      <style:paragraph-properties fo:margin-left="2.159cm" fo:margin-right="0cm" fo:margin-top="0.355cm" fo:margin-bottom="0cm" style:contextual-spacing="false" fo:line-height="0.496cm" fo:text-indent="0cm" style:auto-text-indent="false" style:text-autospace="none">
        <style:tab-stops/>
      </style:paragraph-properties>
    </style:style>
    <style:style style:name="P15" style:family="paragraph" style:parent-style-name="Text_20_body">
      <style:paragraph-properties fo:margin-top="0.247cm" fo:margin-bottom="0cm" style:contextual-spacing="false" fo:line-height="0.496cm" fo:text-align="center" style:justify-single-word="false" style:text-autospace="none"/>
    </style:style>
    <style:style style:name="P16" style:family="paragraph" style:parent-style-name="Text_20_body">
      <style:paragraph-properties fo:margin-top="0.245cm" fo:margin-bottom="0cm" style:contextual-spacing="false" fo:line-height="0.496cm" fo:text-align="start" style:justify-single-word="false" style:text-autospace="none"/>
    </style:style>
    <style:style style:name="P17" style:family="paragraph" style:parent-style-name="Text_20_body">
      <style:paragraph-properties fo:margin-top="0.259cm" fo:margin-bottom="0cm" style:contextual-spacing="false" fo:line-height="0.445cm" style:text-autospace="none"/>
    </style:style>
    <style:style style:name="P18" style:family="paragraph" style:parent-style-name="Text_20_body">
      <style:paragraph-properties fo:margin-top="0.33cm" fo:margin-bottom="0cm" style:contextual-spacing="false" fo:line-height="0.423cm" fo:text-align="end" style:justify-single-word="false" style:text-autospace="none"/>
    </style:style>
    <style:style style:name="P19" style:family="paragraph" style:parent-style-name="Text_20_body">
      <style:paragraph-properties fo:margin-left="0.52cm" fo:margin-right="0cm" fo:margin-top="0.289cm" fo:margin-bottom="0cm" style:contextual-spacing="false" fo:line-height="0.496cm" fo:text-align="start" style:justify-single-word="false" fo:text-indent="0cm" style:auto-text-indent="false" style:text-autospace="none">
        <style:tab-stops/>
      </style:paragraph-properties>
    </style:style>
    <style:style style:name="P20" style:family="paragraph" style:parent-style-name="Text_20_body">
      <style:paragraph-properties fo:margin-left="1.748cm" fo:margin-right="0cm" fo:margin-top="0.289cm" fo:margin-bottom="0cm" style:contextual-spacing="false" fo:line-height="0.496cm" fo:text-align="start" style:justify-single-word="false" fo:text-indent="0cm" style:auto-text-indent="false" style:text-autospace="none">
        <style:tab-stops/>
      </style:paragraph-properties>
    </style:style>
    <style:style style:name="P21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style:font-name="標楷體" style:font-name-asian="標楷體"/>
    </style:style>
    <style:style style:name="P22" style:family="paragraph" style:parent-style-name="Text_20_body">
      <style:paragraph-properties fo:line-height="100%" fo:text-align="center" style:justify-single-word="false"/>
    </style:style>
    <style:style style:name="P23" style:family="paragraph" style:parent-style-name="Text_20_body">
      <style:paragraph-properties fo:line-height="100%" fo:text-align="start" style:justify-single-word="false" style:text-autospace="none"/>
      <style:text-properties style:font-name="標楷體" style:font-name-asian="標楷體"/>
    </style:style>
    <style:style style:name="P24" style:family="paragraph" style:parent-style-name="Text_20_body">
      <style:paragraph-properties fo:margin-left="0.002cm" fo:margin-right="0cm" fo:margin-top="0.252cm" fo:margin-bottom="0cm" style:contextual-spacing="false" fo:line-height="100%" fo:text-align="center" style:justify-single-word="false" fo:text-indent="-1.644cm" style:auto-text-indent="false" style:text-autospace="non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25" style:family="paragraph" style:parent-style-name="Text_20_body">
      <style:paragraph-properties fo:margin-left="0.944cm" fo:margin-right="0cm" fo:margin-top="0.122cm" fo:margin-bottom="0cm" style:contextual-spacing="false" fo:line-height="100%" fo:text-align="start" style:justify-single-word="false" fo:text-indent="0cm" style:auto-text-indent="false" style:text-autospace="none">
        <style:tab-stops/>
      </style:paragraph-properties>
    </style:style>
    <style:style style:name="P26" style:family="paragraph" style:parent-style-name="Text_20_body">
      <style:paragraph-properties fo:margin-left="0.944cm" fo:margin-right="5.731cm" fo:margin-top="0.005cm" fo:margin-bottom="0cm" style:contextual-spacing="false" fo:line-height="100%" fo:text-align="start" style:justify-single-word="false" fo:text-indent="0cm" style:auto-text-indent="false" style:text-autospace="none">
        <style:tab-stops/>
      </style:paragraph-properties>
    </style:style>
    <style:style style:name="P27" style:family="paragraph">
      <loext:graphic-properties draw:fill="solid" draw:fill-color="#000000" draw:opacity="100%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fo:font-size="14pt" style:letter-kerning="false" style:font-name-asian="標楷體" style:font-size-asian="14pt" style:font-name-complex="SimSun" style:font-weight-complex="bold"/>
    </style:style>
    <style:style style:name="T3" style:family="text">
      <style:text-properties fo:color="#000000" loext:opacity="100%" style:font-name="標楷體" fo:font-size="14pt" style:letter-kerning="false" style:font-name-asian="標楷體" style:font-size-asian="14pt" style:font-name-complex="MS Gothic" style:font-weight-complex="bold"/>
    </style:style>
    <style:style style:name="T4" style:family="text">
      <style:text-properties fo:color="#000000" loext:opacity="100%" style:font-name="標楷體" fo:font-size="14pt" fo:letter-spacing="1.074cm" style:letter-kerning="false" style:font-name-asian="標楷體" style:font-size-asian="14pt" style:font-name-complex="SimSun" style:font-weight-complex="bold"/>
    </style:style>
    <style:style style:name="T5" style:family="text">
      <style:text-properties fo:color="#000000" loext:opacity="100%" style:font-name="標楷體" fo:font-size="14pt" fo:letter-spacing="1.48cm" style:letter-kerning="false" style:font-name-asian="標楷體" style:font-size-asian="14pt" style:font-name-complex="SimSun" style:font-weight-complex="bold"/>
    </style:style>
    <style:style style:name="T6" style:family="text">
      <style:text-properties fo:color="#000000" loext:opacity="100%" style:font-name="標楷體" fo:font-size="14pt" fo:letter-spacing="0.037cm" style:letter-kerning="false" style:font-name-asian="標楷體" style:font-size-asian="14pt" style:font-name-complex="SimSun" style:font-weight-complex="bold"/>
    </style:style>
    <style:style style:name="T7" style:family="text">
      <style:text-properties fo:color="#000000" loext:opacity="100%" style:font-name="標楷體" fo:font-size="14pt" fo:letter-spacing="-0.039cm" style:letter-kerning="false" style:font-name-asian="標楷體" style:font-size-asian="14pt" style:font-name-complex="SimSun" style:font-weight-complex="bold"/>
    </style:style>
    <style:style style:name="T8" style:family="text">
      <style:text-properties fo:color="#000000" loext:opacity="100%" style:font-name="標楷體" fo:font-size="14pt" fo:letter-spacing="-0.018cm" style:letter-kerning="false" style:font-name-asian="標楷體" style:font-size-asian="14pt" style:font-name-complex="SimSun" style:font-weight-complex="bold"/>
    </style:style>
    <style:style style:name="T9" style:family="text">
      <style:text-properties fo:color="#000000" loext:opacity="100%" style:font-name="標楷體" fo:font-size="14pt" fo:letter-spacing="1.113cm" style:letter-kerning="false" style:font-name-asian="標楷體" style:font-size-asian="14pt" style:font-name-complex="SimSun" style:font-weight-complex="bold"/>
    </style:style>
    <style:style style:name="T10" style:family="text">
      <style:text-properties fo:color="#000000" loext:opacity="100%" style:font-name="標楷體" fo:font-size="14pt" fo:letter-spacing="-0.041cm" style:letter-kerning="false" style:font-name-asian="標楷體" style:font-size-asian="14pt" style:font-name-complex="SimSun" style:font-weight-complex="bold"/>
    </style:style>
    <style:style style:name="T11" style:family="text">
      <style:text-properties fo:color="#000000" loext:opacity="100%" style:font-name="標楷體" fo:font-size="14pt" fo:letter-spacing="0.169cm" style:letter-kerning="false" style:font-name-asian="標楷體" style:font-size-asian="14pt" style:font-name-complex="SimSun" style:font-weight-complex="bold"/>
    </style:style>
    <style:style style:name="T12" style:family="text">
      <style:text-properties fo:color="#000000" loext:opacity="100%" style:font-name="標楷體" fo:font-size="14pt" fo:letter-spacing="0.168cm" style:letter-kerning="false" style:font-name-asian="標楷體" style:font-size-asian="14pt" style:font-name-complex="SimSun" style:font-weight-complex="bold"/>
    </style:style>
    <style:style style:name="T13" style:family="text">
      <style:text-properties fo:color="#000000" loext:opacity="100%" style:font-name="標楷體" fo:font-size="14pt" fo:letter-spacing="0.002cm" style:letter-kerning="false" style:font-name-asian="標楷體" style:font-size-asian="14pt" style:font-name-complex="SimSun" style:font-weight-complex="bold"/>
    </style:style>
    <style:style style:name="T14" style:family="text">
      <style:text-properties fo:color="#000000" loext:opacity="100%" style:font-name="標楷體" fo:font-size="14pt" fo:letter-spacing="0.635cm" style:letter-kerning="false" style:font-name-asian="標楷體" style:font-size-asian="14pt" style:font-name-complex="SimSun" style:font-weight-complex="bold"/>
    </style:style>
    <style:style style:name="T15" style:family="text">
      <style:text-properties fo:color="#000000" loext:opacity="100%" style:font-name="標楷體" fo:font-size="14pt" fo:letter-spacing="0.917cm" style:letter-kerning="false" style:font-name-asian="標楷體" style:font-size-asian="14pt" style:font-name-complex="SimSun" style:font-weight-complex="bold"/>
    </style:style>
    <style:style style:name="T16" style:family="text">
      <style:text-properties fo:color="#000000" loext:opacity="100%" style:font-name="標楷體" fo:font-size="14pt" fo:letter-spacing="0.914cm" style:letter-kerning="false" style:font-name-asian="標楷體" style:font-size-asian="14pt" style:font-name-complex="SimSun" style:font-weight-complex="bold"/>
    </style:style>
    <style:style style:name="T17" style:family="text">
      <style:text-properties fo:color="#000000" loext:opacity="100%" style:font-name="標楷體" style:letter-kerning="false" style:font-name-asian="標楷體" style:font-name-complex="SimSun" style:font-size-complex="12pt" style:font-weight-complex="bold"/>
    </style:style>
    <style:style style:name="T18" style:family="text">
      <style:text-properties fo:color="#000000" loext:opacity="100%" style:font-name="標楷體" style:letter-kerning="false" style:font-name-asian="標楷體" style:font-name-complex="SimSun" style:font-weight-complex="bold"/>
    </style:style>
    <style:style style:name="T19" style:family="text">
      <style:text-properties fo:color="#000000" loext:opacity="100%" style:font-name="標楷體" style:letter-kerning="false" style:font-name-asian="標楷體" style:font-name-complex="Wingdings 2" style:font-weight-complex="bold"/>
    </style:style>
    <style:style style:name="T20" style:family="text">
      <style:text-properties fo:color="#000000" loext:opacity="100%" style:font-name="標楷體" style:letter-kerning="false" style:font-name-asian="標楷體" style:font-name-complex="MS Gothic" style:font-weight-complex="bold"/>
    </style:style>
    <style:style style:name="T21" style:family="text">
      <style:text-properties fo:color="#000000" loext:opacity="100%" style:font-name="標楷體" fo:letter-spacing="0.635cm" style:letter-kerning="false" style:font-name-asian="標楷體" style:font-name-complex="SimSun" style:font-weight-complex="bold"/>
    </style:style>
    <style:style style:name="T22" style:family="text">
      <style:text-properties fo:color="#000000" loext:opacity="100%" style:font-name="標楷體" fo:letter-spacing="0.633cm" style:letter-kerning="false" style:font-name-asian="標楷體" style:font-name-complex="SimSun" style:font-weight-complex="bold"/>
    </style:style>
    <style:style style:name="T23" style:family="text">
      <style:text-properties fo:color="#000000" loext:opacity="100%" style:font-name="標楷體" fo:letter-spacing="0.071cm" style:letter-kerning="false" style:font-name-asian="標楷體" style:font-name-complex="Arial" style:font-weight-complex="bold"/>
    </style:style>
    <style:style style:name="T24" style:family="text">
      <style:text-properties fo:color="#000000" loext:opacity="100%" style:font-name="標楷體" fo:letter-spacing="-0.012cm" style:letter-kerning="false" style:font-name-asian="標楷體" style:font-name-complex="SimSun" style:font-weight-complex="bold"/>
    </style:style>
    <style:style style:name="T25" style:family="text">
      <style:text-properties fo:color="#000000" loext:opacity="100%" style:font-name="標楷體" fo:letter-spacing="-0.014cm" style:letter-kerning="false" style:font-name-asian="標楷體" style:font-name-complex="SimSun" style:font-weight-complex="bold"/>
    </style:style>
    <style:style style:name="T26" style:family="text">
      <style:text-properties fo:color="#000000" loext:opacity="100%" style:font-name="標楷體" fo:letter-spacing="0.067cm" style:letter-kerning="false" style:font-name-asian="標楷體" style:font-name-complex="Arial" style:font-weight-complex="bold"/>
    </style:style>
    <style:style style:name="T27" style:family="text">
      <style:text-properties fo:color="#000000" loext:opacity="100%" style:font-name="標楷體" fo:letter-spacing="0.011cm" style:letter-kerning="false" style:font-name-asian="標楷體" style:font-name-complex="SimSun" style:font-weight-complex="bold" style:text-scale="97%"/>
    </style:style>
    <style:style style:name="T28" style:family="text">
      <style:text-properties fo:color="#000000" loext:opacity="100%" style:font-name="標楷體" fo:letter-spacing="-0.011cm" style:letter-kerning="false" style:font-name-asian="標楷體" style:font-name-complex="SimSun" style:font-weight-complex="bold"/>
    </style:style>
    <style:style style:name="T29" style:family="text">
      <style:text-properties fo:color="#000000" loext:opacity="100%" style:font-name="標楷體" fo:letter-spacing="-0.002cm" style:letter-kerning="false" style:font-name-asian="標楷體" style:font-name-complex="SimSun" style:font-weight-complex="bold"/>
    </style:style>
    <style:style style:name="T30" style:family="text">
      <style:text-properties fo:color="#000000" loext:opacity="100%" style:font-name="新細明體" style:letter-kerning="false" style:font-name-asian="新細明體" style:font-name-complex="SimSun" style:font-size-complex="12pt" style:font-weight-complex="bold"/>
    </style:style>
    <style:style style:name="T31" style:family="text">
      <style:text-properties fo:color="#000000" loext:opacity="100%" style:font-name="新細明體" style:letter-kerning="false" style:font-name-asian="新細明體" style:font-name-complex="Wingdings 2" style:font-weight-complex="bol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-0.73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svg:stroke-opacity="100%" draw:stroke-linejoin="miter" svg:stroke-linecap="butt" draw:fill="solid" draw:fill-color="#000000" draw:opacity="100%" fo:min-height="0cm" fo:min-width="0cm" fo:padding-top="-0.017cm" fo:padding-bottom="-0.017cm" fo:padding-left="-0.017cm" fo:padding-right="-0.017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 text:name="_bookmark0"/></text:p>
      <text:section text:style-name="Sect1" text:name="Sect1">
        <text:p text:style-name="P22"><draw:custom-shape text:anchor-type="paragraph" draw:z-index="0" draw:name="WS_polygon1" draw:style-name="gr1" draw:text-style-name="P27" svg:width="0.05cm" svg:height="0.048cm" svg:x="2.205cm" svg:y="4.023cm"><text:p/><draw:enhanced-geometry svg:viewBox="0 0 21600 21600" draw:text-areas="?f20 ?f22 ?f21 ?f23" draw:glue-points="?f16 ?f17 ?f18 ?f17 ?f18 ?f19 ?f16 ?f19 ?f16 ?f17" draw:type="non-primitive" draw:enhanced-path="M 0 145 L 145 145 145 0 0 0 0 14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145 * ?f4 / 21600"/><draw:equation draw:name="f10" draw:formula="145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1" draw:name="WS_polygon2" draw:style-name="gr1" draw:text-style-name="P27" svg:width="0.05cm" svg:height="0.048cm" svg:x="4.667cm" svg:y="4.023cm"><text:p/><draw:enhanced-geometry svg:viewBox="0 0 21600 21600" draw:text-areas="?f20 ?f22 ?f21 ?f23" draw:glue-points="?f16 ?f17 ?f18 ?f17 ?f18 ?f19 ?f16 ?f19 ?f16 ?f17" draw:type="non-primitive" draw:enhanced-path="M 0 145 L 145 145 145 0 0 0 0 14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145 * ?f4 / 21600"/><draw:equation draw:name="f10" draw:formula="145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2" draw:name="WS_polygon3" draw:style-name="gr1" draw:text-style-name="P27" svg:width="0.05cm" svg:height="0.048cm" svg:x="12.666cm" svg:y="4.023cm"><text:p/><draw:enhanced-geometry svg:viewBox="0 0 21600 21600" draw:text-areas="?f20 ?f22 ?f21 ?f23" draw:glue-points="?f16 ?f17 ?f18 ?f17 ?f18 ?f19 ?f16 ?f19 ?f16 ?f17" draw:type="non-primitive" draw:enhanced-path="M 0 145 L 145 145 145 0 0 0 0 14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145 * ?f4 / 21600"/><draw:equation draw:name="f10" draw:formula="145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3" draw:name="WS_polygon4" draw:style-name="gr1" draw:text-style-name="P27" svg:width="0.05cm" svg:height="0.048cm" svg:x="14.972cm" svg:y="4.023cm"><text:p/><draw:enhanced-geometry svg:viewBox="0 0 21600 21600" draw:text-areas="?f20 ?f22 ?f21 ?f23" draw:glue-points="?f16 ?f17 ?f18 ?f17 ?f18 ?f19 ?f16 ?f19 ?f16 ?f17" draw:type="non-primitive" draw:enhanced-path="M 0 145 L 145 145 145 0 0 0 0 14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145 * ?f4 / 21600"/><draw:equation draw:name="f10" draw:formula="145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4" draw:name="WS_polygon5" draw:style-name="gr1" draw:text-style-name="P27" svg:width="0.05cm" svg:height="0.048cm" svg:x="19.914cm" svg:y="4.023cm"><text:p/><draw:enhanced-geometry svg:viewBox="0 0 21600 21600" draw:text-areas="?f20 ?f22 ?f21 ?f23" draw:glue-points="?f16 ?f17 ?f18 ?f17 ?f18 ?f19 ?f16 ?f19 ?f16 ?f17" draw:type="non-primitive" draw:enhanced-path="M 0 145 L 145 145 145 0 0 0 0 14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145 * ?f4 / 21600"/><draw:equation draw:name="f10" draw:formula="145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5" draw:name="WS_polygon6" draw:style-name="gr1" draw:text-style-name="P27" svg:width="0.05cm" svg:height="0.018cm" svg:x="2.205cm" svg:y="5.784cm"><text:p/><draw:enhanced-geometry svg:viewBox="0 0 21600 21600" draw:text-areas="?f20 ?f22 ?f21 ?f23" draw:glue-points="?f16 ?f17 ?f18 ?f17 ?f18 ?f19 ?f16 ?f19 ?f16 ?f17" draw:type="non-primitive" draw:enhanced-path="M 0 50 L 145 50 145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145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6" draw:name="WS_polygon7" draw:style-name="gr1" draw:text-style-name="P27" svg:width="0.05cm" svg:height="0.018cm" svg:x="19.914cm" svg:y="5.784cm"><text:p/><draw:enhanced-geometry svg:viewBox="0 0 21600 21600" draw:text-areas="?f20 ?f22 ?f21 ?f23" draw:glue-points="?f16 ?f17 ?f18 ?f17 ?f18 ?f19 ?f16 ?f19 ?f16 ?f17" draw:type="non-primitive" draw:enhanced-path="M 0 50 L 145 50 145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145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7" draw:name="WS_polygon8" draw:style-name="gr1" draw:text-style-name="P27" svg:width="0.05cm" svg:height="0.018cm" svg:x="2.205cm" svg:y="7.389cm"><text:p/><draw:enhanced-geometry svg:viewBox="0 0 21600 21600" draw:text-areas="?f20 ?f22 ?f21 ?f23" draw:glue-points="?f16 ?f17 ?f18 ?f17 ?f18 ?f19 ?f16 ?f19 ?f16 ?f17" draw:type="non-primitive" draw:enhanced-path="M 0 50 L 145 50 145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145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8" draw:name="WS_polygon9" draw:style-name="gr1" draw:text-style-name="P27" svg:width="0.05cm" svg:height="0.018cm" svg:x="19.914cm" svg:y="7.389cm"><text:p/><draw:enhanced-geometry svg:viewBox="0 0 21600 21600" draw:text-areas="?f20 ?f22 ?f21 ?f23" draw:glue-points="?f16 ?f17 ?f18 ?f17 ?f18 ?f19 ?f16 ?f19 ?f16 ?f17" draw:type="non-primitive" draw:enhanced-path="M 0 50 L 145 50 145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145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9" draw:name="WS_polygon10" draw:style-name="gr1" draw:text-style-name="P27" svg:width="0.05cm" svg:height="0.018cm" svg:x="2.205cm" svg:y="8.807cm"><text:p/><draw:enhanced-geometry svg:viewBox="0 0 21600 21600" draw:text-areas="?f20 ?f22 ?f21 ?f23" draw:glue-points="?f16 ?f17 ?f18 ?f17 ?f18 ?f19 ?f16 ?f19 ?f16 ?f17" draw:type="non-primitive" draw:enhanced-path="M 0 50 L 145 50 145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145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10" draw:name="WS_polygon11" draw:style-name="gr1" draw:text-style-name="P27" svg:width="0.05cm" svg:height="0.018cm" svg:x="19.914cm" svg:y="8.807cm"><text:p/><draw:enhanced-geometry svg:viewBox="0 0 21600 21600" draw:text-areas="?f20 ?f22 ?f21 ?f23" draw:glue-points="?f16 ?f17 ?f18 ?f17 ?f18 ?f19 ?f16 ?f19 ?f16 ?f17" draw:type="non-primitive" draw:enhanced-path="M 0 50 L 145 50 145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145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11" draw:name="WS_polygon12" draw:style-name="gr1" draw:text-style-name="P27" svg:width="0.05cm" svg:height="0.018cm" svg:x="2.205cm" svg:y="11.407cm"><text:p/><draw:enhanced-geometry svg:viewBox="0 0 21600 21600" draw:text-areas="?f20 ?f22 ?f21 ?f23" draw:glue-points="?f16 ?f17 ?f18 ?f17 ?f18 ?f19 ?f16 ?f19 ?f16 ?f17" draw:type="non-primitive" draw:enhanced-path="M 0 50 L 145 50 145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145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12" draw:name="WS_polygon13" draw:style-name="gr1" draw:text-style-name="P27" svg:width="0.05cm" svg:height="0.018cm" svg:x="19.914cm" svg:y="11.407cm"><text:p/><draw:enhanced-geometry svg:viewBox="0 0 21600 21600" draw:text-areas="?f20 ?f22 ?f21 ?f23" draw:glue-points="?f16 ?f17 ?f18 ?f17 ?f18 ?f19 ?f16 ?f19 ?f16 ?f17" draw:type="non-primitive" draw:enhanced-path="M 0 50 L 145 50 145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145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13" draw:name="WS_polygon14" draw:style-name="gr1" draw:text-style-name="P27" svg:width="0.05cm" svg:height="0.018cm" svg:x="2.205cm" svg:y="13.418cm"><text:p/><draw:enhanced-geometry svg:viewBox="0 0 21600 21600" draw:text-areas="?f20 ?f22 ?f21 ?f23" draw:glue-points="?f16 ?f17 ?f18 ?f17 ?f18 ?f19 ?f16 ?f19 ?f16 ?f17" draw:type="non-primitive" draw:enhanced-path="M 0 50 L 145 50 145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145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14" draw:name="WS_polygon15" draw:style-name="gr1" draw:text-style-name="P27" svg:width="0.05cm" svg:height="0.018cm" svg:x="19.914cm" svg:y="13.418cm"><text:p/><draw:enhanced-geometry svg:viewBox="0 0 21600 21600" draw:text-areas="?f20 ?f22 ?f21 ?f23" draw:glue-points="?f16 ?f17 ?f18 ?f17 ?f18 ?f19 ?f16 ?f19 ?f16 ?f17" draw:type="non-primitive" draw:enhanced-path="M 0 50 L 145 50 145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145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15" draw:name="WS_polygon16" draw:style-name="gr1" draw:text-style-name="P27" svg:width="0.05cm" svg:height="0.018cm" svg:x="2.205cm" svg:y="23.908cm"><text:p/><draw:enhanced-geometry svg:viewBox="0 0 21600 21600" draw:text-areas="?f20 ?f22 ?f21 ?f23" draw:glue-points="?f16 ?f17 ?f18 ?f17 ?f18 ?f19 ?f16 ?f19 ?f16 ?f17" draw:type="non-primitive" draw:enhanced-path="M 0 50 L 145 50 145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145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16" draw:name="WS_polygon17" draw:style-name="gr1" draw:text-style-name="P27" svg:width="0.05cm" svg:height="0.018cm" svg:x="19.914cm" svg:y="23.908cm"><text:p/><draw:enhanced-geometry svg:viewBox="0 0 21600 21600" draw:text-areas="?f20 ?f22 ?f21 ?f23" draw:glue-points="?f16 ?f17 ?f18 ?f17 ?f18 ?f19 ?f16 ?f19 ?f16 ?f17" draw:type="non-primitive" draw:enhanced-path="M 0 50 L 145 50 145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145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17" draw:name="WS_polygon18" draw:style-name="gr1" draw:text-style-name="P27" svg:width="0.018cm" svg:height="0.018cm" svg:x="4.667cm" svg:y="24.991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18" draw:name="WS_polygon19" draw:style-name="gr1" draw:text-style-name="P27" svg:width="0.018cm" svg:height="0.018cm" svg:x="11.028cm" svg:y="24.991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19" draw:name="WS_polygon20" draw:style-name="gr1" draw:text-style-name="P27" svg:width="0.018cm" svg:height="0.018cm" svg:x="13.977cm" svg:y="24.991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20" draw:name="WS_polygon21" draw:style-name="gr1" draw:text-style-name="P27" svg:width="0.05cm" svg:height="0.018cm" svg:x="19.914cm" svg:y="24.991cm"><text:p/><draw:enhanced-geometry svg:viewBox="0 0 21600 21600" draw:text-areas="?f20 ?f22 ?f21 ?f23" draw:glue-points="?f16 ?f17 ?f18 ?f17 ?f18 ?f19 ?f16 ?f19 ?f16 ?f17" draw:type="non-primitive" draw:enhanced-path="M 0 50 L 145 50 145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145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text:span text:style-name="預設段落字型"><text:span text:style-name="T1"/></text:span></text:p>
        <text:p text:style-name="P24">元培醫事科技大學學生成績申訴申請表</text:p>
      </text:section>
      <text:section text:style-name="Sect1" text:name="Sect2">
        <text:p text:style-name="P23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J"/>
          <table:table-row table:style-name="表格1.1">
            <table:table-cell table:style-name="表格1.A1" office:value-type="string">
              <text:p text:style-name="P8"><text:span text:style-name="預設段落字型"><text:span text:style-name="T2">學</text:span></text:span><text:span text:style-name="預設段落字型"><text:span text:style-name="T4"> </text:span></text:span><text:span text:style-name="預設段落字型"><text:span text:style-name="T2">制</text:span></text:span></text:p>
            </table:table-cell>
            <table:table-cell table:style-name="表格1.B1" table:number-columns-spanned="4" office:value-type="string">
              <text:p text:style-name="P9"><text:span text:style-name="預設段落字型"><text:span text:style-name="T30">□</text:span></text:span><text:span text:style-name="預設段落字型"><text:span text:style-name="T17">日 間 部 <text:s/></text:span></text:span><text:span text:style-name="預設段落字型"><text:span text:style-name="T30">□</text:span></text:span><text:span text:style-name="預設段落字型"><text:span text:style-name="T17">進 修 部  </text:span></text:span><text:span text:style-name="預設段落字型"><text:span text:style-name="T30">□</text:span></text:span><text:span text:style-name="預設段落字型"><text:span text:style-name="T17">進 專</text:span></text:span></text:p>
              <text:p text:style-name="P9"><text:span text:style-name="預設段落字型"><text:span text:style-name="T30">□</text:span></text:span><text:span text:style-name="預設段落字型"><text:span text:style-name="T17">碩 士 班 <text:s/></text:span></text:span><text:span text:style-name="預設段落字型"><text:span text:style-name="T30">□</text:span></text:span><text:span text:style-name="預設段落字型"><text:span text:style-name="T17">四 技 </text:span></text:span><text:span text:style-name="預設段落字型"><text:span text:style-name="T30">□</text:span></text:span><text:span text:style-name="預設段落字型"><text:span text:style-name="T17">二 技 <text:s/></text:span></text:span><text:span text:style-name="預設段落字型"><text:span text:style-name="T30">□</text:span></text:span><text:span text:style-name="預設段落字型"><text:span text:style-name="T17">二 專</text:span></text:span></text:p>
            </table:table-cell>
            <table:covered-table-cell/>
            <table:covered-table-cell/>
            <table:covered-table-cell/>
            <table:table-cell table:style-name="表格1.B1" table:number-columns-spanned="3" office:value-type="string">
              <text:p text:style-name="P3"><text:span text:style-name="預設段落字型"><text:span text:style-name="T2">班級</text:span></text:span></text:p>
            </table:table-cell>
            <table:covered-table-cell/>
            <table:covered-table-cell/>
            <table:table-cell table:style-name="表格1.I1" table:number-columns-spanned="2" office:value-type="string">
              <text:p text:style-name="P13"><text:span text:style-name="預設段落字型"><text:span text:style-name="T2">系</text:span></text:span></text:p>
              <text:p text:style-name="P14"><text:span text:style-name="預設段落字型"><text:span text:style-name="T2">年</text:span></text:span><text:span text:style-name="預設段落字型"><text:span text:style-name="T5"> </text:span></text:span><text:span text:style-name="預設段落字型"><text:span text:style-name="T2">班</text:span></text:span></text:p>
            </table:table-cell>
            <table:covered-table-cell/>
          </table:table-row>
          <table:table-row table:style-name="表格1.2">
            <table:table-cell table:style-name="表格1.A2" office:value-type="string">
              <text:p text:style-name="P10"><text:span text:style-name="預設段落字型"><text:span text:style-name="T2">學 生 姓 名</text:span></text:span></text:p>
            </table:table-cell>
            <table:table-cell table:style-name="表格1.B2" table:number-columns-spanned="4" office:value-type="string">
              <text:p text:style-name="P2"/>
            </table:table-cell>
            <table:covered-table-cell/>
            <table:covered-table-cell/>
            <table:covered-table-cell/>
            <table:table-cell table:style-name="表格1.B2" table:number-columns-spanned="3" office:value-type="string">
              <text:p text:style-name="P5"><text:span text:style-name="預設段落字型"><text:span text:style-name="T2">學號</text:span></text:span></text:p>
            </table:table-cell>
            <table:covered-table-cell/>
            <table:covered-table-cell/>
            <table:table-cell table:style-name="表格1.I2" table:number-columns-spanned="2" office:value-type="string">
              <text:p text:style-name="P1"/>
            </table:table-cell>
            <table:covered-table-cell/>
          </table:table-row>
          <table:table-row table:style-name="表格1.3">
            <table:table-cell table:style-name="表格1.A2" office:value-type="string">
              <text:p text:style-name="P3"><text:span text:style-name="預設段落字型"><text:span text:style-name="T6">連</text:span></text:span><text:span text:style-name="預設段落字型"><text:span text:style-name="T2"> </text:span></text:span><text:span text:style-name="預設段落字型"><text:span text:style-name="T6">絡</text:span></text:span><text:span text:style-name="預設段落字型"><text:span text:style-name="T2"> </text:span></text:span><text:span text:style-name="預設段落字型"><text:span text:style-name="T6">電</text:span></text:span><text:span text:style-name="預設段落字型"><text:span text:style-name="T2"> 話</text:span></text:span></text:p>
            </table:table-cell>
            <table:table-cell table:style-name="表格1.B2" table:number-columns-spanned="4" office:value-type="string">
              <text:p text:style-name="P2"/>
            </table:table-cell>
            <table:covered-table-cell/>
            <table:covered-table-cell/>
            <table:covered-table-cell/>
            <table:table-cell table:style-name="表格1.B2" table:number-columns-spanned="3" office:value-type="string">
              <text:p text:style-name="P5"><text:span text:style-name="預設段落字型"><text:span text:style-name="T2">手機</text:span></text:span></text:p>
            </table:table-cell>
            <table:covered-table-cell/>
            <table:covered-table-cell/>
            <table:table-cell table:style-name="表格1.I3" table:number-columns-spanned="2" office:value-type="string">
              <text:p text:style-name="P1"/>
            </table:table-cell>
            <table:covered-table-cell/>
          </table:table-row>
          <table:table-row table:style-name="表格1.4">
            <table:table-cell table:style-name="表格1.A2" office:value-type="string">
              <text:p text:style-name="P5"><text:span text:style-name="預設段落字型"><text:span text:style-name="T6">申</text:span></text:span><text:span text:style-name="預設段落字型"><text:span text:style-name="T2"> </text:span></text:span><text:span text:style-name="預設段落字型"><text:span text:style-name="T6">訴</text:span></text:span><text:span text:style-name="預設段落字型"><text:span text:style-name="T2"> </text:span></text:span><text:span text:style-name="預設段落字型"><text:span text:style-name="T6">科</text:span></text:span><text:span text:style-name="預設段落字型"><text:span text:style-name="T2"> 目</text:span></text:span></text:p>
              <text:p text:style-name="P5"><text:span text:style-name="預設段落字型"><text:span text:style-name="T2">名</text:span></text:span><text:span text:style-name="預設段落字型"><text:span text:style-name="T4"> </text:span></text:span><text:span text:style-name="預設段落字型"><text:span text:style-name="T2">稱</text:span></text:span></text:p>
            </table:table-cell>
            <table:table-cell table:style-name="表格1.B2" office:value-type="string">
              <text:p text:style-name="P2"/>
            </table:table-cell>
            <table:table-cell table:style-name="表格1.B2" table:number-columns-spanned="2" office:value-type="string">
              <text:p text:style-name="P6"><text:span text:style-name="預設段落字型"><text:span text:style-name="T7">學</text:span></text:span><text:span text:style-name="預設段落字型"><text:span text:style-name="T2"> </text:span></text:span><text:span text:style-name="預設段落字型"><text:span text:style-name="T7">年</text:span></text:span><text:span text:style-name="預設段落字型"><text:span text:style-name="T2"> 度</text:span></text:span></text:p>
            </table:table-cell>
            <table:covered-table-cell/>
            <table:table-cell table:style-name="表格1.E4" table:number-columns-spanned="3" office:value-type="string">
              <text:p text:style-name="P6"><text:span text:style-name="預設段落字型"><text:span text:style-name="T7">________學</text:span></text:span><text:span text:style-name="預設段落字型"><text:span text:style-name="T2"> 年</text:span></text:span></text:p>
              <text:p text:style-name="P15"><text:span text:style-name="預設段落字型"><text:span text:style-name="T7">________學</text:span></text:span><text:span text:style-name="預設段落字型"><text:span text:style-name="T2"> 期</text:span></text:span></text:p>
            </table:table-cell>
            <table:covered-table-cell/>
            <table:covered-table-cell/>
            <table:table-cell table:style-name="表格1.B2" table:number-columns-spanned="2" office:value-type="string">
              <text:p text:style-name="P5"><text:span text:style-name="預設段落字型"><text:span text:style-name="T7">授</text:span></text:span><text:span text:style-name="預設段落字型"><text:span text:style-name="T2"> 課</text:span></text:span></text:p>
              <text:p text:style-name="P16"><text:span text:style-name="預設段落字型"><text:span text:style-name="T7">教</text:span></text:span><text:span text:style-name="預設段落字型"><text:span text:style-name="T2"> 師</text:span></text:span></text:p>
            </table:table-cell>
            <table:covered-table-cell/>
            <table:table-cell table:style-name="表格1.J4" office:value-type="string">
              <text:p text:style-name="P2"/>
            </table:table-cell>
          </table:table-row>
          <table:table-row table:style-name="表格1.5">
            <table:table-cell table:style-name="表格1.A2" office:value-type="string">
              <text:p text:style-name="P4"><text:span text:style-name="預設段落字型"><text:span text:style-name="T2">相 關 佐 </text:span></text:span><text:span text:style-name="預設段落字型"><text:span text:style-name="T8">證</text:span></text:span></text:p>
              <text:p text:style-name="P11"><text:span text:style-name="預設段落字型"><text:span text:style-name="T2">資</text:span></text:span><text:span text:style-name="預設段落字型"><text:span text:style-name="T9"> </text:span></text:span><text:span text:style-name="預設段落字型"><text:span text:style-name="T2">料</text:span></text:span></text:p>
            </table:table-cell>
            <table:table-cell table:style-name="表格1.J4" table:number-columns-spanned="9" office:value-type="string">
              <text:p text:style-name="P7"><text:span text:style-name="預設段落字型"><text:span text:style-name="T31">□</text:span></text:span><text:span text:style-name="預設段落字型"><text:span text:style-name="T18">試卷</text:span></text:span><text:span text:style-name="預設段落字型"><text:span text:style-name="T21"> </text:span></text:span><text:span text:style-name="預設段落字型"><text:span text:style-name="T18">份</text:span></text:span><text:span text:style-name="預設段落字型"><text:span text:style-name="T22"> </text:span></text:span><text:span text:style-name="預設段落字型"><text:span text:style-name="T19"></text:span></text:span><text:span text:style-name="預設段落字型"><text:span text:style-name="T31">□</text:span></text:span><text:span text:style-name="預設段落字型"><text:span text:style-name="T18">作業</text:span></text:span><text:span text:style-name="預設段落字型"><text:span text:style-name="T22"> </text:span></text:span><text:span text:style-name="預設段落字型"><text:span text:style-name="T18">份</text:span></text:span><text:span text:style-name="預設段落字型"><text:span text:style-name="T21"> </text:span></text:span><text:span text:style-name="預設段落字型"><text:span text:style-name="T19"></text:span></text:span><text:span text:style-name="預設段落字型"><text:span text:style-name="T31">□</text:span></text:span><text:span text:style-name="預設段落字型"><text:span text:style-name="T18">報告</text:span></text:span><text:span text:style-name="預設段落字型"><text:span text:style-name="T21"> </text:span></text:span><text:span text:style-name="預設段落字型"><text:span text:style-name="T18">份</text:span></text:span></text:p>
              <text:p text:style-name="P17"><text:span text:style-name="預設段落字型"><text:span text:style-name="T31">□</text:span></text:span><text:span text:style-name="預設段落字型"><text:span text:style-name="T18">其他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6" table:number-columns-spanned="10" office:value-type="string">
              <text:p text:style-name="P12"><text:span text:style-name="預設段落字型"><text:span text:style-name="T7">申請申</text:span></text:span><text:span text:style-name="預設段落字型"><text:span text:style-name="T10">訴</text:span></text:span><text:span text:style-name="預設段落字型"><text:span text:style-name="T7">具體事由</text:span></text:span><text:span text:style-name="預設段落字型"><text:span text:style-name="T3">：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7" office:value-type="string">
              <text:p text:style-name="P12"><text:span text:style-name="預設段落字型"><text:span text:style-name="T2">申</text:span></text:span><text:span text:style-name="預設段落字型"><text:span text:style-name="T11"> </text:span></text:span><text:span text:style-name="預設段落字型"><text:span text:style-name="T2">請</text:span></text:span><text:span text:style-name="預設段落字型"><text:span text:style-name="T12"> </text:span></text:span><text:span text:style-name="預設段落字型"><text:span text:style-name="T13">人</text:span></text:span></text:p>
            </table:table-cell>
            <table:table-cell table:style-name="表格1.B7" table:number-columns-spanned="2" office:value-type="string">
              <text:p text:style-name="P18"><text:span text:style-name="預設段落字型"><text:span text:style-name="T23">(</text:span></text:span><text:span text:style-name="預設段落字型"><text:span text:style-name="T24">簽</text:span></text:span><text:span text:style-name="預設段落字型"><text:span text:style-name="T18"> </text:span></text:span><text:span text:style-name="預設段落字型"><text:span text:style-name="T25">章</text:span></text:span><text:span text:style-name="預設段落字型"><text:span text:style-name="T18"> </text:span></text:span><text:span text:style-name="預設段落字型"><text:span text:style-name="T26">)</text:span></text:span></text:p>
            </table:table-cell>
            <table:covered-table-cell/>
            <table:table-cell table:style-name="表格1.D7" table:number-columns-spanned="3" office:value-type="string">
              <text:p text:style-name="P19"><text:span text:style-name="預設段落字型"><text:span text:style-name="T2">日</text:span></text:span><text:span text:style-name="預設段落字型"><text:span text:style-name="T14"> </text:span></text:span><text:span text:style-name="預設段落字型"><text:span text:style-name="T2">期</text:span></text:span></text:p>
            </table:table-cell>
            <table:covered-table-cell/>
            <table:covered-table-cell/>
            <table:table-cell table:style-name="表格1.G7" table:number-columns-spanned="4" office:value-type="string">
              <text:p text:style-name="P20"><text:span text:style-name="預設段落字型"><text:span text:style-name="T2">年</text:span></text:span><text:span text:style-name="預設段落字型"><text:span text:style-name="T15"> </text:span></text:span><text:span text:style-name="預設段落字型"><text:span text:style-name="T2">月</text:span></text:span><text:span text:style-name="預設段落字型"><text:span text:style-name="T16"> </text:span></text:span><text:span text:style-name="預設段落字型"><text:span text:style-name="T2">日</text:span></text:span></text:p>
            </table:table-cell>
            <table:covered-table-cell/>
            <table:covered-table-cell/>
            <table:covered-table-cell/>
          </table:table-row>
        </table:table>
      </text:section>
      <text:section text:style-name="Sect2" text:name="Sect3">
        <text:p text:style-name="P25"><text:span text:style-name="預設段落字型"><text:span text:style-name="T18">注意事項</text:span></text:span><text:span text:style-name="預設段落字型"><text:span text:style-name="T20">：</text:span></text:span></text:p>
        <text:p text:style-name="P26"><text:span text:style-name="預設段落字型"><text:span text:style-name="T18">一、向科系申請</text:span></text:span><text:span text:style-name="預設段落字型"><text:span text:style-name="T27">成</text:span></text:span><text:span text:style-name="預設段落字型"><text:span text:style-name="T28">績</text:span></text:span><text:span text:style-name="預設段落字型"><text:span text:style-name="T18">複查後</text:span></text:span><text:span text:style-name="預設段落字型"><text:span text:style-name="T20">，</text:span></text:span><text:span text:style-name="預設段落字型"><text:span text:style-name="T18">若有疑</text:span></text:span><text:span text:style-name="預設段落字型"><text:span text:style-name="T29">義</text:span></text:span><text:span text:style-name="預設段落字型"><text:span text:style-name="T18">者</text:span></text:span><text:span text:style-name="預設段落字型"><text:span text:style-name="T20">，</text:span></text:span><text:span text:style-name="預設段落字型"><text:span text:style-name="T18">才需提出本</text:span></text:span><text:span text:style-name="預設段落字型"><text:span text:style-name="T27">表</text:span></text:span><text:span text:style-name="預設段落字型"><text:span text:style-name="T28">。</text:span></text:span><text:span text:style-name="預設段落字型"><text:span text:style-name="T18"> </text:span></text:span></text:p>
        <text:p text:style-name="P26"><text:span text:style-name="預設段落字型"><text:span text:style-name="T18">二、本申請表請</text:span></text:span><text:span text:style-name="預設段落字型"><text:span text:style-name="T27">交</text:span></text:span><text:span text:style-name="預設段落字型"><text:span text:style-name="T28">教</text:span></text:span><text:span text:style-name="預設段落字型"><text:span text:style-name="T18">務處註冊組。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15cm" fo:margin-bottom="1.75cm" fo:margin-left="2.231cm" fo:margin-right="0.87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/>
    <dc:description/>
    <dc:subject/>
    <meta:initial-creator>yinye</meta:initial-creator>
    <meta:creation-date>2022-10-21T08:26:00Z</meta:creation-date>
    <dc:date>2022-10-21T16:27:34.089000000</dc:date>
    <meta:editing-cycles>5</meta:editing-cycles>
    <meta:editing-duration>PT35S</meta:editing-duration>
    <meta:document-statistic meta:table-count="1" meta:image-count="0" meta:object-count="0" meta:page-count="1" meta:paragraph-count="30" meta:word-count="170" meta:character-count="238" meta:non-whitespace-character-count="184"/>
    <meta:user-defined meta:name="FormatCheck" meta:value-type="boolean">true</meta:user-defined>
    <meta:template xlink:type="simple" xlink:actuate="onRequest" xlink:title="" xlink:href="Normal.dotm"/>
  </office:meta>
</office:document-meta>
</file>