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writing-mode="lr-tb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cm" fo:margin-right="0cm" fo:text-indent="0cm" style:auto-text-indent="false" style:writing-mode="lr-tb"/>
      <style:text-properties fo:font-size="16pt" style:font-size-asian="16pt" style:font-size-complex="16pt"/>
    </style:style>
    <style:style style:name="P4" style:family="paragraph" style:parent-style-name="Default">
      <style:paragraph-properties fo:margin-left="0cm" fo:margin-right="0cm" fo:text-indent="0cm" style:auto-text-indent="false" style:writing-mode="lr-tb"/>
      <style:text-properties style:font-name="標楷體" fo:font-size="16pt" style:font-size-asian="16pt" style:font-size-complex="16pt"/>
    </style:style>
    <style:style style:name="P5" style:family="paragraph" style:parent-style-name="Default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6" style:family="paragraph" style:parent-style-name="Default">
      <style:paragraph-properties fo:margin-left="0cm" fo:margin-right="0cm" fo:text-indent="6.773cm" style:auto-text-indent="false" style:writing-mode="lr-tb"/>
    </style:style>
    <style:style style:name="P7" style:family="paragraph" style:parent-style-name="Default">
      <style:paragraph-properties fo:margin-left="0cm" fo:margin-right="0cm" fo:text-indent="6.773cm" style:auto-text-indent="false" style:writing-mode="lr-tb"/>
      <style:text-properties fo:font-size="16pt" style:font-size-asian="16pt" style:font-size-complex="16pt"/>
    </style:style>
    <style:style style:name="P8" style:family="paragraph" style:parent-style-name="Default">
      <style:paragraph-properties fo:margin-left="0cm" fo:margin-right="1.129cm" fo:text-align="end" style:justify-single-word="false" fo:text-indent="0cm" style:auto-text-indent="false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20pt" style:font-size-asian="20pt" style:font-size-complex="20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size-complex="1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細明體" fo:font-size="11.5pt" style:font-name-asian="細明體1" style:font-size-asian="11.5pt" style:font-name-complex="細明體1" style:font-size-complex="11.5pt"/>
    </style:style>
    <style:style style:name="T9" style:family="text">
      <style:text-properties style:font-name="標楷體" fo:font-size="16pt" style:font-size-complex="16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元培醫事科技大學</text:span><text:span text:style-name="T2">          </text:span><text:span text:style-name="T6">休退學家長同意書</text:span></text:p>
      <text:p text:style-name="P1"><text:span text:style-name="T3"><text:s/></text:span></text:p>
      <text:p text:style-name="P1"><text:span text:style-name="T4">        </text:span><text:span text:style-name="T7">查學生</text:span><text:span text:style-name="T4">_______________</text:span><text:span text:style-name="T7">係</text:span><text:span text:style-name="T4"> </text:span><text:span text:style-name="T7">□五專部</text:span><text:span text:style-name="T4"> </text:span><text:span text:style-name="T7">□四技部</text:span></text:p>
      <text:p text:style-name="P6"><text:span text:style-name="T4">        </text:span><text:span text:style-name="T7">□二專部</text:span><text:span text:style-name="T4"> </text:span><text:span text:style-name="T7">□二技部</text:span><text:span text:style-name="T4">    </text:span><text:span text:style-name="T7">□研究所</text:span><text:span text:style-name="T4"> </text:span></text:p>
      <text:p text:style-name="P7"/>
      <text:p text:style-name="P1"><text:span text:style-name="T4">_____________</text:span><text:span text:style-name="T7">所系</text:span><text:span text:style-name="T4">(</text:span><text:span text:style-name="T7">科</text:span><text:span text:style-name="T4">)______</text:span><text:span text:style-name="T7">年</text:span><text:span text:style-name="T4">_______</text:span><text:span text:style-name="T7">班</text:span><text:span text:style-name="T4"> </text:span><text:span text:style-name="T7">學</text:span><text:span text:style-name="T4"> </text:span><text:span text:style-name="T7">號</text:span><text:span text:style-name="T4">___________________</text:span></text:p>
      <text:p text:style-name="P3"/>
      <text:p text:style-name="P1"><text:span text:style-name="T7">因</text:span><text:span text:style-name="T4">_____________________________________________________________</text:span></text:p>
      <text:p text:style-name="P1"><text:span text:style-name="T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1"><text:span text:style-name="T7">請准予</text:span><text:span text:style-name="T9">□休□退</text:span><text:span text:style-name="T7">學，為荷！</text:span><text:span text:style-name="T4"> </text:span></text:p>
      <text:p text:style-name="P1"><text:span text:style-name="T8"><text:s/></text:span></text:p>
      <text:p text:style-name="P1"><text:span text:style-name="T4">        </text:span><text:span text:style-name="T7">此</text:span><text:span text:style-name="T4">    </text:span><text:span text:style-name="T7">致</text:span><text:span text:style-name="T4"> </text:span></text:p>
      <text:p text:style-name="P3"/>
      <text:p text:style-name="P1"><text:span text:style-name="T7">元</text:span><text:span text:style-name="T4"> </text:span><text:span text:style-name="T7">培</text:span><text:span text:style-name="T4"> </text:span><text:span text:style-name="T7">醫</text:span><text:span text:style-name="T4"> </text:span><text:span text:style-name="T7">事</text:span><text:span text:style-name="T4"> </text:span><text:span text:style-name="T7">科</text:span><text:span text:style-name="T4"> </text:span><text:span text:style-name="T7">技</text:span><text:span text:style-name="T4"> </text:span><text:span text:style-name="T7">大</text:span><text:span text:style-name="T4"> </text:span><text:span text:style-name="T7">學</text:span><text:span text:style-name="T4"> </text:span></text:p>
      <text:p text:style-name="P4"/>
      <text:p text:style-name="P8"><text:span text:style-name="T7">家長</text:span><text:span text:style-name="T4">(</text:span><text:span text:style-name="T7">監護人</text:span><text:span text:style-name="T4">)</text:span><text:span text:style-name="T7">簽章：</text:span><text:span text:style-name="T4">                       </text:span></text:p>
      <text:p text:style-name="P3"/>
      <text:p text:style-name="P3"/>
      <text:p text:style-name="P3"/>
      <text:p text:style-name="P3"/>
      <text:p text:style-name="P5"><text:span text:style-name="T7">中</text:span><text:span text:style-name="T4">    </text:span><text:span text:style-name="T7">華</text:span><text:span text:style-name="T4">    </text:span><text:span text:style-name="T7">民</text:span><text:span text:style-name="T4">    </text:span><text:span text:style-name="T7">國</text:span><text:span text:style-name="T4">        </text:span><text:span text:style-name="T7">年</text:span><text:span text:style-name="T4">          </text:span><text:span text:style-name="T7">月</text:span><text:span text:style-name="T4">        </text:span><text:span text:style-name="T7">日</text:span><text:span text:style-name="T4"> </text:span></text:p>
      <text:p text:style-name="P1"><text:span text:style-name="T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3.498cm" fo:margin-bottom="0.998cm" fo:margin-left="1.397cm" fo:margin-right="1.588cm" style:writing-mode="lr-tb" style:layout-grid-color="#c0c0c0" style:layout-grid-lines="26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休退學家長同意書</dc:title>
    <meta:initial-creator>Admin</meta:initial-creator>
    <meta:creation-date>2016-05-13T11:08:00</meta:creation-date>
    <dc:date>2022-09-13T08:31:00</dc:date>
    <meta:editing-cycles>5</meta:editing-cycles>
    <meta:editing-duration>PT16M30S</meta:editing-duration>
    <meta:document-statistic meta:table-count="0" meta:image-count="0" meta:object-count="0" meta:page-count="1" meta:paragraph-count="14" meta:word-count="94" meta:character-count="483" meta:non-whitespace-character-count="210"/>
    <meta:generator>NDC_ODF_Application_Tools_/3.3.3$Windows_x86 LibreOffice_project/1e1e6a7b6182699804c71e64ce03ac02dcaacc3f</meta:generator>
    <meta:user-defined meta:name="Operator">yinye</meta:user-defined>
  </office:meta>
</office:document-meta>
</file>