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" style:parent-style-name="內文" style:family="paragraph">
      <style:paragraph-properties fo:margin-top="0.0395in" fo:margin-left="5.1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imSun" fo:letter-spacing="0.022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letter-spacing="0.0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letter-spacing="0.023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1.7361in" style:use-optimal-column-width="false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1.5812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Column25" style:family="table-column">
      <style:table-column-properties style:column-width="2.2187in" style:use-optimal-column-width="false"/>
    </style:style>
    <style:style style:name="Table19" style:family="table">
      <style:table-properties style:width="7.6923in" fo:margin-left="0.3604in" table:align="left"/>
    </style:style>
    <style:style style:name="TableRow26" style:family="table-row">
      <style:table-row-properties style:min-row-height="0.6125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28" style:parent-style-name="內文" style:family="paragraph">
      <style:paragraph-properties fo:widows="0" fo:orphans="0" fo:text-align="start"/>
    </style:style>
    <style:style style:name="T29" style:parent-style-name="預設段落字型" style:family="text">
      <style:text-properties style:font-name="標楷體" style:font-name-asian="標楷體" style:font-name-complex="SimSu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3" style:parent-style-name="內文" style:family="paragraph">
      <style:paragraph-properties fo:widows="0" fo:orphans="0" fo:text-align="start"/>
    </style:style>
    <style:style style:name="T34" style:parent-style-name="預設段落字型" style:family="text">
      <style:text-properties style:font-name="標楷體" style:font-name-asian="標楷體" style:font-name-complex="SimSu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6" style:parent-style-name="內文" style:family="paragraph">
      <style:paragraph-properties fo:widows="0" fo:orphans="0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8" style:parent-style-name="內文" style:family="paragraph">
      <style:paragraph-properties fo:widows="0" fo:orphans="0" fo:text-align="start"/>
    </style:style>
    <style:style style:name="T39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-0.002in" style:language-asian="zh" style:country-asian="TW"/>
    </style:style>
    <style:style style:name="TableRow42" style:family="table-row">
      <style:table-row-properties style:row-height="0.4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6" style:parent-style-name="內文" style:family="paragraph">
      <style:paragraph-properties fo:widows="0" fo:orphans="0" fo:text-align="justify"/>
    </style:style>
    <style:style style:name="T47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1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53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4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/>
    </style:style>
    <style:style style:name="T5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letter-spacing="-0.0006in"/>
    </style:style>
    <style:style style:name="T59" style:parent-style-name="預設段落字型" style:family="text">
      <style:text-properties style:font-name="標楷體" style:font-name-asian="標楷體" style:font-name-complex="SimSun" fo:letter-spacing="-0.0062in"/>
    </style:style>
    <style:style style:name="TableRow60" style:family="table-row">
      <style:table-row-properties style:row-height="0.489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2" style:parent-style-name="內文" style:family="paragraph">
      <style:paragraph-properties fo:widows="0" fo:orphans="0" fo:text-align="start" fo:line-height="0.1756in"/>
    </style:style>
    <style:style style:name="T63" style:parent-style-name="預設段落字型" style:family="text">
      <style:text-properties style:font-name="標楷體" style:font-name-asian="標楷體" style:font-name-complex="SimSun" fo:letter-spacing="-0.0041in"/>
    </style:style>
    <style:style style:name="T64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letter-spacing="-0.0041in"/>
    </style:style>
    <style:style style:name="TableCell6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7" style:parent-style-name="內文" style:family="paragraph">
      <style:paragraph-properties fo:widows="0" fo:orphans="0" fo:text-align="justify"/>
    </style:style>
    <style:style style:name="T68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3" style:parent-style-name="內文" style:family="paragraph">
      <style:paragraph-properties fo:widows="0" fo:orphans="0" fo:text-align="justify" fo:line-height="0.1756in"/>
    </style:style>
    <style:style style:name="T74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8" style:parent-style-name="內文" style:family="paragraph">
      <style:paragraph-properties fo:widows="0" fo:orphans="0" fo:text-align="start"/>
    </style:style>
    <style:style style:name="T79" style:parent-style-name="預設段落字型" style:family="text">
      <style:text-properties style:font-name="標楷體" style:font-name-asian="標楷體" style:font-name-complex="SimSun"/>
    </style:style>
    <style:style style:name="TableCell8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1" style:parent-style-name="內文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P86" style:parent-style-name="內文" style:family="paragraph">
      <style:paragraph-properties fo:widows="0" fo:orphans="0" fo:text-align="justify"/>
    </style:style>
    <style:style style:name="T8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TableRow92" style:family="table-row">
      <style:table-row-properties style:row-height="0.525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4" style:parent-style-name="內文" style:family="paragraph">
      <style:paragraph-properties fo:widows="0" fo:orphans="0" fo:text-align="start" fo:line-height="0.1756in"/>
    </style:style>
    <style:style style:name="T95" style:parent-style-name="預設段落字型" style:family="text">
      <style:text-properties style:font-name="標楷體" style:font-name-asian="標楷體" style:font-name-complex="SimSun"/>
    </style:style>
    <style:style style:name="TableCell96" style:family="table-cell">
      <style:table-cell-properties fo:border="0.0069in solid #000000" style:writing-mode="lr-tb" fo:padding-top="0in" fo:padding-left="0.002in" fo:padding-bottom="0in" fo:padding-right="0.002in"/>
    </style:style>
    <style:style style:name="P97" style:parent-style-name="內文" style:family="paragraph">
      <style:paragraph-properties fo:widows="0" fo:orphans="0" fo:text-align="justify"/>
      <style:text-properties style:font-name="標楷體" style:font-name-asian="標楷體" style:font-name-complex="SimSun"/>
    </style:style>
    <style:style style:name="P98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99" style:family="table-row">
      <style:table-row-properties style:row-height="0.49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01" style:parent-style-name="內文" style:family="paragraph">
      <style:paragraph-properties fo:widows="0" fo:orphans="0" fo:text-align="center" fo:line-height="0.1756in"/>
    </style:style>
    <style:style style:name="T102" style:parent-style-name="預設段落字型" style:family="text">
      <style:text-properties style:font-name="標楷體" style:font-name-asian="標楷體" style:font-name-complex="SimSun" fo:letter-spacing="-0.0013in"/>
    </style:style>
    <style:style style:name="T103" style:parent-style-name="預設段落字型" style:family="text">
      <style:text-properties style:font-name="標楷體" style:font-name-asian="標楷體" style:font-name-complex="SimSun" fo:letter-spacing="-0.0006in"/>
    </style:style>
    <style:style style:name="T104" style:parent-style-name="預設段落字型" style:family="text">
      <style:text-properties style:font-name="標楷體" style:font-name-asian="標楷體" style:font-name-complex="SimSun" fo:letter-spacing="-0.002in"/>
    </style:style>
    <style:style style:name="T105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06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07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08" style:family="table-row">
      <style:table-row-properties style:row-height="0.530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10" style:parent-style-name="內文" style:family="paragraph">
      <style:paragraph-properties fo:widows="0" fo:orphans="0" fo:text-align="center" fo:margin-top="0.0256in"/>
    </style:style>
    <style:style style:name="T111" style:parent-style-name="預設段落字型" style:family="text">
      <style:text-properties style:font-name="標楷體" style:font-name-asian="標楷體" style:font-name-complex="SimSun"/>
    </style:style>
    <style:style style:name="TableCell112" style:family="table-cell">
      <style:table-cell-properties fo:border="0.0069in solid #000000" style:writing-mode="lr-tb" fo:padding-top="0in" fo:padding-left="0.002in" fo:padding-bottom="0in" fo:padding-right="0.002in"/>
    </style:style>
    <style:style style:name="P113" style:parent-style-name="內文" style:family="paragraph">
      <style:paragraph-properties fo:widows="0" fo:orphans="0" fo:text-align="justify" fo:margin-top="0.0423in"/>
    </style:style>
    <style:style style:name="T114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16" style:parent-style-name="內文" style:family="paragraph">
      <style:paragraph-properties fo:widows="0" fo:orphans="0" fo:text-align="justify"/>
    </style:style>
    <style:style style:name="T11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20" style:parent-style-name="內文" style:family="paragraph">
      <style:paragraph-properties fo:widows="0" fo:orphans="0" fo:text-align="center" fo:margin-top="0.0333in"/>
    </style:style>
    <style:style style:name="T121" style:parent-style-name="預設段落字型" style:family="text">
      <style:text-properties style:font-name="標楷體" style:font-name-asian="標楷體" style:font-name-complex="SimSu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2in" fo:padding-bottom="0in" fo:padding-right="0.002in"/>
    </style:style>
    <style:style style:name="P123" style:parent-style-name="內文" style:family="paragraph">
      <style:paragraph-properties fo:widows="0" fo:orphans="0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P134" style:parent-style-name="內文" style:family="paragraph">
      <style:paragraph-properties fo:widows="0" fo:orphans="0" fo:margin-top="0.0166in"/>
    </style:style>
    <style:style style:name="T13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ableRow149" style:family="table-row">
      <style:table-row-properties style:row-height="1.7291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51" style:parent-style-name="內文" style:family="paragraph">
      <style:paragraph-properties fo:widows="0" fo:orphans="0" fo:text-align="center" fo:line-height="121%" fo:margin-right="0.075in"/>
    </style:style>
    <style:style style:name="T152" style:parent-style-name="預設段落字型" style:family="text">
      <style:text-properties style:font-name="標楷體" style:font-name-asian="標楷體" style:font-name-complex="SimSun"/>
    </style:style>
    <style:style style:name="TableCell153" style:family="table-cell">
      <style:table-cell-properties fo:border="0.0034in solid #000000" style:writing-mode="lr-tb" fo:padding-top="0in" fo:padding-left="0.002in" fo:padding-bottom="0in" fo:padding-right="0.002in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letter-spacing="-0.002in" fo:font-size="14pt" style:font-size-asian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167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P180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P198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202" style:parent-style-name="內文" style:family="paragraph">
      <style:paragraph-properties fo:widows="0" fo:orphans="0" fo:margin-top="0.0062in" fo:margin-left="0.0666in">
        <style:tab-stops>
          <style:tab-stop style:type="left" style:position="2.5833in"/>
        </style:tab-stops>
      </style:paragraph-properties>
      <style:text-properties style:font-name="標楷體" style:font-name-asian="標楷體" style:font-name-complex="SimSun" fo:font-weight="bold" style:font-weight-asian="bold" fo:letter-spacing="-0.002in" style:language-asian="zh" style:country-asian="TW"/>
    </style:style>
    <style:style style:name="P203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210" style:family="table-row">
      <style:table-row-properties style:row-height="0.4819in" style:use-optimal-row-height="false"/>
    </style:style>
    <style:style style:name="TableCell211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12" style:parent-style-name="內文" style:family="paragraph">
      <style:paragraph-properties fo:widows="0" fo:orphans="0" fo:text-align="center" fo:line-height="121%" fo:margin-right="0.075in"/>
    </style:style>
    <style:style style:name="T213" style:parent-style-name="預設段落字型" style:family="text">
      <style:text-properties style:font-name="標楷體" style:font-name-asian="標楷體" style:font-name-complex="SimSun"/>
    </style:style>
    <style:style style:name="TableCell214" style:family="table-cell">
      <style:table-cell-properties fo:border="0.0034in solid #000000" style:writing-mode="lr-tb" fo:padding-top="0in" fo:padding-left="0.002in" fo:padding-bottom="0in" fo:padding-right="0.002in"/>
    </style:style>
    <style:style style:name="P215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SimSun" fo:letter-spacing="-0.002in" style:language-asian="zh" style:country-asian="TW"/>
    </style:style>
    <style:style style:name="P217" style:parent-style-name="內文" style:family="paragraph">
      <style:paragraph-properties fo:widows="0" fo:orphans="0" fo:margin-top="0.0479in"/>
    </style:style>
    <style:style style:name="T21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ableRow222" style:family="table-row">
      <style:table-row-properties style:row-height="0.2312in" style:use-optimal-row-height="false"/>
    </style:style>
    <style:style style:name="TableCell223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24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25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letter-spacing="-0.0027i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SimSun" fo:letter-spacing="-0.002in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letter-spacing="-0.0027i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letter-spacing="0.0194i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 style:language-asian="zh" style:country-asian="TW"/>
    </style:style>
    <style:style style:name="TableCell240" style:family="table-cell">
      <style:table-cell-properties fo:border="0.0034in solid #000000" fo:background-color="#F0F0F0" style:writing-mode="lr-tb" fo:padding-top="0in" fo:padding-left="0.002in" fo:padding-bottom="0in" fo:padding-right="0.002in">
        <style:background-fill draw:fill="solid" draw:fill-color="#F0F0F0"/>
      </style:table-cell-properties>
    </style:style>
    <style:style style:name="P241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ableRow246" style:family="table-row">
      <style:table-row-properties style:min-row-height="3.9868in" style:use-optimal-row-height="false"/>
    </style:style>
    <style:style style:name="P247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49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letter-spacing="-0.0034in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widows="0" fo:orphans="0" fo:line-height="0.2486in"/>
      <style:text-properties style:font-name="標楷體" style:font-name-asian="標楷體" style:font-name-complex="SimSun" style:language-asian="zh" style:country-asian="TW"/>
    </style:style>
    <style:style style:name="P255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56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57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58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259" style:parent-style-name="內文" style:family="paragraph">
      <style:paragraph-properties fo:widows="0" fo:orphans="0" fo:margin-left="0.0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263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64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65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6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267" style:parent-style-name="內文" style:family="paragraph">
      <style:paragraph-properties fo:widows="0" fo:orphans="0" fo:margin-left="0.0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letter-spacing="-0.0166in" style:language-asian="zh" style:country-asian="TW"/>
    </style:style>
    <style:style style:name="P271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SimSun" fo:letter-spacing="-0.0166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letter-spacing="-0.018in" style:language-asian="zh" style:country-asian="TW"/>
    </style:style>
    <style:style style:name="P276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letter-spacing="-0.0048in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letter-spacing="-0.0055in" fo:font-size="9pt" style:font-size-asian="9pt" style:font-size-complex="9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letter-spacing="-0.0027in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letter-spacing="-0.0138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letter-spacing="-0.0138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letter-spacing="-0.0152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letter-spacing="-0.0145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P304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05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06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07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letter-spacing="0.002in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SimSun" fo:letter-spacing="0.0243in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letter-spacing="0.0243in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SimSun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letter-spacing="0.025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SimSun" fo:letter-spacing="0.025in" fo:font-size="11pt" style:font-size-asian="11pt" style:font-size-complex="11pt" style:language-asian="zh" style:country-asian="TW"/>
    </style:style>
    <style:style style:name="P321" style:parent-style-name="內文" style:family="paragraph">
      <style:paragraph-properties>
        <style:tab-stops>
          <style:tab-stop style:type="left" style:position="2.2333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322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323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31" style:family="table-column">
      <style:table-column-properties style:column-width="2.3027in" style:use-optimal-column-width="false"/>
    </style:style>
    <style:style style:name="TableColumn332" style:family="table-column">
      <style:table-column-properties style:column-width="1.3284in" style:use-optimal-column-width="false"/>
    </style:style>
    <style:style style:name="TableColumn333" style:family="table-column">
      <style:table-column-properties style:column-width="0.7763in" style:use-optimal-column-width="false"/>
    </style:style>
    <style:style style:name="TableColumn334" style:family="table-column">
      <style:table-column-properties style:column-width="2.8888in" style:use-optimal-column-width="false"/>
    </style:style>
    <style:style style:name="Table330" style:family="table">
      <style:table-properties style:width="7.2965in" fo:margin-left="0.5in" table:align="left"/>
    </style:style>
    <style:style style:name="TableRow335" style:family="table-row">
      <style:table-row-properties style:row-height="0.2756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337" style:parent-style-name="內文" style:family="paragraph">
      <style:paragraph-properties fo:widows="0" fo:orphans="0" fo:text-align="center"/>
    </style:style>
    <style:style style:name="T33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ableRow341" style:family="table-row">
      <style:table-row-properties style:row-height="2.306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343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351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352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5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olumn355" style:family="table-column">
      <style:table-column-properties style:column-width="7.0694in" style:use-optimal-column-width="false"/>
    </style:style>
    <style:style style:name="Table354" style:family="table">
      <style:table-properties style:width="7.0694in" fo:margin-left="0.0868in" table:align="left"/>
    </style:style>
    <style:style style:name="TableRow356" style:family="table-row">
      <style:table-row-properties style:min-row-height="1.09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361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62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63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364" style:parent-style-name="內文" style:family="paragraph">
      <style:paragraph-properties fo:widows="0" fo:orphans="0" fo:text-align="end" fo:margin-right="0.1527in">
        <style:tab-stops>
          <style:tab-stop style:type="left" style:position="5.618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標楷體" style:font-name-asian="標楷體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P376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377" style:family="table-row">
      <style:table-row-properties style:row-height="0.275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379" style:parent-style-name="內文" style:family="paragraph">
      <style:paragraph-properties fo:widows="0" fo:orphans="0" fo:text-align="center" fo:margin-top="0.0222in"/>
    </style:style>
    <style:style style:name="T380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382" style:family="table-row">
      <style:table-row-properties style:row-height="1.3006in" style:use-optimal-row-height="false"/>
    </style:style>
    <style:style style:name="TableCell38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384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88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89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390" style:parent-style-name="內文" style:family="paragraph">
      <style:paragraph-properties fo:widows="0" fo:orphans="0">
        <style:tab-stops>
          <style:tab-stop style:type="left" style:position="6.102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="標楷體" style:font-name-asian="標楷體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ableRow402" style:family="table-row">
      <style:table-row-properties style:row-height="0.2756in" style:use-optimal-row-height="false"/>
    </style:style>
    <style:style style:name="TableCell403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404" style:parent-style-name="內文" style:family="paragraph">
      <style:paragraph-properties fo:widows="0" fo:orphans="0" fo:text-align="center" fo:margin-top="0.009in"/>
      <style:text-properties style:font-name="標楷體" style:font-name-asian="標楷體" style:language-asian="zh" style:country-asian="TW"/>
    </style:style>
    <style:style style:name="TableRow405" style:family="table-row">
      <style:table-row-properties style:row-height="0.9958in" style:use-optimal-row-height="false"/>
    </style:style>
    <style:style style:name="TableCell4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07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widows="0" fo:orphans="0" fo:text-align="end" fo:margin-top="0.009in"/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410" style:parent-style-name="內文" style:family="paragraph">
      <style:paragraph-properties fo:widows="0" fo:orphans="0" fo:text-align="end" fo:margin-top="0.009in"/>
    </style:style>
    <style:style style:name="T411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fo:letter-spacing="0.0076i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imSun" fo:letter-spacing="0.0111i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ableRow424" style:family="table-row">
      <style:table-row-properties style:row-height="0.3048in" style:use-optimal-row-height="false"/>
    </style:style>
    <style:style style:name="TableCell425" style:family="table-cell">
      <style:table-cell-properties fo:border-top="0.0069in solid #000000" fo:border-left="0.0069in solid #000000" fo:border-bottom="0.0034in solid #000000" fo:border-right="0.0069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426" style:parent-style-name="內文" style:family="paragraph">
      <style:paragraph-properties fo:widows="0" fo:orphans="0" fo:text-align="center" fo:margin-top="0.0472in"/>
    </style:style>
    <style:style style:name="T42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30" style:parent-style-name="內文" style:family="paragraph">
      <style:paragraph-properties fo:widows="0" fo:orphans="0" fo:margin-top="0.0472in"/>
      <style:text-properties style:font-name="標楷體" style:font-name-asian="標楷體" style:language-asian="zh" style:country-asian="TW"/>
    </style:style>
    <style:style style:name="TableCell431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>
        <style:background-fill draw:fill="solid" draw:fill-color="#F0F0F0"/>
      </style:table-cell-properties>
    </style:style>
    <style:style style:name="P432" style:parent-style-name="內文" style:family="paragraph">
      <style:paragraph-properties fo:widows="0" fo:orphans="0" fo:text-align="center" fo:margin-top="0.0472in"/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437" style:family="table-row">
      <style:table-row-properties style:min-row-height="2.5354in" style:use-optimal-row-height="false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4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5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51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5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55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SimSun" fo:letter-spacing="0.0048in" fo:font-size="11pt" style:font-size-asian="11pt" style:font-size-complex="11pt" style:language-asian="zh" style:country-asian="TW"/>
    </style:style>
    <style:style style:name="TableCell4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6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6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6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6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6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77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4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481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SimSun" fo:letter-spacing="0.0027in" fo:font-size="11pt" style:font-size-asian="11pt" style:font-size-complex="11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letter-spacing="0.0048in" fo:font-size="11pt" style:font-size-asian="11pt" style:font-size-complex="11pt" style:language-asian="zh" style:country-asian="TW"/>
    </style:style>
    <style:style style:name="TableRow484" style:family="table-row">
      <style:table-row-properties style:row-height="0.2229in" style:use-optimal-row-height="false"/>
    </style:style>
    <style:style style:name="TableCell485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86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SimSun" fo:letter-spacing="-0.0013in"/>
    </style:style>
    <style:style style:name="T48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489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90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SimSun" fo:letter-spacing="-0.0013in"/>
    </style:style>
    <style:style style:name="T492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493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494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SimSun" fo:letter-spacing="-0.002in"/>
    </style:style>
    <style:style style:name="T496" style:parent-style-name="預設段落字型" style:family="text">
      <style:text-properties style:font-name="標楷體" style:font-name-asian="標楷體" style:font-name-complex="SimSun" fo:letter-spacing="-0.0013in"/>
    </style:style>
    <style:style style:name="TableRow497" style:family="table-row">
      <style:table-row-properties style:row-height="0.5736in" style:use-optimal-row-height="false"/>
    </style:style>
    <style:style style:name="TableCell498" style:family="table-cell">
      <style:table-cell-properties fo:border="0.0034in solid #000000" style:writing-mode="lr-tb" fo:padding-top="0in" fo:padding-left="0.0041in" fo:padding-bottom="0in" fo:padding-right="0.002in"/>
    </style:style>
    <style:style style:name="P499" style:parent-style-name="內文" style:family="paragraph">
      <style:paragraph-properties fo:widows="0" fo:orphans="0"/>
      <style:text-properties style:font-name="標楷體" style:font-name-asian="標楷體"/>
    </style:style>
    <style:style style:name="TableCell500" style:family="table-cell">
      <style:table-cell-properties fo:border="0.0034in solid #000000" style:writing-mode="lr-tb" fo:padding-top="0in" fo:padding-left="0.0041in" fo:padding-bottom="0in" fo:padding-right="0.002in"/>
    </style:style>
    <style:style style:name="P501" style:parent-style-name="內文" style:family="paragraph">
      <style:paragraph-properties fo:widows="0" fo:orphans="0"/>
      <style:text-properties style:font-name="標楷體" style:font-name-asian="標楷體"/>
    </style:style>
    <style:style style:name="TableCell502" style:family="table-cell">
      <style:table-cell-properties fo:border="0.0034in solid #000000" style:writing-mode="lr-tb" fo:padding-top="0in" fo:padding-left="0.0041in" fo:padding-bottom="0in" fo:padding-right="0.002in"/>
    </style:style>
    <style:style style:name="P503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SimSun" fo:letter-spacing="-0.0131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SimSun" fo:letter-spacing="-0.0131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letter-spacing="-0.0118in" style:language-asian="zh" style:country-asian="TW"/>
    </style:style>
    <style:style style:name="TableRow512" style:family="table-row">
      <style:table-row-properties style:row-height="0.2243in" style:use-optimal-row-height="false"/>
    </style:style>
    <style:style style:name="TableCell513" style:family="table-cell">
      <style:table-cell-properties fo:border="0.0034in solid #000000" fo:background-color="#F0F0F0" style:writing-mode="lr-tb" fo:padding-top="0in" fo:padding-left="0.0041in" fo:padding-bottom="0in" fo:padding-right="0.002in">
        <style:background-fill draw:fill="solid" draw:fill-color="#F0F0F0"/>
      </style:table-cell-properties>
    </style:style>
    <style:style style:name="P514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SimSun" fo:font-weight="bold" style:font-weight-asian="bold" fo:letter-spacing="-0.002in"/>
    </style:style>
    <style:style style:name="T516" style:parent-style-name="預設段落字型" style:family="text">
      <style:text-properties style:font-name="標楷體" style:font-name-asian="標楷體" style:font-name-complex="SimSun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SimSun" fo:font-weight="bold" style:font-weight-asian="bold" fo:letter-spacing="-0.002in"/>
    </style:style>
    <style:style style:name="TableRow518" style:family="table-row">
      <style:table-row-properties style:row-height="0.7715in" style:use-optimal-row-height="false"/>
    </style:style>
    <style:style style:name="TableCell5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520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521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P522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ableColumn525" style:family="table-column">
      <style:table-column-properties style:column-width="0.3847in" style:use-optimal-column-width="false"/>
    </style:style>
    <style:style style:name="TableColumn526" style:family="table-column">
      <style:table-column-properties style:column-width="0.2159in" style:use-optimal-column-width="false"/>
    </style:style>
    <style:style style:name="TableColumn527" style:family="table-column">
      <style:table-column-properties style:column-width="0.0333in" style:use-optimal-column-width="false"/>
    </style:style>
    <style:style style:name="TableColumn528" style:family="table-column">
      <style:table-column-properties style:column-width="1.1479in" style:use-optimal-column-width="false"/>
    </style:style>
    <style:style style:name="TableColumn529" style:family="table-column">
      <style:table-column-properties style:column-width="0.3527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1.5104in" style:use-optimal-column-width="false"/>
    </style:style>
    <style:style style:name="TableColumn532" style:family="table-column">
      <style:table-column-properties style:column-width="0.2944in" style:use-optimal-column-width="false"/>
    </style:style>
    <style:style style:name="TableColumn533" style:family="table-column">
      <style:table-column-properties style:column-width="1.3791in" style:use-optimal-column-width="false"/>
    </style:style>
    <style:style style:name="TableColumn534" style:family="table-column">
      <style:table-column-properties style:column-width="1.3333in" style:use-optimal-column-width="false"/>
    </style:style>
    <style:style style:name="Table524" style:family="table">
      <style:table-properties style:width="7.152in" fo:margin-left="0in" table:align="left"/>
    </style:style>
    <style:style style:name="TableRow535" style:family="table-row">
      <style:table-row-properties style:row-height="0.6104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04in" fo:padding-bottom="0in" fo:padding-right="0.0041in"/>
    </style:style>
    <style:style style:name="P537" style:parent-style-name="外框內容" style:family="paragraph">
      <style:paragraph-properties fo:widows="0" fo:orphans="0" fo:text-align="start" fo:margin-top="0.0451in"/>
      <style:text-properties style:font-name="標楷體" style:font-name-asian="標楷體" style:font-name-complex="SimSun" fo:color="#000000" fo:letter-spacing="-0.0048in"/>
    </style:style>
    <style:style style:name="P538" style:parent-style-name="外框內容" style:family="paragraph">
      <style:paragraph-properties fo:widows="0" fo:orphans="0" fo:text-align="start" fo:margin-top="0.0451in"/>
    </style:style>
    <style:style style:name="T53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541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43" style:parent-style-name="外框內容" style:family="paragraph">
      <style:paragraph-properties fo:widows="0" fo:orphans="0" fo:text-align="start"/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546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48" style:parent-style-name="外框內容" style:family="paragraph">
      <style:paragraph-properties fo:widows="0" fo:orphans="0" fo:text-align="end"/>
    </style:style>
    <style:style style:name="T549" style:parent-style-name="預設段落字型" style:family="text">
      <style:text-properties style:font-name="標楷體" style:font-name-asian="標楷體" style:font-name-complex="SimSun" fo:color="#000000"/>
    </style:style>
    <style:style style:name="T550" style:parent-style-name="預設段落字型" style:family="text">
      <style:text-properties style:font-name="標楷體" style:font-name-asian="標楷體" style:font-name-complex="SimSun" fo:letter-spacing="0.0201in"/>
    </style:style>
    <style:style style:name="T551" style:parent-style-name="預設段落字型" style:family="text">
      <style:text-properties style:font-name="標楷體" style:font-name-asian="標楷體" style:font-name-complex="SimSun" fo:color="#000000"/>
    </style:style>
    <style:style style:name="T552" style:parent-style-name="預設段落字型" style:family="text">
      <style:text-properties style:font-name="標楷體" style:font-name-asian="標楷體" style:font-name-complex="SimSun" fo:letter-spacing="0.0208in"/>
    </style:style>
    <style:style style:name="T553" style:parent-style-name="預設段落字型" style:family="text">
      <style:text-properties style:font-name="標楷體" style:font-name-asian="標楷體" style:font-name-complex="SimSun" fo:color="#000000"/>
    </style:style>
    <style:style style:name="TableRow554" style:family="table-row">
      <style:table-row-properties style:row-height="0.4812in" style:use-optimal-row-height="fals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41in"/>
    </style:style>
    <style:style style:name="P556" style:parent-style-name="外框內容" style:family="paragraph">
      <style:paragraph-properties fo:widows="0" fo:orphans="0" fo:text-align="start"/>
    </style:style>
    <style:style style:name="T557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559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Cell5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564" style:parent-style-name="外框內容" style:family="paragraph">
      <style:paragraph-properties fo:widows="0" fo:orphans="0" fo:text-align="start"/>
    </style:style>
    <style:style style:name="T56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66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67" style:parent-style-name="外框內容" style:family="paragraph">
      <style:paragraph-properties fo:widows="0" fo:orphans="0" fo:text-align="justify" fo:margin-top="0.05in" fo:line-height="0.152in" fo:text-indent="0.0583in"/>
    </style:style>
    <style:style style:name="T568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73" style:parent-style-name="預設段落字型" style:family="text">
      <style:text-properties style:font-name="標楷體" style:font-name-asian="標楷體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ableRow577" style:family="table-row">
      <style:table-row-properties style:min-row-height="0.2597in" style:use-optimal-row-height="false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79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TableCell5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582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8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586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8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590" style:parent-style-name="外框內容" style:family="paragraph">
      <style:paragraph-properties fo:widows="0" fo:orphans="0" fo:text-align="center"/>
    </style:style>
    <style:style style:name="T59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9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94" style:parent-style-name="外框內容" style:family="paragraph">
      <style:paragraph-properties fo:widows="0" fo:orphans="0" fo:text-align="center" fo:line-height="76%"/>
    </style:style>
    <style:style style:name="T59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04in" fo:padding-bottom="0in" fo:padding-right="0.0041in"/>
    </style:style>
    <style:style style:name="P598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600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TableCell6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02" style:parent-style-name="外框內容" style:family="paragraph">
      <style:paragraph-properties fo:widows="0" fo:orphans="0" fo:text-align="center"/>
    </style:style>
    <style:style style:name="T60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0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609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611" style:parent-style-name="預設段落字型" style:family="text">
      <style:text-properties style:font-name="標楷體" style:font-name-asian="標楷體" style:font-name-complex="SimSun" fo:letter-spacing="-0.0097in"/>
    </style:style>
    <style:style style:name="T612" style:parent-style-name="預設段落字型" style:family="text">
      <style:text-properties style:font-name="標楷體" style:font-name-asian="標楷體" style:font-name-complex="SimSun" fo:letter-spacing="-0.0097in"/>
    </style:style>
    <style:style style:name="T613" style:parent-style-name="預設段落字型" style:family="text">
      <style:text-properties style:font-name="標楷體" style:font-name-asian="標楷體" style:font-name-complex="SimSun" fo:letter-spacing="-0.0097in"/>
    </style:style>
    <style:style style:name="T614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1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19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TableCell6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623" style:parent-style-name="外框內容" style:family="paragraph">
      <style:paragraph-properties fo:widows="0" fo:orphans="0" fo:text-align="justify" fo:line-height="87%" fo:margin-right="0.1645in"/>
    </style:style>
    <style:style style:name="T624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626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TableCell6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28" style:parent-style-name="外框內容" style:family="paragraph">
      <style:paragraph-properties fo:widows="0" fo:orphans="0" fo:text-align="center"/>
    </style:style>
    <style:style style:name="T62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631" style:parent-style-name="外框內容" style:family="paragraph">
      <style:paragraph-properties fo:widows="0" fo:orphans="0" fo:text-align="center" fo:margin-top="0.0465in"/>
    </style:style>
    <style:style style:name="T6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ableCell63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37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64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ableCell65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51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52" style:family="table-row">
      <style:table-row-properties style:row-height="0.3937in" style:use-optimal-row-height="false"/>
    </style:style>
    <style:style style:name="P653" style:parent-style-name="外框內容" style:family="paragraph">
      <style:paragraph-properties fo:widows="0" fo:orphans="0"/>
      <style:text-properties style:font-name="標楷體" style:font-name-asian="標楷體"/>
    </style:style>
    <style:style style:name="P654" style:parent-style-name="外框內容" style:family="paragraph">
      <style:paragraph-properties fo:widows="0" fo:orphans="0"/>
      <style:text-properties style:font-name="標楷體" style:font-name-asian="標楷體"/>
    </style:style>
    <style:style style:name="P655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56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57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660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6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SimSun" fo:color="#000000"/>
    </style:style>
    <style:style style:name="T663" style:parent-style-name="預設段落字型" style:family="text">
      <style:text-properties style:font-name="標楷體" style:font-name-asian="標楷體" style:font-name-complex="SimSun" fo:letter-spacing="-0.0034in"/>
    </style:style>
    <style:style style:name="T664" style:parent-style-name="預設段落字型" style:family="text">
      <style:text-properties style:font-name="標楷體" style:font-name-asian="標楷體" style:font-name-complex="SimSun" fo:color="#000000"/>
    </style:style>
    <style:style style:name="TableCell66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66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67" style:family="table-row">
      <style:table-row-properties style:min-row-height="0.3937in" style:use-optimal-row-height="false"/>
    </style:style>
    <style:style style:name="P668" style:parent-style-name="外框內容" style:family="paragraph">
      <style:paragraph-properties fo:widows="0" fo:orphans="0"/>
      <style:text-properties style:font-name="標楷體" style:font-name-asian="標楷體"/>
    </style:style>
    <style:style style:name="P669" style:parent-style-name="外框內容" style:family="paragraph">
      <style:paragraph-properties fo:widows="0" fo:orphans="0"/>
      <style:text-properties style:font-name="標楷體" style:font-name-asian="標楷體"/>
    </style:style>
    <style:style style:name="P670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71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7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67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675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76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683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684" style:family="table-row">
      <style:table-row-properties style:min-row-height="0.3798in" style:use-optimal-row-height="false"/>
    </style:style>
    <style:style style:name="P685" style:parent-style-name="外框內容" style:family="paragraph">
      <style:paragraph-properties fo:widows="0" fo:orphans="0"/>
      <style:text-properties style:font-name="標楷體" style:font-name-asian="標楷體"/>
    </style:style>
    <style:style style:name="P686" style:parent-style-name="外框內容" style:family="paragraph">
      <style:paragraph-properties fo:widows="0" fo:orphans="0"/>
      <style:text-properties style:font-name="標楷體" style:font-name-asian="標楷體"/>
    </style:style>
    <style:style style:name="P687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688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89" style:parent-style-name="外框內容" style:family="paragraph">
      <style:paragraph-properties fo:widows="0" fo:orphans="0" fo:text-align="justify"/>
    </style:style>
    <style:style style:name="T69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692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69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696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SimSun" fo:color="#000000"/>
    </style:style>
    <style:style style:name="T698" style:parent-style-name="預設段落字型" style:family="text">
      <style:text-properties style:font-name="標楷體" style:font-name-asian="標楷體" style:font-name-complex="SimSun" fo:letter-spacing="-0.0034in"/>
    </style:style>
    <style:style style:name="T699" style:parent-style-name="預設段落字型" style:family="text">
      <style:text-properties style:font-name="標楷體" style:font-name-asian="標楷體" style:font-name-complex="SimSun" fo:color="#000000"/>
    </style:style>
    <style:style style:name="TableCell7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01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702" style:family="table-row">
      <style:table-row-properties style:row-height="0.3937in" style:use-optimal-row-height="false"/>
    </style:style>
    <style:style style:name="P703" style:parent-style-name="外框內容" style:family="paragraph">
      <style:paragraph-properties fo:widows="0" fo:orphans="0"/>
      <style:text-properties style:font-name="標楷體" style:font-name-asian="標楷體"/>
    </style:style>
    <style:style style:name="P704" style:parent-style-name="外框內容" style:family="paragraph">
      <style:paragraph-properties fo:widows="0" fo:orphans="0"/>
      <style:text-properties style:font-name="標楷體" style:font-name-asian="標楷體"/>
    </style:style>
    <style:style style:name="P705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706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707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713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71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SimSun" fo:color="#000000"/>
    </style:style>
    <style:style style:name="T716" style:parent-style-name="預設段落字型" style:family="text">
      <style:text-properties style:font-name="標楷體" style:font-name-asian="標楷體" style:font-name-complex="SimSun" fo:letter-spacing="-0.0034in"/>
    </style:style>
    <style:style style:name="T717" style:parent-style-name="預設段落字型" style:family="text">
      <style:text-properties style:font-name="標楷體" style:font-name-asian="標楷體" style:font-name-complex="SimSun" fo:color="#000000"/>
    </style:style>
    <style:style style:name="TableCell71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19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720" style:family="table-row">
      <style:table-row-properties style:row-height="0.3395in" style:use-optimal-row-height="false"/>
    </style:style>
    <style:style style:name="P721" style:parent-style-name="外框內容" style:family="paragraph">
      <style:paragraph-properties fo:widows="0" fo:orphans="0"/>
      <style:text-properties style:font-name="標楷體" style:font-name-asian="標楷體"/>
    </style:style>
    <style:style style:name="P722" style:parent-style-name="外框內容" style:family="paragraph">
      <style:paragraph-properties fo:widows="0" fo:orphans="0"/>
      <style:text-properties style:font-name="標楷體" style:font-name-asian="標楷體"/>
    </style:style>
    <style:style style:name="P723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724" style:family="table-cell">
      <style:table-cell-properties fo:border="0.0034in solid #000000" style:writing-mode="lr-tb" style:vertical-align="middle" fo:padding-top="0in" fo:padding-left="0.0104in" fo:padding-bottom="0in" fo:padding-right="0.0041in"/>
    </style:style>
    <style:style style:name="P725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7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29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SimSun" fo:color="#000000"/>
    </style:style>
    <style:style style:name="T731" style:parent-style-name="預設段落字型" style:family="text">
      <style:text-properties style:font-name="標楷體" style:font-name-asian="標楷體" style:font-name-complex="SimSun" fo:letter-spacing="-0.0034in"/>
    </style:style>
    <style:style style:name="T732" style:parent-style-name="預設段落字型" style:family="text">
      <style:text-properties style:font-name="標楷體" style:font-name-asian="標楷體" style:font-name-complex="SimSun" fo:color="#000000"/>
    </style:style>
    <style:style style:name="TableCell73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3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735" style:family="table-row">
      <style:table-row-properties style:min-row-height="0.3847in" style:use-optimal-row-height="false"/>
    </style:style>
    <style:style style:name="P736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3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73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39" style:parent-style-name="外框內容" style:family="paragraph">
      <style:paragraph-properties fo:widows="0" fo:orphans="0" fo:text-align="center"/>
    </style:style>
    <style:style style:name="T740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742" style:parent-style-name="外框內容" style:family="paragraph">
      <style:paragraph-properties fo:widows="0" fo:orphans="0" fo:text-align="center"/>
    </style:style>
    <style:style style:name="T7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ableCell74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748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52" style:parent-style-name="外框內容" style:family="paragraph">
      <style:paragraph-properties fo:widows="0" fo:orphans="0"/>
    </style:style>
    <style:style style:name="T75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SimSun" fo:letter-spacing="-0.0034in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75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758" style:family="table-row">
      <style:table-row-properties style:min-row-height="0.3937in" style:use-optimal-row-height="false"/>
    </style:style>
    <style:style style:name="P759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6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61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6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7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6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SimSun" fo:color="#000000"/>
    </style:style>
    <style:style style:name="T769" style:parent-style-name="預設段落字型" style:family="text">
      <style:text-properties style:font-name="標楷體" style:font-name-asian="標楷體" style:font-name-complex="SimSun" fo:letter-spacing="-0.0034in"/>
    </style:style>
    <style:style style:name="T770" style:parent-style-name="預設段落字型" style:family="text">
      <style:text-properties style:font-name="標楷體" style:font-name-asian="標楷體" style:font-name-complex="SimSun" fo:color="#000000"/>
    </style:style>
    <style:style style:name="TableCell771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772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773" style:family="table-row">
      <style:table-row-properties style:min-row-height="0.3937in" style:use-optimal-row-height="false"/>
    </style:style>
    <style:style style:name="P774" style:parent-style-name="外框內容" style:family="paragraph">
      <style:paragraph-properties fo:widows="0" fo:orphans="0"/>
      <style:text-properties style:font-name="標楷體" style:font-name-asian="標楷體"/>
    </style:style>
    <style:style style:name="P775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77" style:parent-style-name="外框內容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778" style:parent-style-name="外框內容" style:family="paragraph">
      <style:paragraph-properties fo:widows="0" fo:orphans="0" fo:text-align="center"/>
    </style:style>
    <style:style style:name="T779" style:parent-style-name="預設段落字型" style:family="text">
      <style:text-properties style:font-name="標楷體" style:font-name-asian="標楷體" style:font-name-complex="SimSun" fo:font-weight="bold" style:font-weight-asian="bold" fo:letter-spacing="-0.0138in" fo:font-size="11pt" style:font-size-asian="11pt" style:font-size-complex="11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SimSun" fo:font-weight="bold" style:font-weight-asian="bold" fo:letter-spacing="-0.0138in" fo:font-size="11pt" style:font-size-asian="11pt" style:font-size-complex="11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SimSun" fo:font-weight="bold" style:font-weight-asian="bold" fo:letter-spacing="-0.0138in" fo:font-size="11pt" style:font-size-asian="11pt" style:font-size-complex="11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SimSun" fo:font-weight="bold" style:font-weight-asian="bold" fo:letter-spacing="-0.0166in" fo:font-size="11pt" style:font-size-asian="11pt" style:font-size-complex="11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SimSun" fo:font-weight="bold" style:font-weight-asian="bold" fo:letter-spacing="-0.0166in" fo:font-size="11pt" style:font-size-asian="11pt" style:font-size-complex="11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785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SimSun"/>
    </style:style>
    <style:style style:name="T787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SimSun"/>
    </style:style>
    <style:style style:name="T7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91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SimSun" fo:letter-spacing="-0.018in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SimSun" fo:letter-spacing="-0.0173in" style:language-asian="zh" style:country-asian="TW"/>
    </style:style>
    <style:style style:name="TableCell7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79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SimSun" fo:color="#000000"/>
    </style:style>
    <style:style style:name="T797" style:parent-style-name="預設段落字型" style:family="text">
      <style:text-properties style:font-name="標楷體" style:font-name-asian="標楷體" style:font-name-complex="SimSun" fo:letter-spacing="-0.0034in"/>
    </style:style>
    <style:style style:name="T798" style:parent-style-name="預設段落字型" style:family="text">
      <style:text-properties style:font-name="標楷體" style:font-name-asian="標楷體" style:font-name-complex="SimSun" fo:color="#000000"/>
    </style:style>
    <style:style style:name="TableCell79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00" style:parent-style-name="外框內容" style:family="paragraph">
      <style:paragraph-properties fo:widows="0" fo:orphans="0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802" style:family="table-row">
      <style:table-row-properties style:row-height="0.6465in" style:use-optimal-row-height="false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04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8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08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SimSun" fo:letter-spacing="-0.0027in"/>
    </style:style>
    <style:style style:name="P810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16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819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ableCell8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23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TableCell82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82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826" style:family="table-row">
      <style:table-row-properties style:min-row-height="0.6145in" style:use-optimal-row-height="false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28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8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32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SimSun" fo:letter-spacing="-0.0027in"/>
    </style:style>
    <style:style style:name="P834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/>
    </style:style>
    <style:style style:name="TableCell8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41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45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TableCell84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847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Row848" style:family="table-row">
      <style:table-row-properties style:row-height="0.5902in" style:use-optimal-row-height="false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50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TableCell8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854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SimSun" fo:letter-spacing="-0.0006in" fo:font-size="11pt" style:font-size-asian="11pt" style:font-size-complex="11pt" style:language-asian="zh" style:country-asian="TW"/>
    </style:style>
    <style:style style:name="P857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1pt" style:font-size-asian="11pt" style:font-size-complex="11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SimSun" fo:font-weight="bold" style:font-weight-asian="bold" fo:letter-spacing="-0.002in" fo:font-size="11pt" style:font-size-asian="11pt" style:font-size-complex="11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1pt" style:font-size-asian="11pt" style:font-size-complex="11pt" style:language-asian="zh" style:country-asian="TW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04in" fo:padding-bottom="0in" fo:padding-right="0.0041in"/>
    </style:style>
    <style:style style:name="P863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86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SimSun" fo:font-weight="bold" style:font-weight-asian="bold" fo:letter-spacing="-0.0097in" fo:font-size="11pt" style:font-size-asian="11pt" style:font-size-complex="11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SimSun" fo:font-weight="bold" style:font-weight-asian="bold" fo:letter-spacing="-0.0097in" fo:font-size="11pt" style:font-size-asian="11pt" style:font-size-complex="11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SimSun" fo:font-weight="bold" style:font-weight-asian="bold" fo:letter-spacing="-0.0173in" fo:font-size="11pt" style:font-size-asian="11pt" style:font-size-complex="11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SimSun" fo:font-weight="bold" style:font-weight-asian="bold" fo:letter-spacing="-0.018in"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SimSun" fo:font-weight="bold" style:font-weight-asian="bold" fo:letter-spacing="-0.0062in" fo:font-size="11pt" style:font-size-asian="11pt" style:font-size-complex="11pt" style:language-asian="zh" style:country-asian="TW"/>
    </style:style>
    <style:style style:name="TableCell8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87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SimSun" fo:letter-spacing="-0.0187in"/>
    </style:style>
    <style:style style:name="T875" style:parent-style-name="預設段落字型" style:family="text">
      <style:text-properties style:font-name="標楷體" style:font-name-asian="標楷體" style:font-name-complex="SimSun" fo:letter-spacing="-0.0097in"/>
    </style:style>
    <style:style style:name="T876" style:parent-style-name="預設段落字型" style:family="text">
      <style:text-properties style:font-name="標楷體" style:font-name-asian="標楷體" style:font-name-complex="SimSun" fo:letter-spacing="-0.018in"/>
    </style:style>
    <style:style style:name="TableCell877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78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879" style:family="table-row">
      <style:table-row-properties style:row-height="0.6798in" style:use-optimal-row-height="false"/>
    </style:style>
    <style:style style:name="P880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881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ableCell8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883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letter-spacing="-0.018in"/>
    </style:style>
    <style:style style:name="T885" style:parent-style-name="預設段落字型" style:family="text">
      <style:text-properties style:font-name="標楷體" style:font-name-asian="標楷體" style:font-name-complex="SimSun" fo:letter-spacing="-0.0173in"/>
    </style:style>
    <style:style style:name="TableCell8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041in"/>
    </style:style>
    <style:style style:name="P887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890" style:parent-style-name="外框內容" style:family="paragraph">
      <style:paragraph-properties fo:widows="0" fo:orphans="0" fo:text-align="justify"/>
    </style:style>
    <style:style style:name="T891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93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895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ableCell89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897" style:parent-style-name="外框內容" style:family="paragraph">
      <style:paragraph-properties fo:widows="0" fo:orphans="0"/>
      <style:text-properties style:font-name="標楷體" style:font-name-asian="標楷體"/>
    </style:style>
    <style:style style:name="TableRow898" style:family="table-row">
      <style:table-row-properties style:min-row-height="0.4645in" style:use-optimal-row-height="false"/>
    </style:style>
    <style:style style:name="P899" style:parent-style-name="外框內容" style:family="paragraph">
      <style:paragraph-properties fo:widows="0" fo:orphans="0"/>
      <style:text-properties style:font-name="標楷體" style:font-name-asian="標楷體"/>
    </style:style>
    <style:style style:name="P900" style:parent-style-name="外框內容" style:family="paragraph">
      <style:paragraph-properties fo:widows="0" fo:orphans="0"/>
      <style:text-properties style:font-name="標楷體" style:font-name-asian="標楷體"/>
    </style:style>
    <style:style style:name="TableCell9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902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9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04in" fo:padding-bottom="0in" fo:padding-right="0.0041in"/>
    </style:style>
    <style:style style:name="P910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SimSun" fo:letter-spacing="-0.0187in"/>
    </style:style>
    <style:style style:name="T912" style:parent-style-name="預設段落字型" style:family="text">
      <style:text-properties style:font-name="標楷體" style:font-name-asian="標楷體" style:font-name-complex="SimSun" fo:letter-spacing="-0.0097in"/>
    </style:style>
    <style:style style:name="T913" style:parent-style-name="預設段落字型" style:family="text">
      <style:text-properties style:font-name="標楷體" style:font-name-asian="標楷體" style:font-name-complex="SimSun" fo:letter-spacing="-0.018in"/>
    </style:style>
    <style:style style:name="TableCell914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04in" fo:padding-bottom="0in" fo:padding-right="0.0041in"/>
    </style:style>
    <style:style style:name="P915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21" style:parent-style-name="內文" style:family="paragraph">
      <style:paragraph-properties style:line-height-at-least="0in" fo:margin-left="0.3333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26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27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28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34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37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SimSun" fo:font-weight="bold" style:font-weight-asian="bold" fo:font-size="20pt" style:font-size-asian="20pt" style:font-size-complex="20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951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9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953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954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55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56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957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958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959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960" style:parent-style-name="預設段落字型" style:family="text">
      <style:text-properties style:language-asian="zh" style:country-asian="TW"/>
    </style:style>
    <style:style style:name="P961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962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963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964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965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966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967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968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969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970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971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972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973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974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975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976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977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978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979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980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981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982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983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984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985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986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987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988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989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990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991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992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993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994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995" style:parent-style-name="內文" style:family="paragraph">
      <style:paragraph-properties>
        <style:tab-stops>
          <style:tab-stop style:type="left" style:position="5.5583in"/>
        </style:tab-stops>
      </style:paragraph-properties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7"><text:span text:style-name="T8">元培醫事科技大學 學生</text:span><text:span text:style-name="T9">休</text:span><text:span text:style-name="T10">學申請書</text:span></text:p>
      <text:section text:name="Sect1" text:style-name="S1">
        <text:p text:style-name="P11"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/text:section>
      <text:section text:name="Sect2" text:style-name="S2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學號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手機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部別</text:p>
            </table:table-cell>
            <table:table-cell table:style-name="TableCell45" table:number-columns-spanned="2">
              <text:p text:style-name="P46"><text:span text:style-name="T47">□日間部</text:span><text:span text:style-name="T48"><text:s/></text:span><text:span text:style-name="T49">□進修部</text:span></text:p>
            </table:table-cell>
            <table:covered-table-cell/>
            <table:table-cell table:style-name="TableCell50">
              <text:p text:style-name="P51"><text:span text:style-name="T52">系所組別</text:span></text:p>
            </table:table-cell>
            <table:table-cell table:style-name="TableCell53" table:number-columns-spanned="2">
              <text:p text:style-name="P54"><text:span text:style-name="T55">__________</text:span><text:span text:style-name="T56">系</text:span><text:span text:style-name="T57">(所)____</text:span><text:span text:style-name="T58">年____</text:span><text:span text:style-name="T59">班</text:span></text:p>
            </table:table-cell>
            <table:covered-table-cell/>
          </table:table-row>
          <table:table-row table:style-name="TableRow60">
            <table:table-cell table:style-name="TableCell61">
              <text:p text:style-name="P62"><text:span text:style-name="T63">學</text:span><text:span text:style-name="T64"><text:s/></text:span><text:span text:style-name="T65">制</text:span></text:p>
            </table:table-cell>
            <table:table-cell table:style-name="TableCell66" table:number-columns-spanned="2">
              <text:p text:style-name="P67"><text:span text:style-name="T68">□博士</text:span><text:span text:style-name="T69"><text:s/></text:span><text:span text:style-name="T70">□碩士</text:span><text:span text:style-name="T71"><text:s/></text:span><text:span text:style-name="T72">□碩士在職專班</text:span></text:p>
              <text:p text:style-name="P73"><text:span text:style-name="T74">□四技</text:span><text:span text:style-name="T75"><text:s/></text:span><text:span text:style-name="T76">□二技</text:span></text:p>
            </table:table-cell>
            <table:covered-table-cell/>
            <table:table-cell table:style-name="TableCell77">
              <text:p text:style-name="P78"><text:span text:style-name="T79">身分別</text:span></text:p>
            </table:table-cell>
            <table:table-cell table:style-name="TableCell80" table:number-columns-spanned="2">
              <text:p text:style-name="P81"><text:span text:style-name="T82">□一般生</text:span><text:span text:style-name="T83"><text:s/></text:span><text:span text:style-name="T84">□外國學生</text:span><text:span text:style-name="T85">□僑生/港澳生</text:span></text:p>
              <text:p text:style-name="P86"><text:span text:style-name="T87">□陸生</text:span><text:span text:style-name="T88"><text:s text:c="4"/></text:span><text:span text:style-name="T89">□原民生</text:span><text:span text:style-name="T90">(</text:span><text:span text:style-name="T91">需至原資中心訪談)</text:span></text:p>
            </table:table-cell>
            <table:covered-table-cell/>
          </table:table-row>
          <table:table-row table:style-name="TableRow92">
            <table:table-cell table:style-name="TableCell93">
              <text:p text:style-name="P94"><text:span text:style-name="T95">住址</text:span></text:p>
            </table:table-cell>
            <table:table-cell table:style-name="TableCell96" table:number-columns-spanned="5">
              <text:p text:style-name="P97">□□□</text:p>
              <text:p text:style-name="P98"/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<text:span text:style-name="T102">E</text:span><text:span text:style-name="T103">-</text:span><text:span text:style-name="T104">ma</text:span><text:span text:style-name="T105">il</text:span></text:p>
            </table:table-cell>
            <table:table-cell table:style-name="TableCell106" table:number-columns-spanned="5">
              <text:p text:style-name="P10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申請狀態</text:span></text:p>
            </table:table-cell>
            <table:table-cell table:style-name="TableCell112">
              <text:p text:style-name="P113"><text:span text:style-name="T114">□</text:span><text:span text:style-name="T115">在學</text:span></text:p>
              <text:p text:style-name="P116"><text:span text:style-name="T117">□休學</text:span><text:span text:style-name="T118">中，辦續休</text:span></text:p>
            </table:table-cell>
            <table:table-cell table:style-name="TableCell119">
              <text:p text:style-name="P120"><text:span text:style-name="T121">休學期限</text:span></text:p>
            </table:table-cell>
            <table:table-cell table:style-name="TableCell122" table:number-columns-spanned="3">
              <text:p text:style-name="P123"><text:span text:style-name="T124">□一學期</text:span><text:span text:style-name="T125">(</text:span><text:span text:style-name="T126"><text:tab/></text:span><text:span text:style-name="T127">學年第</text:span><text:span text:style-name="T128"><text:s text:c="3"/></text:span><text:span text:style-name="T129">學期</text:span><text:span text:style-name="T130">)</text:span><text:span text:style-name="T131">(</text:span><text:span text:style-name="T132">限</text:span><text:span text:style-name="T133">延修生)</text:span></text:p>
              <text:p text:style-name="P134"><text:span text:style-name="T135">□一學年</text:span><text:span text:style-name="T136">(</text:span><text:span text:style-name="T137">自</text:span><text:span text:style-name="T138"><text:tab/><text:s text:c="3"/></text:span><text:span text:style-name="T139">學年第</text:span><text:span text:style-name="T140"><text:tab/></text:span><text:span text:style-name="T141">學期至</text:span><text:span text:style-name="T142"><text:s/></text:span><text:span text:style-name="T143"><text:s text:c="4"/></text:span><text:span text:style-name="T144">學年第</text:span><text:span text:style-name="T145"><text:tab/></text:span><text:span text:style-name="T146"><text:s text:c="2"/></text:span><text:span text:style-name="T147">學期</text:span><text:span text:style-name="T148">)</text:span></text:p>
            </table:table-cell>
            <table:covered-table-cell/>
            <table:covered-table-cell/>
          </table:table-row>
          <table:table-row table:style-name="TableRow149">
            <table:table-cell table:style-name="TableCell150">
              <text:p text:style-name="P151"><text:span text:style-name="T152">申請原因</text:span></text:p>
            </table:table-cell>
            <table:table-cell table:style-name="TableCell153" table:number-columns-spanned="5">
              <text:p text:style-name="P154"><text:span text:style-name="T155">□</text:span><text:span text:style-name="T156">志趣不</text:span><text:span text:style-name="T157">合</text:span><text:span text:style-name="T158">□</text:span><text:span text:style-name="T159">就讀</text:span><text:span text:style-name="T160">學校</text:span><text:span text:style-name="T161">科系不符期待</text:span><text:span text:style-name="T162">:</text:span><text:span text:style-name="T163"><text:s/></text:span><text:span text:style-name="T164">如可轉校內其他系時，有興趣轉入</text:span><text:span text:style-name="T165">_______________</text:span><text:span text:style-name="T166">系</text:span></text:p>
              <text:p text:style-name="P167"><text:span text:style-name="T168">□</text:span><text:span text:style-name="T169">傷病</text:span><text:span text:style-name="T170"><text:s text:c="2"/></text:span><text:span text:style-name="T171">□</text:span><text:span text:style-name="T172">經濟困難</text:span><text:span text:style-name="T173"><text:s/></text:span><text:span text:style-name="T174"><text:s/></text:span><text:span text:style-name="T175">□</text:span><text:span text:style-name="T176">學業成績不佳</text:span><text:span text:style-name="T177"><text:s text:c="2"/></text:span><text:span text:style-name="T178">□</text:span><text:span text:style-name="T179">工作</text:span></text:p>
              <text:p text:style-name="P180"><text:span text:style-name="T181">□</text:span><text:span text:style-name="T182">懷孕</text:span><text:span text:style-name="T183"><text:s text:c="2"/></text:span><text:span text:style-name="T184">□</text:span><text:span text:style-name="T185">育嬰</text:span><text:span text:style-name="T186"><text:s text:c="2"/>□</text:span><text:span text:style-name="T187">兵役</text:span><text:span text:style-name="T188"><text:s text:c="2"/></text:span><text:span text:style-name="T189">□</text:span><text:span text:style-name="T190">出國</text:span><text:span text:style-name="T191"><text:s text:c="2"/></text:span><text:span text:style-name="T192"><text:s/></text:span><text:span text:style-name="T193">□</text:span><text:span text:style-name="T194">論文撰寫 <text:s/></text:span><text:span text:style-name="T195">□就</text:span><text:span text:style-name="T196">學</text:span><text:span text:style-name="T197">環境 <text:s/>□家務或家人照顧</text:span></text:p>
              <text:p text:style-name="P198"><text:span text:style-name="T199">□考試訓練</text:span><text:span text:style-name="T200"><text:s text:c="2"/>□</text:span><text:span text:style-name="T201">其他_________________</text:span></text:p>
              <text:p text:style-name="P202">以下原因不列入休學年限，需檢附證明文件：</text:p>
              <text:p text:style-name="P203"><text:span text:style-name="T204">□服役</text:span><text:span text:style-name="T205"><text:s text:c="5"/></text:span><text:span text:style-name="T206"><text:s/></text:span><text:span text:style-name="T207">□懷孕生產</text:span><text:span text:style-name="T208"><text:s text:c="6"/></text:span><text:span text:style-name="T209">□育嬰(撫育3歲以下子女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P212"><text:span text:style-name="T213">檢附資料</text:span></text:p>
            </table:table-cell>
            <table:table-cell table:style-name="TableCell214" table:number-columns-spanned="5">
              <text:p text:style-name="P215"><text:span text:style-name="T216">□學生證 <text:s text:c="8"/>□委託書</text:span></text:p>
              <text:p text:style-name="P217"><text:span text:style-name="T218">□退費申請表</text:span><text:span text:style-name="T219">(</text:span><text:span text:style-name="T220">退費截止日與退費標準請詳閱會計室網頁公告，以免影響您的權益</text:span><text:span text:style-name="T221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rows-spanned="2">
              <text:p text:style-name="P224">導師訪談</text:p>
              <text:p text:style-name="P225"><text:span text:style-name="T226">請</text:span><text:span text:style-name="T227">詳細說</text:span><text:span text:style-name="T228">明</text:span><text:span text:style-name="T229">學生狀</text:span><text:span text:style-name="T230">況訪談內容，若不</text:span><text:span text:style-name="T231">敷使</text:span><text:span text:style-name="T232">用請</text:span><text:span text:style-name="T233">另紙</text:span><text:span text:style-name="T234">(</text:span><text:span text:style-name="T235">續頁</text:span><text:span text:style-name="T236"><text:s/>)<text:s/></text:span><text:span text:style-name="T237">填</text:span><text:span text:style-name="T238">寫</text:span><text:span text:style-name="T239">。</text:span></text:p>
            </table:table-cell>
            <table:table-cell table:style-name="TableCell240" table:number-columns-spanned="5">
              <text:p text:style-name="P241"><text:span text:style-name="T242">導師訪談<text:s/></text:span><text:span text:style-name="T243">【</text:span><text:span text:style-name="T244">導師就申請實質原因提出之輔導意見及訪談內容</text:span><text:span text:style-name="T245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covered-table-cell>
              <text:p text:style-name="P247"/>
            </table:covered-table-cell>
            <table:table-cell table:style-name="TableCell248" table:number-columns-spanned="5">
              <text:p text:style-name="P249"><text:span text:style-name="T250">請詳述學生輔導狀況：</text:span><text:span text:style-name="T251">(</text:span><text:span text:style-name="T252">確認真實原因並說明輔導過程</text:span><text:span text:style-name="T253">)</text:span></text:p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><text:span text:style-name="T260">導師評</text:span><text:span text:style-name="T261">估後建議：</text:span></text:p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><text:span text:style-name="T268">□有媒合工讀就學機會，建議重新回校就讀</text:span><text:span text:style-name="T269"><text:s text:c="2"/></text:span><text:span text:style-name="T270">□有適合科系，建議重新回校就讀</text:span></text:p>
              <text:p text:style-name="P271"><text:span text:style-name="T272">□有經濟扶助方案，建議重新回校就讀</text:span><text:span text:style-name="T273"><text:tab/></text:span><text:span text:style-name="T274">□有同等學力</text:span><text:span text:style-name="T275">完成學業方案，建議重新回校就讀</text:span></text:p>
              <text:p text:style-name="P276"><text:span text:style-name="T277">□</text:span><text:span text:style-name="T278">是</text:span><text:span text:style-name="T279"><text:s/></text:span><text:span text:style-name="T280">□否</text:span><text:span text:style-name="T281"><text:s/></text:span><text:span text:style-name="T282">與身心感情問題相關，建議與諮商</text:span><text:span text:style-name="T283">中心面談</text:span><text:span text:style-name="T284">(</text:span><text:span text:style-name="T285">導師訪談若勾「否」則諮商中心免核章及</text:span><text:span text:style-name="T286">簽註意見</text:span><text:span text:style-name="T287">)</text:span><text:span text:style-name="T288"><text:s/></text:span><text:span text:style-name="T289">□</text:span><text:span text:style-name="T290">建議與諮商中心面談</text:span><text:span text:style-name="T291"><text:s/></text:span><text:span text:style-name="T292">□</text:span><text:span text:style-name="T293">建議與</text:span><text:span text:style-name="T294">______</text:span><text:span text:style-name="T295">系主任面談</text:span><text:span text:style-name="T296"><text:s text:c="3"/></text:span><text:span text:style-name="T297">□</text:span><text:span text:style-name="T298">建議註冊組同仁面談</text:span><text:span text:style-name="T299"><text:s/></text:span><text:span text:style-name="T300">□</text:span><text:span text:style-name="T301">否</text:span><text:span text:style-name="T302"><text:s/></text:span><text:span text:style-name="T303">免簽註意見</text:span></text:p>
              <text:p text:style-name="P304"/>
              <text:p text:style-name="P305"/>
              <text:p text:style-name="P306"/>
              <text:p text:style-name="P307"><text:span text:style-name="T308">導師簽章</text:span><text:span text:style-name="T309">:</text:span><text:span text:style-name="T310"><text:tab/></text:span><text:span text:style-name="T311">日期</text:span><text:span text:style-name="T312">:</text:span><text:span text:style-name="T313"><text:s text:c="4"/></text:span><text:span text:style-name="T314">年</text:span><text:span text:style-name="T315"><text:s/></text:span><text:span text:style-name="T316"><text:s text:c="2"/></text:span><text:span text:style-name="T317">月</text:span><text:span text:style-name="T318"><text:s/></text:span><text:span text:style-name="T319"><text:s text:c="2"/></text:span><text:span text:style-name="T320">日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21"><text:tab/></text:p>
      </text:section>
      <text:section text:name="Sect3" text:style-name="S3">
        <text:p text:style-name="P322"/>
        <text:p text:style-name="P323"><text:span text:style-name="T324">元培醫事科技大學學生</text:span><text:span text:style-name="T325">休</text:span><text:span text:style-name="T326">/</text:span><text:span text:style-name="T327">退學申請書</text:span><text:span text:style-name="T328">訪談</text:span><text:span text:style-name="T329">紀錄表</text:span></text:p>
      </text:section>
      <text:section text:name="Sect4" text:style-name="S4"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 table:number-columns-spanned="4">
              <text:p text:style-name="P337"><text:span text:style-name="T338">實習組</text:span><text:span text:style-name="T339">輔導</text:span><text:span text:style-name="T340">狀況</text:span></text:p>
            </table:table-cell>
            <table:covered-table-cell/>
            <table:covered-table-cell/>
            <table:covered-table-cell/>
          </table:table-row>
          <table:table-row table:style-name="TableRow341">
            <table:table-cell table:style-name="TableCell342" table:number-columns-spanned="4">
              <text:p text:style-name="P343"><text:span text:style-name="T344">請詳述學</text:span><text:span text:style-name="T345">生輔導狀況</text:span><text:span text:style-name="T346">(輔導意見請於下方表格填寫)</text:span></text:p>
              <text:p text:style-name="P347"><text:span text:style-name="T348">□是 <text:s/>□否</text:span><text:span text:style-name="T349"><text:s text:c="3"/></text:span><text:span text:style-name="T350">學生休/退學有實習課程安排問題，如有應轉請系實習組提供意見</text:span></text:p>
              <text:p text:style-name="P351"/>
              <text:p text:style-name="P352"/>
              <text:p text:style-name="P353"/>
              <table:table table:style-name="Table354">
                <table:table-columns>
                  <table:table-column table:style-name="TableColumn355"/>
                </table:table-columns>
                <table:table-row table:style-name="TableRow356">
                  <table:table-cell table:style-name="TableCell357">
                    <text:p text:style-name="P358"><text:span text:style-name="T359">系實習組</text:span><text:span text:style-name="T360">課程安排意見</text:span></text:p>
                    <text:p text:style-name="P361"/>
                    <text:p text:style-name="P362"/>
                    <text:p text:style-name="P363"/>
                    <text:p text:style-name="P364"><text:span text:style-name="T365">簽章：</text:span><text:span text:style-name="T366"><text:s text:c="15"/></text:span><text:span text:style-name="T367">日期：</text:span><text:span text:style-name="T368"><text:s/></text:span><text:span text:style-name="T369"><text:s text:c="3"/></text:span><text:span text:style-name="T370"><text:s text:c="2"/></text:span><text:span text:style-name="T371">年</text:span><text:span text:style-name="T372"><text:s/></text:span><text:span text:style-name="T373"><text:s text:c="2"/></text:span><text:span text:style-name="T374"><text:s text:c="2"/></text:span><text:span text:style-name="T375">月</text:span></text:p>
                  </table:table-cell>
                </table:table-row>
              </table:table>
              <text:p text:style-name="P376"/>
            </table:table-cell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4">
              <text:p text:style-name="P379"><text:span text:style-name="T380">諮商中心</text:span><text:span text:style-name="T381">簽註意見</text:span></text:p>
            </table:table-cell>
            <table:covered-table-cell/>
            <table:covered-table-cell/>
            <table:covered-table-cell/>
          </table:table-row>
          <table:table-row table:style-name="TableRow382">
            <table:table-cell table:style-name="TableCell383" table:number-columns-spanned="4">
              <text:p text:style-name="P384"><text:span text:style-name="T385">請詳述學</text:span><text:span text:style-name="T386">生輔導狀況：</text:span></text:p>
              <text:p text:style-name="P387"/>
              <text:p text:style-name="P388"/>
              <text:p text:style-name="P389"/>
              <text:p text:style-name="P390"><text:span text:style-name="T391"><text:s text:c="45"/>簽章：</text:span><text:span text:style-name="T392"><text:s text:c="15"/></text:span><text:span text:style-name="T393">日期：</text:span><text:span text:style-name="T394"><text:s/></text:span><text:span text:style-name="T395"><text:s text:c="3"/></text:span><text:span text:style-name="T396"><text:s text:c="2"/></text:span><text:span text:style-name="T397">年</text:span><text:span text:style-name="T398"><text:s/></text:span><text:span text:style-name="T399"><text:s text:c="2"/></text:span><text:span text:style-name="T400"><text:s text:c="2"/></text:span><text:span text:style-name="T401">月</text:span></text:p>
            </table:table-cell>
            <table:covered-table-cell/>
            <table:covered-table-cell/>
            <table:covered-table-cell/>
          </table:table-row>
          <table:table-row table:style-name="TableRow402">
            <table:table-cell table:style-name="TableCell403" table:number-columns-spanned="4">
              <text:p text:style-name="P404">原住民族資源中心（限原住民族學生）</text:p>
            </table:table-cell>
            <table:covered-table-cell/>
            <table:covered-table-cell/>
            <table:covered-table-cell/>
          </table:table-row>
          <table:table-row table:style-name="TableRow405">
            <table:table-cell table:style-name="TableCell406" table:number-columns-spanned="4">
              <text:p text:style-name="P407">請詳述學生輔導狀況：</text:p>
              <text:p text:style-name="P408"/>
              <text:p text:style-name="P409"/>
              <text:p text:style-name="P410"><text:span text:style-name="T411">簽章：</text:span><text:span text:style-name="T412"><text:s text:c="12"/></text:span><text:span text:style-name="T413">日期：</text:span><text:span text:style-name="T414"><text:s/></text:span><text:span text:style-name="T415"><text:s text:c="3"/></text:span><text:span text:style-name="T416"><text:s text:c="2"/></text:span><text:span text:style-name="T417">年</text:span><text:span text:style-name="T418"><text:s/></text:span><text:span text:style-name="T419"><text:s text:c="2"/></text:span><text:span text:style-name="T420"><text:s text:c="2"/></text:span><text:span text:style-name="T421">月</text:span><text:span text:style-name="T422"><text:s/></text:span><text:span text:style-name="T423"><text:s text:c="2"/>日</text:span></text:p>
            </table:table-cell>
            <table:covered-table-cell/>
            <table:covered-table-cell/>
            <table:covered-table-cell/>
          </table:table-row>
          <table:table-row table:style-name="TableRow424">
            <table:table-cell table:style-name="TableCell425" table:number-columns-spanned="2">
              <text:p text:style-name="P426"><text:span text:style-name="T427">系</text:span><text:span text:style-name="T428">主任</text:span><text:span text:style-name="T429">訪談(輔導意見)</text:span></text:p>
              <text:p text:style-name="P430"/>
            </table:table-cell>
            <table:covered-table-cell/>
            <table:table-cell table:style-name="TableCell431" table:number-columns-spanned="2">
              <text:p text:style-name="P432"><text:span text:style-name="T433">學院院長訪談</text:span><text:span text:style-name="T434">(</text:span><text:span text:style-name="T435">輔導意見</text:span><text:span text:style-name="T436">)</text:span></text:p>
            </table:table-cell>
            <table:covered-table-cell/>
          </table:table-row>
          <table:table-row table:style-name="TableRow437">
            <table:table-cell table:style-name="TableCell438" table:number-columns-spanned="2"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><text:span text:style-name="T452">簽章：</text:span></text:p>
              <text:p text:style-name="P453"/>
              <text:p text:style-name="P454"><text:s/></text:p>
              <text:p text:style-name="P455"><text:span text:style-name="T456">日期： <text:s text:c="2"/></text:span><text:span text:style-name="T457"><text:s text:c="4"/></text:span><text:span text:style-name="T458"><text:s text:c="2"/>年 <text:s/></text:span><text:span text:style-name="T459"><text:s text:c="4"/></text:span><text:span text:style-name="T460"><text:s/>月 <text:s/></text:span><text:span text:style-name="T461"><text:s text:c="4"/></text:span><text:span text:style-name="T462"><text:s text:c="2"/></text:span><text:span text:style-name="T463">日</text:span></text:p>
            </table:table-cell>
            <table:covered-table-cell/>
            <table:table-cell table:style-name="TableCell464" table:number-columns-spanned="2"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><text:span text:style-name="T478">簽章：</text:span></text:p>
              <text:p text:style-name="P479"/>
              <text:p text:style-name="P480"><text:s/></text:p>
              <text:p text:style-name="P481"><text:span text:style-name="T482">日期： <text:s text:c="8"/>年 <text:s text:c="6"/>月 <text:s text:c="7"/></text:span><text:span text:style-name="T483">日</text:span></text:p>
            </table:table-cell>
            <table:covered-table-cell/>
          </table:table-row>
          <table:table-row table:style-name="TableRow484">
            <table:table-cell table:style-name="TableCell485">
              <text:p text:style-name="P486"><text:span text:style-name="T487">註冊組承</text:span><text:span text:style-name="T488">辦人簽章</text:span></text:p>
            </table:table-cell>
            <table:table-cell table:style-name="TableCell489" table:number-columns-spanned="2">
              <text:p text:style-name="P490"><text:span text:style-name="T491">註冊組組長</text:span><text:span text:style-name="T492">簽章</text:span></text:p>
            </table:table-cell>
            <table:covered-table-cell/>
            <table:table-cell table:style-name="TableCell493">
              <text:p text:style-name="P494"><text:span text:style-name="T495">教務</text:span><text:span text:style-name="T496">長簽章</text:span></text:p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 table:number-columns-spanned="2">
              <text:p text:style-name="P501"/>
            </table:table-cell>
            <table:covered-table-cell/>
            <table:table-cell table:style-name="TableCell502">
              <text:p text:style-name="P503"><text:span text:style-name="T504">□</text:span><text:span text:style-name="T505">是</text:span><text:span text:style-name="T506"><text:s/></text:span><text:span text:style-name="T507">□</text:span><text:span text:style-name="T508">否</text:span><text:span text:style-name="T509"><text:s text:c="2"/></text:span><text:span text:style-name="T510">建議鈞長</text:span><text:span text:style-name="T511">面談</text:span></text:p>
            </table:table-cell>
          </table:table-row>
          <table:table-row table:style-name="TableRow512">
            <table:table-cell table:style-name="TableCell513" table:number-columns-spanned="4">
              <text:p text:style-name="P514"><text:span text:style-name="T515">副校長</text:span><text:span text:style-name="T516">/</text:span><text:span text:style-name="T517">校長</text:span></text:p>
            </table:table-cell>
            <table:covered-table-cell/>
            <table:covered-table-cell/>
            <table:covered-table-cell/>
          </table:table-row>
          <table:table-row table:style-name="TableRow518">
            <table:table-cell table:style-name="TableCell519" table:number-columns-spanned="4">
              <text:p text:style-name="P520"/>
            </table:table-cell>
            <table:covered-table-cell/>
            <table:covered-table-cell/>
            <table:covered-table-cell/>
          </table:table-row>
        </table:table>
        <text:p text:style-name="內文"/>
      </text:section>
      <text:section text:name="Sect5" text:style-name="S5">
        <text:p text:style-name="P521"/>
        <text:p text:style-name="P522"><text:span text:style-name="T523"><draw:custom-shape svg:x="0.625in" svg:y="0.875in" svg:width="7.51667in" svg:height="10.13333in" draw:z-index="251660288" draw:id="id0" draw:style-name="a0" draw:name="Text Box 2" text:anchor-type="paragraph"><svg:title/><svg:desc/><table:table table:style-name="Table524"><table:table-columns><table:table-column table:style-name="TableColumn525"/><table:table-column table:style-name="TableColumn526"/><table:table-column table:style-name="TableColumn527"/><table:table-column table:style-name="TableColumn528"/><table:table-column table:style-name="TableColumn529"/><table:table-column table:style-name="TableColumn530"/><table:table-column table:style-name="TableColumn531"/><table:table-column table:style-name="TableColumn532"/><table:table-column table:style-name="TableColumn533"/><table:table-column table:style-name="TableColumn534"/></table:table-columns><table:table-row table:style-name="TableRow535"><table:table-cell table:style-name="TableCell536" table:number-columns-spanned="3"><text:p text:style-name="P537">學生</text:p><text:p text:style-name="P538"><text:span text:style-name="T539">姓名</text:span></text:p></table:table-cell><table:covered-table-cell/><table:covered-table-cell/><table:table-cell table:style-name="TableCell540" table:number-columns-spanned="2"><text:p text:style-name="P541"/></table:table-cell><table:covered-table-cell/><table:table-cell table:style-name="TableCell542"><text:p text:style-name="P543"><text:span text:style-name="T544">學號</text:span></text:p></table:table-cell><table:table-cell table:style-name="TableCell545"><text:p text:style-name="P546"/></table:table-cell><table:table-cell table:style-name="TableCell547" table:number-columns-spanned="3"><text:p text:style-name="P548"><text:span text:style-name="T549">系(所)</text:span><text:span text:style-name="T550"><text:s text:c="3"/></text:span><text:span text:style-name="T551">年</text:span><text:span text:style-name="T552"><text:s text:c="2"/></text:span><text:span text:style-name="T553">班</text:span></text:p></table:table-cell><table:covered-table-cell/><table:covered-table-cell/></table:table-row><table:table-row table:style-name="TableRow554"><table:table-cell table:style-name="TableCell555" table:number-columns-spanned="3"><text:p text:style-name="P556"><text:span text:style-name="T557">部別</text:span></text:p></table:table-cell><table:covered-table-cell/><table:covered-table-cell/><table:table-cell table:style-name="TableCell558" table:number-columns-spanned="2"><text:p text:style-name="P559"><text:span text:style-name="T560">□日間部</text:span><text:span text:style-name="T561"><text:s/></text:span><text:span text:style-name="T562">□進修部</text:span></text:p></table:table-cell><table:covered-table-cell/><table:table-cell table:style-name="TableCell563"><text:p text:style-name="P564"><text:span text:style-name="T565">學制</text:span></text:p></table:table-cell><table:table-cell table:style-name="TableCell566" table:number-columns-spanned="4"><text:p text:style-name="P567"><text:span text:style-name="T568">□</text:span><text:span text:style-name="T569">博士<text:s/></text:span><text:span text:style-name="T570">□</text:span><text:span text:style-name="T571">碩士</text:span><text:span text:style-name="T572">　□碩士在職專班</text:span><text:span text:style-name="T573"><text:s/></text:span><text:span text:style-name="T574">□四技<text:s/></text:span><text:span text:style-name="T575">□</text:span><text:span text:style-name="T576">二技</text:span></text:p></table:table-cell><table:covered-table-cell/><table:covered-table-cell/><table:covered-table-cell/></table:table-row><table:table-row table:style-name="TableRow577"><table:table-cell table:style-name="TableCell578"><text:p text:style-name="P579"><text:span text:style-name="T580">程序</text:span></text:p></table:table-cell><table:table-cell table:style-name="TableCell581" table:number-columns-spanned="3"><text:p text:style-name="P582"><text:span text:style-name="T583">主辦</text:span><text:span text:style-name="T584">單位</text:span></text:p></table:table-cell><table:covered-table-cell/><table:covered-table-cell/><table:table-cell table:style-name="TableCell585" table:number-columns-spanned="4"><text:p text:style-name="P586"><text:span text:style-name="T587">辦理</text:span><text:span text:style-name="T588">事項</text:span></text:p></table:table-cell><table:covered-table-cell/><table:covered-table-cell/><table:covered-table-cell/><table:table-cell table:style-name="TableCell589"><text:p text:style-name="P590"><text:span text:style-name="T591">辦理</text:span><text:span text:style-name="T592">情形</text:span></text:p></table:table-cell><table:table-cell table:style-name="TableCell593"><text:p text:style-name="P594"><text:span text:style-name="T595">主辦人簽章</text:span></text:p></table:table-cell></table:table-row><table:table-row table:style-name="TableRow596"><table:table-cell table:style-name="TableCell597"><text:p text:style-name="P598"><text:span text:style-name="T599">程序</text:span><text:span text:style-name="T600">一</text:span></text:p></table:table-cell><table:table-cell table:style-name="TableCell601" table:number-columns-spanned="3"><text:p text:style-name="P602"><text:span text:style-name="T603">圖書館</text:span></text:p></table:table-cell><table:covered-table-cell/><table:covered-table-cell/><table:table-cell table:style-name="TableCell604" table:number-columns-spanned="4"><text:p text:style-name="P605"><text:span text:style-name="T606">借書</text:span><text:span text:style-name="T607">已歸還或無罰款</text:span></text:p></table:table-cell><table:covered-table-cell/><table:covered-table-cell/><table:covered-table-cell/><table:table-cell table:style-name="TableCell608"><text:p text:style-name="P609"><text:span text:style-name="T610">□是</text:span><text:span text:style-name="T611"><text:s text:c="2"/></text:span><text:span text:style-name="T612"><text:s text:c="3"/></text:span><text:span text:style-name="T613"><text:s/></text:span><text:span text:style-name="T614">□否</text:span></text:p></table:table-cell><table:table-cell table:style-name="TableCell615"><text:p text:style-name="P616"/></table:table-cell></table:table-row><table:table-row table:style-name="TableRow617"><table:table-cell table:style-name="TableCell618" table:number-rows-spanned="9"><text:p text:style-name="P619"><text:span text:style-name="T620">程序</text:span><text:span text:style-name="T621">二</text:span></text:p></table:table-cell><table:table-cell table:style-name="TableCell622" table:number-rows-spanned="9"><text:p text:style-name="P623"><text:span text:style-name="T624">學務</text:span><text:span text:style-name="T625">處</text:span></text:p><text:p text:style-name="P626"/></table:table-cell><table:table-cell table:style-name="TableCell627" table:number-columns-spanned="2" table:number-rows-spanned="6"><text:p text:style-name="P628"><text:span text:style-name="T629">生活</text:span><text:span text:style-name="T630">輔導組</text:span></text:p><text:p text:style-name="P631"><text:span text:style-name="T632">(</text:span><text:span text:style-name="T633">光暉大樓二</text:span><text:span text:style-name="T634">樓</text:span><text:span text:style-name="T635">)</text:span></text:p></table:table-cell><table:covered-table-cell/><table:table-cell table:style-name="TableCell636" table:number-columns-spanned="4"><text:p text:style-name="P637"><text:span text:style-name="T638">兵</text:span><text:span text:style-name="T639">役(待完成休學</text:span><text:span text:style-name="T640">，</text:span><text:span text:style-name="T641">取消緩徵資格</text:span><text:span text:style-name="T642">)</text:span></text:p></table:table-cell><table:covered-table-cell/><table:covered-table-cell/><table:covered-table-cell/><table:table-cell table:style-name="TableCell643"><text:p text:style-name="P644"><text:span text:style-name="T645">□已</text:span><text:span text:style-name="T646">說明</text:span><text:span text:style-name="T647"><text:s/></text:span><text:span text:style-name="T648">□未</text:span><text:span text:style-name="T649">說明</text:span></text:p></table:table-cell><table:table-cell table:style-name="TableCell650"><text:p text:style-name="P651"/></table:table-cell></table:table-row><table:table-row table:style-name="TableRow652"><table:covered-table-cell><text:p text:style-name="P653"/></table:covered-table-cell><table:covered-table-cell><text:p text:style-name="P654"/></table:covered-table-cell><table:covered-table-cell><text:p text:style-name="P655"/></table:covered-table-cell><table:covered-table-cell/><table:table-cell table:style-name="TableCell656" table:number-columns-spanned="4"><text:p text:style-name="P657"><text:span text:style-name="T658">是否辦</text:span><text:span text:style-name="T659">理學雜費減免</text:span></text:p></table:table-cell><table:covered-table-cell/><table:covered-table-cell/><table:covered-table-cell/><table:table-cell table:style-name="TableCell660"><text:p text:style-name="P661"><text:span text:style-name="T662">□是</text:span><text:span text:style-name="T663"><text:s text:c="5"/></text:span><text:span text:style-name="T664">□否</text:span></text:p></table:table-cell><table:table-cell table:style-name="TableCell665"><text:p text:style-name="P666"/></table:table-cell></table:table-row><table:table-row table:style-name="TableRow667"><table:covered-table-cell><text:p text:style-name="P668"/></table:covered-table-cell><table:covered-table-cell><text:p text:style-name="P669"/></table:covered-table-cell><table:covered-table-cell><text:p text:style-name="P670"/></table:covered-table-cell><table:covered-table-cell/><table:table-cell table:style-name="TableCell671" table:number-columns-spanned="4"><text:p text:style-name="P672"><text:span text:style-name="T673">就學貸</text:span><text:span text:style-name="T674">款事項</text:span></text:p></table:table-cell><table:covered-table-cell/><table:covered-table-cell/><table:covered-table-cell/><table:table-cell table:style-name="TableCell675"><text:p text:style-name="P676"><text:span text:style-name="T677">□已</text:span><text:span text:style-name="T678">說明</text:span><text:span text:style-name="T679"><text:s/></text:span><text:span text:style-name="T680">□未</text:span><text:span text:style-name="T681">說明</text:span></text:p></table:table-cell><table:table-cell table:style-name="TableCell682"><text:p text:style-name="P683"/></table:table-cell></table:table-row><table:table-row table:style-name="TableRow684"><table:covered-table-cell><text:p text:style-name="P685"/></table:covered-table-cell><table:covered-table-cell><text:p text:style-name="P686"/></table:covered-table-cell><table:covered-table-cell><text:p text:style-name="P687"/></table:covered-table-cell><table:covered-table-cell/><table:table-cell table:style-name="TableCell688" table:number-columns-spanned="4"><text:p text:style-name="P689"><text:span text:style-name="T690">是否已</text:span><text:span text:style-name="T691">辦理離宿手續</text:span></text:p></table:table-cell><table:covered-table-cell/><table:covered-table-cell/><table:covered-table-cell/><table:table-cell table:style-name="TableCell692"><text:p text:style-name="P693"><text:span text:style-name="T694">□</text:span><text:span text:style-name="T695">非住宿生</text:span></text:p><text:p text:style-name="P696"><text:span text:style-name="T697">□是</text:span><text:span text:style-name="T698"><text:s text:c="3"/></text:span><text:span text:style-name="T699">□否</text:span></text:p></table:table-cell><table:table-cell table:style-name="TableCell700"><text:p text:style-name="P701"/></table:table-cell></table:table-row><table:table-row table:style-name="TableRow702"><table:covered-table-cell><text:p text:style-name="P703"/></table:covered-table-cell><table:covered-table-cell><text:p text:style-name="P704"/></table:covered-table-cell><table:covered-table-cell><text:p text:style-name="P705"/></table:covered-table-cell><table:covered-table-cell/><table:table-cell table:style-name="TableCell706" table:number-columns-spanned="4"><text:p text:style-name="P707"><text:span text:style-name="T708">休</text:span><text:span text:style-name="T709">學期間是</text:span><text:span text:style-name="T710">否參加</text:span><text:span text:style-name="T711">學生團</text:span><text:span text:style-name="T712">體保險</text:span></text:p></table:table-cell><table:covered-table-cell/><table:covered-table-cell/><table:covered-table-cell/><table:table-cell table:style-name="TableCell713"><text:p text:style-name="P714"><text:span text:style-name="T715">□是</text:span><text:span text:style-name="T716"><text:s text:c="3"/></text:span><text:span text:style-name="T717">□否</text:span></text:p></table:table-cell><table:table-cell table:style-name="TableCell718"><text:p text:style-name="P719"/></table:table-cell></table:table-row><table:table-row table:style-name="TableRow720"><table:covered-table-cell><text:p text:style-name="P721"/></table:covered-table-cell><table:covered-table-cell><text:p text:style-name="P722"/></table:covered-table-cell><table:covered-table-cell><text:p text:style-name="P723"/></table:covered-table-cell><table:covered-table-cell/><table:table-cell table:style-name="TableCell724" table:number-columns-spanned="4"><text:p text:style-name="P725"><text:span text:style-name="T726">是否</text:span><text:span text:style-name="T727">辦理弱勢助學措施</text:span></text:p></table:table-cell><table:covered-table-cell/><table:covered-table-cell/><table:covered-table-cell/><table:table-cell table:style-name="TableCell728"><text:p text:style-name="P729"><text:span text:style-name="T730">□是</text:span><text:span text:style-name="T731"><text:s text:c="3"/></text:span><text:span text:style-name="T732">□否</text:span></text:p></table:table-cell><table:table-cell table:style-name="TableCell733"><text:p text:style-name="P734"/></table:table-cell></table:table-row><table:table-row table:style-name="TableRow735"><table:covered-table-cell><text:p text:style-name="P736"/></table:covered-table-cell><table:covered-table-cell><text:p text:style-name="P737"/></table:covered-table-cell><table:table-cell table:style-name="TableCell738" table:number-columns-spanned="2" table:number-rows-spanned="2"><text:p text:style-name="P739"><text:span text:style-name="T740">課外</text:span><text:span text:style-name="T741">活動組</text:span></text:p><text:p text:style-name="P742"><text:span text:style-name="T743">(光</text:span><text:span text:style-name="T744">暉大樓二</text:span><text:span text:style-name="T745">樓</text:span><text:span text:style-name="T746">)</text:span></text:p></table:table-cell><table:covered-table-cell/><table:table-cell table:style-name="TableCell747" table:number-columns-spanned="4"><text:p text:style-name="P748"><text:span text:style-name="T749">是否為社</text:span><text:span text:style-name="T750">團負責人</text:span></text:p></table:table-cell><table:covered-table-cell/><table:covered-table-cell/><table:covered-table-cell/><table:table-cell table:style-name="TableCell751"><text:p text:style-name="P752"><text:span text:style-name="T753">□是</text:span><text:span text:style-name="T754"><text:s text:c="3"/></text:span><text:span text:style-name="T755">□否</text:span></text:p></table:table-cell><table:table-cell table:style-name="TableCell756"><text:p text:style-name="P757"/></table:table-cell></table:table-row><table:table-row table:style-name="TableRow758"><table:covered-table-cell><text:p text:style-name="P759"/></table:covered-table-cell><table:covered-table-cell><text:p text:style-name="P760"/></table:covered-table-cell><table:covered-table-cell><text:p text:style-name="P761"/></table:covered-table-cell><table:covered-table-cell/><table:table-cell table:style-name="TableCell762" table:number-columns-spanned="4"><text:p text:style-name="P763"><text:span text:style-name="T764">社團財產</text:span><text:span text:style-name="T765">是否移交</text:span></text:p></table:table-cell><table:covered-table-cell/><table:covered-table-cell/><table:covered-table-cell/><table:table-cell table:style-name="TableCell766"><text:p text:style-name="P767"><text:span text:style-name="T768">□是</text:span><text:span text:style-name="T769"><text:s text:c="3"/></text:span><text:span text:style-name="T770">□否</text:span></text:p></table:table-cell><table:table-cell table:style-name="TableCell771"><text:p text:style-name="P772"/></table:table-cell></table:table-row><table:table-row table:style-name="TableRow773"><table:covered-table-cell><text:p text:style-name="P774"/></table:covered-table-cell><table:covered-table-cell><text:p text:style-name="P775"/></table:covered-table-cell><table:table-cell table:style-name="TableCell776" table:number-columns-spanned="2"><text:p text:style-name="P777">原住民族學生資源中心</text:p><text:p text:style-name="P778"><text:span text:style-name="T779">(</text:span><text:span text:style-name="T780">光</text:span><text:span text:style-name="T781">暉大樓二</text:span><text:span text:style-name="T782">樓</text:span><text:span text:style-name="T783">)</text:span></text:p></table:table-cell><table:covered-table-cell/><table:table-cell table:style-name="TableCell784" table:number-columns-spanned="4"><text:p text:style-name="P785"><text:span text:style-name="T786">□</text:span><text:span text:style-name="T787">原住民生<text:s/></text:span><text:span text:style-name="T788">□</text:span><text:span text:style-name="T789">非</text:span><text:span text:style-name="T790">原住民生</text:span></text:p><text:p text:style-name="P791"><text:span text:style-name="T792">是否已</text:span><text:span text:style-name="T793">訪談</text:span></text:p></table:table-cell><table:covered-table-cell/><table:covered-table-cell/><table:covered-table-cell/><table:table-cell table:style-name="TableCell794"><text:p text:style-name="P795"><text:span text:style-name="T796">□是</text:span><text:span text:style-name="T797"><text:s text:c="3"/></text:span><text:span text:style-name="T798">□否</text:span></text:p></table:table-cell><table:table-cell table:style-name="TableCell799"><text:p text:style-name="P800"><text:span text:style-name="T801">※非原民生免簽核</text:span></text:p></table:table-cell></table:table-row><table:table-row table:style-name="TableRow802"><table:table-cell table:style-name="TableCell803"><text:p text:style-name="P804"><text:span text:style-name="T805">程序</text:span><text:span text:style-name="T806">四</text:span></text:p></table:table-cell><table:table-cell table:style-name="TableCell807" table:number-columns-spanned="3"><text:p text:style-name="P808"><text:span text:style-name="T809">會計室</text:span></text:p><text:p text:style-name="P810"><text:span text:style-name="T811">(</text:span><text:span text:style-name="T812">光暉大樓五</text:span><text:span text:style-name="T813">樓</text:span><text:span text:style-name="T814">)</text:span></text:p></table:table-cell><table:covered-table-cell/><table:covered-table-cell/><table:table-cell table:style-name="TableCell815" table:number-columns-spanned="4"><text:p text:style-name="P816"><text:span text:style-name="T817">開立繳費單或</text:span><text:span text:style-name="T818">辦理退費手續</text:span></text:p><text:p text:style-name="P819"><text:span text:style-name="T820">(</text:span><text:span text:style-name="T821">若有繳費請附上繳費單)</text:span></text:p></table:table-cell><table:covered-table-cell/><table:covered-table-cell/><table:covered-table-cell/><table:table-cell table:style-name="TableCell822"><text:p text:style-name="P823"/></table:table-cell><table:table-cell table:style-name="TableCell824"><text:p text:style-name="P825"/></table:table-cell></table:table-row><table:table-row table:style-name="TableRow826"><table:table-cell table:style-name="TableCell827"><text:p text:style-name="P828"><text:span text:style-name="T829">程序</text:span><text:span text:style-name="T830">五</text:span></text:p></table:table-cell><table:table-cell table:style-name="TableCell831" table:number-columns-spanned="3"><text:p text:style-name="P832"><text:span text:style-name="T833">出納組</text:span></text:p><text:p text:style-name="P834"><text:span text:style-name="T835">(</text:span><text:span text:style-name="T836">光暉大樓</text:span><text:span text:style-name="T837">一</text:span><text:span text:style-name="T838">樓</text:span><text:span text:style-name="T839">)</text:span></text:p></table:table-cell><table:covered-table-cell/><table:covered-table-cell/><table:table-cell table:style-name="TableCell840" table:number-columns-spanned="4"><text:p text:style-name="P841"><text:span text:style-name="T842">繳交學雜費或</text:span><text:span text:style-name="T843">學生團體保險費</text:span></text:p></table:table-cell><table:covered-table-cell/><table:covered-table-cell/><table:covered-table-cell/><table:table-cell table:style-name="TableCell844"><text:p text:style-name="P845"/></table:table-cell><table:table-cell table:style-name="TableCell846"><text:p text:style-name="P847"/></table:table-cell></table:table-row><table:table-row table:style-name="TableRow848"><table:table-cell table:style-name="TableCell849" table:number-rows-spanned="3"><text:p text:style-name="P850"><text:span text:style-name="T851">程序</text:span><text:span text:style-name="T852">六</text:span></text:p></table:table-cell><table:table-cell table:style-name="TableCell853" table:number-columns-spanned="3" table:number-rows-spanned="3"><text:p text:style-name="P854"><text:span text:style-name="T855">教務處註</text:span><text:span text:style-name="T856">冊組</text:span></text:p><text:p text:style-name="P857"><text:span text:style-name="T858">(</text:span><text:span text:style-name="T859">光暉大樓三</text:span><text:span text:style-name="T860">樓</text:span><text:span text:style-name="T861">)</text:span></text:p></table:table-cell><table:covered-table-cell/><table:covered-table-cell/><table:table-cell table:style-name="TableCell862" table:number-columns-spanned="4"><text:p text:style-name="P863">是否完成休學申請書或退學申請書</text:p><text:p text:style-name="P864"><text:span text:style-name="T865">(</text:span><text:span text:style-name="T866">請</text:span><text:span text:style-name="T867">繳回此單</text:span><text:span text:style-name="T868">，</text:span><text:span text:style-name="T869">未繳</text:span><text:span text:style-name="T870">回者視同未完成手續</text:span><text:span text:style-name="T871">)</text:span></text:p></table:table-cell><table:covered-table-cell/><table:covered-table-cell/><table:covered-table-cell/><table:table-cell table:style-name="TableCell872"><text:p text:style-name="P873"><text:span text:style-name="T874">□是</text:span><text:span text:style-name="T875"><text:s text:c="3"/></text:span><text:span text:style-name="T876">□否</text:span></text:p></table:table-cell><table:table-cell table:style-name="TableCell877"><text:p text:style-name="P878"/></table:table-cell></table:table-row><table:table-row table:style-name="TableRow879"><table:covered-table-cell><text:p text:style-name="P880"/></table:covered-table-cell><table:covered-table-cell><text:p text:style-name="P881"/></table:covered-table-cell><table:covered-table-cell/><table:covered-table-cell/><table:table-cell table:style-name="TableCell882" table:number-columns-spanned="4"><text:p text:style-name="P883"><text:span text:style-name="T884">核對監護人</text:span><text:span text:style-name="T885">地址</text:span></text:p></table:table-cell><table:covered-table-cell/><table:covered-table-cell/><table:covered-table-cell/><table:table-cell table:style-name="TableCell886"><text:p text:style-name="P887"><text:span text:style-name="T888">□有</text:span><text:span text:style-name="T889">異動</text:span></text:p><text:p text:style-name="P890"><text:span text:style-name="T891">已完成修改</text:span><text:span text:style-name="T892">□是□否</text:span></text:p><text:p text:style-name="P893"><text:span text:style-name="T894">□無</text:span><text:span text:style-name="T895">異動</text:span></text:p></table:table-cell><table:table-cell table:style-name="TableCell896"><text:p text:style-name="P897"/></table:table-cell></table:table-row><table:table-row table:style-name="TableRow898"><table:covered-table-cell><text:p text:style-name="P899"/></table:covered-table-cell><table:covered-table-cell><text:p text:style-name="P900"/></table:covered-table-cell><table:covered-table-cell/><table:covered-table-cell/><table:table-cell table:style-name="TableCell901" table:number-columns-spanned="4"><text:p text:style-name="P902"><text:span text:style-name="T903">學生</text:span><text:span text:style-name="T904">證</text:span><text:span text:style-name="T905">(確認身分及設定</text:span><text:span text:style-name="T906">悠遊</text:span><text:span text:style-name="T907">卡</text:span><text:span text:style-name="T908">)</text:span></text:p></table:table-cell><table:covered-table-cell/><table:covered-table-cell/><table:covered-table-cell/><table:table-cell table:style-name="TableCell909"><text:p text:style-name="P910"><text:span text:style-name="T911">□是</text:span><text:span text:style-name="T912"><text:s text:c="3"/></text:span><text:span text:style-name="T913">□否</text:span></text:p></table:table-cell><table:table-cell table:style-name="TableCell914"><text:p text:style-name="P915"/></table:table-cell></table:table-row></table:table><text:p text:style-name="P916"><text:span text:style-name="T917">註：</text:span><text:span text:style-name="T918">1.</text:span><text:span text:style-name="T919">休學</text:span><text:span text:style-name="T920">後辦理退學者，可免再次辦理離校手續。</text:span></text:p><text:p text:style-name="P921"><text:span text:style-name="T922">2.</text:span><text:span text:style-name="T923">已屆役齡役男，如尚未服役請考量兵役問題（</text:span><text:span text:style-name="T924">休</text:span><text:span text:style-name="T925">退</text:span><text:span text:style-name="T926">學期間可能會被徵集）</text:span><text:span text:style-name="T927">。</text:span></text:p><text:p text:style-name="P928"><text:span text:style-name="T929">3.</text:span><text:span text:style-name="T930">辦理學雜費減免者</text:span><text:span text:style-name="T931">，</text:span><text:span text:style-name="T932">若本學期因故辦理退學，他日重考入學將喪失申請減免之權利。</text:span><text:span text:style-name="T933">(</text:span><text:span text:style-name="T934">因</text:span><text:span text:style-name="T935">教育部規定同一學期只能申請一次減免</text:span><text:span text:style-name="T936">)</text:span></text:p><text:p text:style-name="P937"><text:span text:style-name="T938">4</text:span><text:span text:style-name="T939">.</text:span><text:span text:style-name="T940">學生須辦妥</text:span><text:span text:style-name="T941">離校手續，繳回本單後，休</text:span><text:span text:style-name="T942">/</text:span><text:span text:style-name="T943">退學程序才完</text:span><text:span text:style-name="T944">成。</text:span></text:p><draw:enhanced-geometry draw:type="non-primitive" svg:viewBox="0 0 21600 21600" draw:enhanced-path="M 0 0 L 21600 0 21600 21600 0 21600 Z N"/></draw:custom-shape></text:span><text:span text:style-name="T945">元培醫事科技大學</text:span><text:span text:style-name="T946"><text:s/></text:span><text:span text:style-name="T947">學生辦理</text:span><text:span text:style-name="T948">休</text:span><text:span text:style-name="T949">/</text:span><text:span text:style-name="T950">退學離校手續單</text:span></text:p>
      </text:section>
      <text:section text:name="Sect6" text:style-name="S6">
        <text:p text:style-name="P951"/>
      </text:section>
      <text:section text:name="Sect7" text:style-name="S7">
        <text:p text:style-name="P952"/>
      </text:section>
      <text:section text:name="Sect8" text:style-name="S8">
        <text:p text:style-name="P953"/>
      </text:section>
      <text:section text:name="Sect9" text:style-name="S9">
        <text:p text:style-name="P954"/>
      </text:section>
      <text:section text:name="Sect10" text:style-name="S10">
        <text:p text:style-name="P955"/>
      </text:section>
      <text:section text:name="Sect11" text:style-name="S11">
        <text:p text:style-name="P956"/>
      </text:section>
      <text:section text:name="Sect12" text:style-name="S12">
        <text:p text:style-name="P957"/>
      </text:section>
      <text:section text:name="Sect13" text:style-name="S13">
        <text:p text:style-name="P958"/>
      </text:section>
      <text:section text:name="Sect14" text:style-name="S14">
        <text:p text:style-name="P959"/>
      </text:section>
      <text:section text:name="Sect15" text:style-name="S15">
        <text:p text:style-name="內文"><text:span text:style-name="T960"><draw:custom-shape svg:x="0.20833in" svg:y="0.06667in" svg:width="0.30833in" svg:height="2.98333in" draw:z-index="251658240" draw:id="id1" draw:style-name="a1" draw:name="矩形 2" text:anchor-type="paragraph"><svg:title/><svg:desc/><text:p text:style-name="P961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962"/>
      </text:section>
      <text:section text:name="Sect17" text:style-name="S17">
        <text:p text:style-name="P963"/>
      </text:section>
      <text:section text:name="Sect18" text:style-name="S18">
        <text:p text:style-name="P964"/>
      </text:section>
      <text:section text:name="Sect19" text:style-name="S19">
        <text:p text:style-name="P965"/>
      </text:section>
      <text:section text:name="Sect20" text:style-name="S20">
        <text:p text:style-name="P966"/>
      </text:section>
      <text:section text:name="Sect21" text:style-name="S21">
        <text:p text:style-name="P967"/>
      </text:section>
      <text:section text:name="Sect22" text:style-name="S22">
        <text:p text:style-name="P968"/>
      </text:section>
      <text:section text:name="Sect23" text:style-name="S23">
        <text:p text:style-name="P969"/>
      </text:section>
      <text:section text:name="Sect24" text:style-name="S24">
        <text:p text:style-name="P970"/>
      </text:section>
      <text:section text:name="Sect25" text:style-name="S25">
        <text:p text:style-name="P971"/>
      </text:section>
      <text:section text:name="Sect26" text:style-name="S26">
        <text:p text:style-name="P972"/>
      </text:section>
      <text:section text:name="Sect27" text:style-name="S27">
        <text:p text:style-name="P973"/>
      </text:section>
      <text:section text:name="Sect28" text:style-name="S28">
        <text:p text:style-name="P974"/>
      </text:section>
      <text:section text:name="Sect29" text:style-name="S29">
        <text:p text:style-name="P975"/>
      </text:section>
      <text:section text:name="Sect30" text:style-name="S30">
        <text:p text:style-name="P976"/>
      </text:section>
      <text:section text:name="Sect31" text:style-name="S31">
        <text:p text:style-name="P977"/>
      </text:section>
      <text:section text:name="Sect32" text:style-name="S32">
        <text:p text:style-name="P978"/>
      </text:section>
      <text:section text:name="Sect33" text:style-name="S33">
        <text:p text:style-name="P979"/>
      </text:section>
      <text:section text:name="Sect34" text:style-name="S34">
        <text:p text:style-name="P980"/>
      </text:section>
      <text:section text:name="Sect35" text:style-name="S35">
        <text:p text:style-name="P981"/>
      </text:section>
      <text:section text:name="Sect36" text:style-name="S36">
        <text:p text:style-name="P982"/>
      </text:section>
      <text:section text:name="Sect37" text:style-name="S37">
        <text:p text:style-name="P983"/>
      </text:section>
      <text:section text:name="Sect38" text:style-name="S38">
        <text:p text:style-name="P984"/>
      </text:section>
      <text:section text:name="Sect39" text:style-name="S39">
        <text:p text:style-name="P985"/>
      </text:section>
      <text:section text:name="Sect40" text:style-name="S40">
        <text:p text:style-name="P986"/>
      </text:section>
      <text:section text:name="Sect41" text:style-name="S41">
        <text:p text:style-name="P987"/>
      </text:section>
      <text:section text:name="Sect42" text:style-name="S42">
        <text:p text:style-name="P988"/>
      </text:section>
      <text:section text:name="Sect43" text:style-name="S43">
        <text:p text:style-name="P989"/>
      </text:section>
      <text:section text:name="Sect44" text:style-name="S44">
        <text:p text:style-name="P990"/>
      </text:section>
      <text:section text:name="Sect45" text:style-name="S45">
        <text:p text:style-name="P991"/>
      </text:section>
      <text:section text:name="Sect46" text:style-name="S46">
        <text:p text:style-name="P992"/>
      </text:section>
      <text:section text:name="Sect47" text:style-name="S47">
        <text:p text:style-name="P993"/>
      </text:section>
      <text:section text:name="Sect48" text:style-name="S48">
        <text:p text:style-name="P994"/>
        <text:p text:style-name="P9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0784in" fo:margin-left="0in" fo:margin-bottom="0.11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4.12.</text:span><text:span text:style-name="T5">05</text:span><text:span text:style-name="T6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ANPEI</meta:initial-creator>
    <dc:creator>yingping ke</dc:creator>
    <meta:creation-date>2025-12-15T01:55:00Z</meta:creation-date>
    <dc:date>2025-12-15T01:55:00Z</dc:date>
    <meta:print-date>2025-11-19T06:20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213" meta:character-count="1428" meta:row-count="10" meta:non-whitespace-character-count="1217"/>
  </office:meta>
</office:document-meta>
</file>