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3.643in" text:min-label-width="0.25in" text:list-level-position-and-space-mode="label-alignment">
          <style:list-level-label-alignment text:label-followed-by="nothing" fo:margin-left="3.893in" fo:text-indent="-0.2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3.893in" text:min-label-width="0.25in" text:list-level-position-and-space-mode="label-alignment">
          <style:list-level-label-alignment text:label-followed-by="nothing" fo:margin-left="4.143in" fo:text-indent="-0.25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4.143in" text:min-label-width="0.25in" text:list-level-position-and-space-mode="label-alignment">
          <style:list-level-label-alignment text:label-followed-by="nothing" fo:margin-left="4.393in" fo:text-indent="-0.25in"/>
        </style:list-level-properties>
      </text:list-level-style-number>
      <text:list-level-style-number text:level="4" text:style-name="WW_CharLFO1LVL4" style:num-suffix="、" style:num-format="一, 二, 三, ...">
        <style:list-level-properties text:space-before="4.393in" text:min-label-width="0.25in" text:list-level-position-and-space-mode="label-alignment">
          <style:list-level-label-alignment text:label-followed-by="nothing" fo:margin-left="4.643in" fo:text-indent="-0.25in"/>
        </style:list-level-properties>
      </text:list-level-style-number>
      <text:list-level-style-number text:level="5" text:style-name="WW_CharLFO1LVL5" style:num-suffix="、" style:num-format="一, 二, 三, ...">
        <style:list-level-properties text:space-before="4.643in" text:min-label-width="0.25in" text:list-level-position-and-space-mode="label-alignment">
          <style:list-level-label-alignment text:label-followed-by="nothing" fo:margin-left="4.893in" fo:text-indent="-0.25in"/>
        </style:list-level-properties>
      </text:list-level-style-number>
      <text:list-level-style-number text:level="6" text:style-name="WW_CharLFO1LVL6" style:num-suffix="、" style:num-format="一, 二, 三, ...">
        <style:list-level-properties text:space-before="4.893in" text:min-label-width="0.25in" text:list-level-position-and-space-mode="label-alignment">
          <style:list-level-label-alignment text:label-followed-by="nothing" fo:margin-left="5.143in" fo:text-indent="-0.25in"/>
        </style:list-level-properties>
      </text:list-level-style-number>
      <text:list-level-style-number text:level="7" text:style-name="WW_CharLFO1LVL7" style:num-suffix="、" style:num-format="一, 二, 三, ...">
        <style:list-level-properties text:space-before="5.143in" text:min-label-width="0.25in" text:list-level-position-and-space-mode="label-alignment">
          <style:list-level-label-alignment text:label-followed-by="nothing" fo:margin-left="5.393in" fo:text-indent="-0.25in"/>
        </style:list-level-properties>
      </text:list-level-style-number>
      <text:list-level-style-number text:level="8" text:style-name="WW_CharLFO1LVL8" style:num-suffix="、" style:num-format="一, 二, 三, ...">
        <style:list-level-properties text:space-before="5.393in" text:min-label-width="0.25in" text:list-level-position-and-space-mode="label-alignment">
          <style:list-level-label-alignment text:label-followed-by="nothing" fo:margin-left="5.643in" fo:text-indent="-0.25in"/>
        </style:list-level-properties>
      </text:list-level-style-number>
      <text:list-level-style-number text:level="9" text:style-name="WW_CharLFO1LVL9" style:num-suffix="、" style:num-format="一, 二, 三, ...">
        <style:list-level-properties text:space-before="5.643in" text:min-label-width="0.25in" text:list-level-position-and-space-mode="label-alignment">
          <style:list-level-label-alignment text:label-followed-by="nothing" fo:margin-left="5.893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9in" style:text-scale="99%" style:letter-kerning="false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55in" style:text-scale="98%" style:letter-kerning="false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text-scale="93%" style:letter-kerning="false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62in" style:text-scale="97%" style:letter-kerning="false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55in" style:text-scale="98%" style:letter-kerning="false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55in" style:text-scale="98%" style:letter-kerning="false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55in" style:text-scale="98%" style:letter-kerning="false" fo:font-size="20pt" style:font-size-asian="20pt"/>
    </style:style>
    <style:style style:name="P9" style:parent-style-name="Textbody" style:family="paragraph">
      <style:paragraph-properties style:text-autospace="none" fo:text-align="start" fo:margin-left="0.0756in" fo:margin-right="1.1381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TableColumn11" style:family="table-column">
      <style:table-column-properties style:column-width="1.0673in" style:use-optimal-column-width="false"/>
    </style:style>
    <style:style style:name="TableColumn12" style:family="table-column">
      <style:table-column-properties style:column-width="2.4604in" style:use-optimal-column-width="false"/>
    </style:style>
    <style:style style:name="TableColumn13" style:family="table-column">
      <style:table-column-properties style:column-width="0.9208in" style:use-optimal-column-width="false"/>
    </style:style>
    <style:style style:name="TableColumn14" style:family="table-column">
      <style:table-column-properties style:column-width="2.4013in" style:use-optimal-column-width="false"/>
    </style:style>
    <style:style style:name="Table10" style:family="table">
      <style:table-properties style:width="6.85in" fo:margin-left="0in" table:align="center"/>
    </style:style>
    <style:style style:name="TableRow15" style:family="table-row">
      <style:table-row-properties style:min-row-height="0.5902in" style:use-optimal-row-height="false"/>
    </style:style>
    <style:style style:name="TableCell16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" style:parent-style-name="Textbody" style:family="paragraph">
      <style:paragraph-properties style:text-autospace="none" fo:text-align="center" fo:line-height="0.2076in"/>
    </style:style>
    <style:style style:name="T18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letter-kerning="false"/>
    </style:style>
    <style:style style:name="T21" style:parent-style-name="預設段落字型" style:family="text">
      <style:text-properties style:font-name="標楷體" style:font-name-asian="標楷體" style:font-name-complex="Arial Unicode MS" style:font-weight-complex="bold" fo:color="#000000" fo:letter-spacing="-0.002in" style:letter-kerning="false"/>
    </style:style>
    <style:style style:name="P22" style:parent-style-name="Textbody" style:family="paragraph">
      <style:paragraph-properties style:text-autospace="none" fo:text-align="center" fo:line-height="0.2076in"/>
    </style:style>
    <style:style style:name="T23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ableCell25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style:text-autospace="none" fo:text-align="end" fo:line-height="0.1659in"/>
    </style:style>
    <style:style style:name="T27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Arial Unicode MS" style:font-weight-complex="bold" fo:color="#000000" fo:letter-spacing="0.0368in" style:letter-kerning="false"/>
    </style:style>
    <style:style style:name="T30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SimSun" style:font-weight-complex="bold" fo:color="#000000" fo:letter-spacing="0.3333in" style:letter-kerning="false"/>
    </style:style>
    <style:style style:name="T32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ableCell33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text-autospace="none" fo:text-align="center" fo:line-height="0.1659in"/>
    </style:style>
    <style:style style:name="T35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SimSun" style:font-weight-complex="bold" fo:color="#000000" fo:letter-spacing="-0.002in" style:letter-kerning="false"/>
    </style:style>
    <style:style style:name="T37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letter-kerning="false"/>
    </style:style>
    <style:style style:name="T38" style:parent-style-name="預設段落字型" style:family="text">
      <style:text-properties style:font-name="標楷體" style:font-name-asian="標楷體" style:font-name-complex="SimSun" style:font-weight-complex="bold" fo:color="#000000" fo:letter-spacing="-0.002in" style:letter-kerning="false"/>
    </style:style>
    <style:style style:name="TableCell39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style:text-autospace="none" fo:text-align="end" fo:line-height="0.1659in"/>
    </style:style>
    <style:style style:name="T41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Arial Unicode MS" style:font-weight-complex="bold" fo:color="#000000" fo:letter-spacing="0.4534in" style:letter-kerning="false"/>
    </style:style>
    <style:style style:name="T43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SimSun" style:font-weight-complex="bold" fo:color="#000000" fo:letter-spacing="0.4166in" style:letter-kerning="false"/>
    </style:style>
    <style:style style:name="T45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8" style:parent-style-name="Textbody" style:family="paragraph">
      <style:paragraph-properties style:text-autospace="none" fo:text-align="center" fo:line-height="0.1666in"/>
    </style:style>
    <style:style style:name="T49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text-autospace="none" fo:text-align="center" fo:line-height="0.1666in"/>
    </style:style>
    <style:style style:name="T54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ableCell5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4333in" style:use-optimal-row-height="false"/>
    </style:style>
    <style:style style:name="TableCell58" style:family="table-cell">
      <style:table-cell-properties fo:border-top="0.0069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style:text-autospace="none" fo:text-align="center" fo:line-height="0.1666in"/>
    </style:style>
    <style:style style:name="T60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style:text-autospace="none" fo:text-align="center" fo:line-height="0.1666in"/>
    </style:style>
    <style:style style:name="T66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ableCell67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6284in" style:use-optimal-row-height="false"/>
    </style:style>
    <style:style style:name="TableCell70" style:family="table-cell">
      <style:table-cell-properties fo:border-top="0.0069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style:text-autospace="none" fo:text-align="center" fo:line-height="0.25in"/>
      <style:text-properties style:font-name="標楷體" style:font-name-asian="標楷體" style:font-name-complex="Arial Unicode MS" style:font-weight-complex="bold" fo:color="#000000" style:letter-kerning="false"/>
    </style:style>
    <style:style style:name="P72" style:parent-style-name="Textbody" style:family="paragraph">
      <style:paragraph-properties style:text-autospace="none" fo:text-align="center" fo:line-height="0.25in"/>
      <style:text-properties style:font-name="標楷體" style:font-name-asian="標楷體" style:font-name-complex="Arial Unicode MS" style:font-weight-complex="bold" fo:color="#000000" style:letter-kerning="false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none" fo:border-right="0.0312in solid #000000" style:writing-mode="lr-tb" fo:padding-top="0in" fo:padding-left="0in" fo:padding-bottom="0in" fo:padding-right="0in"/>
    </style:style>
    <style:style style:name="P76" style:parent-style-name="Textbody" style:family="paragraph">
      <style:text-properties style:font-name="標楷體" style:font-name-asian="標楷體"/>
    </style:style>
    <style:style style:name="TableRow77" style:family="table-row">
      <style:table-row-properties style:min-row-height="0.7756in" style:use-optimal-row-height="false"/>
    </style:style>
    <style:style style:name="TableCell78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style:text-autospace="none" fo:text-align="center" fo:line-height="0.2083in"/>
    </style:style>
    <style:style style:name="T80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ableCell83" style:family="table-cell">
      <style:table-cell-properties fo:border-top="0.0104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84" style:parent-style-name="Textbody" style:family="paragraph">
      <style:paragraph-properties style:text-autospace="none" fo:text-align="start" fo:line-height="0.2222in"/>
    </style:style>
    <style:style style:name="T85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000000" fo:letter-spacing="0.027in" style:text-scale="101%" style:letter-kerning="false"/>
    </style:style>
    <style:style style:name="T87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88" style:parent-style-name="預設段落字型" style:family="text">
      <style:text-properties style:font-name="標楷體" style:font-name-asian="標楷體" style:font-name-complex="SimSun" style:font-weight-complex="bold" fo:color="#000000" fo:letter-spacing="-0.0104in" style:letter-kerning="false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color="#000000" fo:letter-spacing="0.0354in" style:text-scale="103%" style:letter-kerning="false"/>
    </style:style>
    <style:style style:name="T90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color="#000000" fo:letter-spacing="0.0333in" style:text-scale="103%" style:letter-kerning="false"/>
    </style:style>
    <style:style style:name="T92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93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color="#000000" fo:letter-spacing="0.025in" style:text-scale="105%" style:letter-kerning="false"/>
    </style:style>
    <style:style style:name="P95" style:parent-style-name="Textbody" style:family="paragraph">
      <style:paragraph-properties style:text-autospace="none" fo:text-align="start" fo:line-height="0.2222in"/>
    </style:style>
    <style:style style:name="T96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Arial" style:font-weight-complex="bold" fo:color="#000000" fo:letter-spacing="0.027in" style:text-scale="101%" style:letter-kerning="false"/>
    </style:style>
    <style:style style:name="T98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99" style:parent-style-name="預設段落字型" style:family="text">
      <style:text-properties style:font-name="標楷體" style:font-name-asian="標楷體" style:font-name-complex="SimSun" style:font-weight-complex="bold" fo:color="#000000" fo:letter-spacing="-0.0104in" style:letter-kerning="false"/>
    </style:style>
    <style:style style:name="T100" style:parent-style-name="預設段落字型" style:family="text">
      <style:text-properties style:font-name="標楷體" style:font-name-asian="標楷體" style:font-name-complex="Arial" style:font-weight-complex="bold" fo:color="#000000" fo:letter-spacing="0.0354in" style:text-scale="103%" style:letter-kerning="false"/>
    </style:style>
    <style:style style:name="T101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fo:color="#000000" fo:letter-spacing="0.0333in" style:text-scale="103%" style:letter-kerning="false"/>
    </style:style>
    <style:style style:name="T103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104" style:parent-style-name="預設段落字型" style:family="text">
      <style:text-properties style:font-name="標楷體" style:font-name-asian="標楷體" style:font-name-complex="SimSun" style:font-weight-complex="bold" fo:color="#000000" fo:letter-spacing="-0.002in" style:letter-kerning="false"/>
    </style:style>
    <style:style style:name="T105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Arial" style:font-weight-complex="bold" fo:color="#000000" fo:letter-spacing="0.0263in" style:text-scale="102%" style:letter-kerning="false"/>
    </style:style>
    <style:style style:name="P107" style:parent-style-name="Textbody" style:family="paragraph">
      <style:paragraph-properties style:text-autospace="none" fo:text-align="start" fo:line-height="0.1798in"/>
      <style:text-properties style:font-name="標楷體" style:font-name-asian="標楷體"/>
    </style:style>
    <style:style style:name="P108" style:parent-style-name="Textbody" style:family="paragraph">
      <style:paragraph-properties style:text-autospace="none" fo:text-align="end" fo:line-height="0.1666in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fo:color="#000000" fo:letter-spacing="0.0277in" style:letter-kerning="false"/>
    </style:style>
    <style:style style:name="T110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fo:color="#000000" fo:letter-spacing="0.025in" style:text-scale="102%" style:letter-kerning="false"/>
    </style:style>
    <style:style style:name="T112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113" style:parent-style-name="預設段落字型" style:family="text">
      <style:text-properties style:font-name="標楷體" style:font-name-asian="標楷體" style:font-name-complex="Arial" style:font-weight-complex="bold" fo:color="#000000" fo:letter-spacing="0.0187in" style:text-scale="101%" style:letter-kerning="false"/>
    </style:style>
    <style:style style:name="T114" style:parent-style-name="預設段落字型" style:family="text">
      <style:text-properties style:font-name="標楷體" style:font-name-asian="標楷體" style:font-name-complex="Arial" style:font-weight-complex="bold" fo:color="#000000" fo:letter-spacing="0.518in" style:letter-kerning="false"/>
    </style:style>
    <style:style style:name="T115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Arial Unicode MS" style:font-weight-complex="bold" fo:color="#000000" fo:letter-spacing="0.3701in" style:letter-kerning="false"/>
    </style:style>
    <style:style style:name="TableRow117" style:family="table-row">
      <style:table-row-properties style:row-height="0.3381in" style:use-optimal-row-height="false"/>
    </style:style>
    <style:style style:name="TableCell118" style:family="table-cell">
      <style:table-cell-properties fo:border-top="0.0069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19" style:parent-style-name="Textbody" style:family="paragraph">
      <style:paragraph-properties style:text-autospace="none" fo:text-align="start" fo:margin-top="0.0861in" fo:line-height="0.1666in" fo:margin-left="2.674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69in" style:letter-kerning="false"/>
    </style:style>
    <style:style style:name="T121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138in" style:text-scale="88%" style:letter-kerning="false"/>
    </style:style>
    <style:style style:name="T12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138in" style:text-scale="80%" style:letter-kerning="false"/>
    </style:style>
    <style:style style:name="T123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118in" style:text-scale="95%" style:letter-kerning="false"/>
    </style:style>
    <style:style style:name="T124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138in" style:text-scale="88%" style:letter-kerning="false"/>
    </style:style>
    <style:style style:name="T125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138in" style:text-scale="80%" style:letter-kerning="false"/>
    </style:style>
    <style:style style:name="T12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118in" style:text-scale="95%" style:letter-kerning="false"/>
    </style:style>
    <style:style style:name="T12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69in" style:letter-kerning="false"/>
    </style:style>
    <style:style style:name="T12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138in" style:text-scale="88%" style:letter-kerning="false"/>
    </style:style>
    <style:style style:name="TableRow129" style:family="table-row">
      <style:table-row-properties style:row-height="0.7875in" style:use-optimal-row-height="false"/>
    </style:style>
    <style:style style:name="TableCell1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style:text-autospace="none" fo:text-align="center" fo:line-height="0.2083in"/>
    </style:style>
    <style:style style:name="T132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ableCell13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37" style:parent-style-name="Textbody" style:family="paragraph">
      <style:paragraph-properties style:text-autospace="none" fo:text-align="start" fo:line-height="0.2222in"/>
    </style:style>
    <style:style style:name="T138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color="#000000" fo:letter-spacing="0.027in" style:text-scale="101%" style:letter-kerning="false"/>
    </style:style>
    <style:style style:name="T140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141" style:parent-style-name="預設段落字型" style:family="text">
      <style:text-properties style:font-name="標楷體" style:font-name-asian="標楷體" style:font-name-complex="SimSun" style:font-weight-complex="bold" fo:color="#000000" fo:letter-spacing="-0.0104in" style:letter-kerning="false"/>
    </style:style>
    <style:style style:name="T142" style:parent-style-name="預設段落字型" style:family="text">
      <style:text-properties style:font-name="標楷體" style:font-name-asian="標楷體" style:font-name-complex="Arial" style:font-weight-complex="bold" fo:color="#000000" fo:letter-spacing="0.0354in" style:text-scale="103%" style:letter-kerning="false"/>
    </style:style>
    <style:style style:name="T143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color="#000000" fo:letter-spacing="0.0333in" style:text-scale="103%" style:letter-kerning="false"/>
    </style:style>
    <style:style style:name="T145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146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Arial" style:font-weight-complex="bold" fo:color="#000000" fo:letter-spacing="0.025in" style:text-scale="105%" style:letter-kerning="false"/>
    </style:style>
    <style:style style:name="P148" style:parent-style-name="Textbody" style:family="paragraph">
      <style:paragraph-properties style:text-autospace="none" fo:text-align="start" fo:line-height="0.2222in"/>
    </style:style>
    <style:style style:name="T149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color="#000000" fo:letter-spacing="0.027in" style:text-scale="101%" style:letter-kerning="false"/>
    </style:style>
    <style:style style:name="T151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152" style:parent-style-name="預設段落字型" style:family="text">
      <style:text-properties style:font-name="標楷體" style:font-name-asian="標楷體" style:font-name-complex="SimSun" style:font-weight-complex="bold" fo:color="#000000" fo:letter-spacing="-0.0104in" style:letter-kerning="false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fo:color="#000000" fo:letter-spacing="0.0354in" style:text-scale="103%" style:letter-kerning="false"/>
    </style:style>
    <style:style style:name="T154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fo:color="#000000" fo:letter-spacing="0.0354in" style:text-scale="103%" style:letter-kerning="false"/>
    </style:style>
    <style:style style:name="T156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157" style:parent-style-name="預設段落字型" style:family="text">
      <style:text-properties style:font-name="標楷體" style:font-name-asian="標楷體" style:font-name-complex="SimSun" style:font-weight-complex="bold" fo:color="#000000" fo:letter-spacing="-0.002in" style:letter-kerning="false"/>
    </style:style>
    <style:style style:name="T158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color="#000000" fo:letter-spacing="0.0263in" style:text-scale="102%" style:letter-kerning="false"/>
    </style:style>
    <style:style style:name="P160" style:parent-style-name="Textbody" style:family="paragraph">
      <style:paragraph-properties style:text-autospace="none" fo:text-align="start" fo:line-height="0.1812in"/>
      <style:text-properties style:font-name="標楷體" style:font-name-asian="標楷體"/>
    </style:style>
    <style:style style:name="P161" style:parent-style-name="Textbody" style:family="paragraph">
      <style:paragraph-properties style:text-autospace="none" fo:text-align="end" fo:line-height="0.1666in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color="#000000" fo:letter-spacing="0.0277in" style:letter-kerning="false"/>
    </style:style>
    <style:style style:name="T163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color="#000000" fo:letter-spacing="0.025in" style:text-scale="102%" style:letter-kerning="false"/>
    </style:style>
    <style:style style:name="T165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color="#000000" fo:letter-spacing="0.0187in" style:text-scale="101%" style:letter-kerning="false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fo:color="#000000" fo:letter-spacing="0.518in" style:letter-kerning="false"/>
    </style:style>
    <style:style style:name="T168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Arial Unicode MS" style:font-weight-complex="bold" fo:color="#000000" fo:letter-spacing="0.3701in" style:letter-kerning="false"/>
    </style:style>
    <style:style style:name="S2" style:family="section">
      <style:section-properties fo:margin-left="0in" fo:margin-right="0in" style:writing-mode="lr-tb"/>
    </style:style>
    <style:style style:name="P170" style:parent-style-name="Textbody" style:family="paragraph">
      <style:paragraph-properties style:text-autospace="none" fo:text-align="start"/>
    </style:style>
    <style:style style:name="T171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ableColumn174" style:family="table-column">
      <style:table-column-properties style:column-width="1.7222in" style:use-optimal-column-width="false"/>
    </style:style>
    <style:style style:name="TableColumn175" style:family="table-column">
      <style:table-column-properties style:column-width="1.7229in" style:use-optimal-column-width="false"/>
    </style:style>
    <style:style style:name="TableColumn176" style:family="table-column">
      <style:table-column-properties style:column-width="1.7229in" style:use-optimal-column-width="false"/>
    </style:style>
    <style:style style:name="TableColumn177" style:family="table-column">
      <style:table-column-properties style:column-width="1.7229in" style:use-optimal-column-width="false"/>
    </style:style>
    <style:style style:name="Table173" style:family="table">
      <style:table-properties style:width="6.8909in" fo:margin-left="0in" table:align="center"/>
    </style:style>
    <style:style style:name="TableRow178" style:family="table-row">
      <style:table-row-properties style:min-row-height="0.3798in" style:use-optimal-row-height="false"/>
    </style:style>
    <style:style style:name="TableCell17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text-autospace="none" fo:text-align="center" fo:line-height="0.1666in"/>
      <style:text-properties style:font-name="標楷體" style:font-name-asian="標楷體" style:font-size-complex="12pt"/>
    </style:style>
    <style:style style:name="TableCell18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text-autospace="none" fo:text-align="center" fo:line-height="0.1659in"/>
    </style:style>
    <style:style style:name="T183" style:parent-style-name="預設段落字型" style:family="text">
      <style:text-properties style:font-name="標楷體" style:font-name-asian="標楷體" style:font-name-complex="SimSun" style:font-weight-complex="bold" fo:color="#000000" style:letter-kerning="false" style:font-size-complex="12pt"/>
    </style:style>
    <style:style style:name="TableCell1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85" style:parent-style-name="Textbody" style:family="paragraph">
      <style:paragraph-properties style:text-autospace="none" fo:text-align="center" fo:line-height="0.1659in"/>
      <style:text-properties style:font-name="標楷體" style:font-name-asian="標楷體" style:font-name-complex="MS Gothic" style:font-weight-complex="bold" fo:color="#000000" style:letter-kerning="false" style:font-size-complex="12pt"/>
    </style:style>
    <style:style style:name="TableCell18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paragraph-properties style:text-autospace="none" fo:text-align="center" fo:line-height="0.1659in"/>
      <style:text-properties style:font-name="標楷體" style:font-name-asian="標楷體" style:font-name-complex="MS Gothic" style:font-weight-complex="bold" fo:color="#000000" style:letter-kerning="false" style:font-size-complex="12pt"/>
    </style:style>
    <style:style style:name="TableRow188" style:family="table-row">
      <style:table-row-properties style:min-row-height="1.0868in" style:use-optimal-row-height="false"/>
    </style:style>
    <style:style style:name="TableCell18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text-autospace="none" fo:text-align="center" fo:line-height="0.1666in"/>
      <style:text-properties style:font-name="標楷體" style:font-name-asian="標楷體" style:font-name-complex="SimSun" style:font-weight-complex="bold" fo:color="#000000" style:letter-kerning="false"/>
    </style:style>
    <style:style style:name="TableCell1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text-autospace="none" fo:text-align="center" fo:margin-top="0.1472in" fo:line-height="0.1659in"/>
      <style:text-properties style:font-name="標楷體" style:font-name-asian="標楷體" style:font-name-complex="MS Gothic" style:font-weight-complex="bold" fo:color="#000000" style:letter-kerning="false"/>
    </style:style>
    <style:style style:name="TableCell1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194" style:parent-style-name="Textbody" style:family="paragraph">
      <style:paragraph-properties style:text-autospace="none" fo:text-align="center" fo:margin-top="0.1472in" fo:line-height="0.1659in"/>
      <style:text-properties style:font-name="標楷體" style:font-name-asian="標楷體" style:font-name-complex="MS Gothic" style:font-weight-complex="bold" fo:color="#000000" style:letter-kerning="false"/>
    </style:style>
    <style:style style:name="TableCell19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96" style:parent-style-name="Textbody" style:family="paragraph">
      <style:paragraph-properties style:text-autospace="none" fo:text-align="center" fo:margin-top="0.1472in" fo:line-height="0.1659in"/>
      <style:text-properties style:font-name="標楷體" style:font-name-asian="標楷體" style:font-name-complex="MS Gothic" style:font-weight-complex="bold" fo:color="#000000" style:letter-kerning="false"/>
    </style:style>
    <style:style style:name="P197" style:parent-style-name="Textbody" style:family="paragraph">
      <style:paragraph-properties style:text-autospace="none" fo:text-align="start" fo:margin-top="0.1666in"/>
      <style:text-properties style:font-name="標楷體" style:font-name-asian="標楷體" style:font-name-complex="MS Gothic" style:font-weight-complex="bold" fo:color="#000000" style:letter-kerning="false"/>
    </style:style>
    <style:style style:name="P198" style:parent-style-name="Textbody" style:list-style-name="LFO1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/>
    </style:style>
    <style:style style:name="P199" style:parent-style-name="Textbody" style:list-style-name="LFO1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/>
    </style:style>
    <style:style style:name="P200" style:parent-style-name="Textbody" style:list-style-name="LFO1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style:text-autospace="none" fo:text-align="start"/>
      <style:text-properties style:font-name="標楷體" style:font-name-asian="標楷體"/>
    </style:style>
    <style:style style:name="P202" style:parent-style-name="Textbody" style:family="paragraph">
      <style:paragraph-properties style:text-autospace="none" fo:text-align="start"/>
      <style:text-properties style:font-name="標楷體" style:font-name-asian="標楷體"/>
    </style:style>
    <style:style style:name="P203" style:parent-style-name="Textbody" style:family="paragraph">
      <style:paragraph-properties style:text-autospace="none" fo:text-align="start"/>
      <style:text-properties style:font-name="標楷體" style:font-name-asian="標楷體"/>
    </style:style>
    <style:style style:name="P204" style:parent-style-name="Textbody" style:family="paragraph">
      <style:paragraph-properties style:text-autospace="none" fo:text-align="start"/>
      <style:text-properties style:font-name="標楷體" style:font-name-asian="標楷體"/>
    </style:style>
    <style:style style:name="P205" style:parent-style-name="Textbody" style:family="paragraph">
      <style:paragraph-properties style:text-autospace="none" fo:text-align="start"/>
      <style:text-properties style:font-name="標楷體" style:font-name-asian="標楷體"/>
    </style:style>
    <style:style style:name="P206" style:parent-style-name="Textbody" style:family="paragraph">
      <style:paragraph-properties style:text-autospace="none" fo:text-align="start"/>
      <style:text-properties style:font-name="標楷體" style:font-name-asian="標楷體"/>
    </style:style>
    <style:style style:name="P207" style:parent-style-name="Textbody" style:family="paragraph">
      <style:paragraph-properties style:text-autospace="none" fo:text-align="start"/>
      <style:text-properties style:font-name="標楷體" style:font-name-asian="標楷體"/>
    </style:style>
    <style:style style:name="P208" style:parent-style-name="Textbody" style:family="paragraph">
      <style:paragraph-properties style:text-autospace="none" fo:text-align="start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55in" style:text-scale="98%" style:letter-kerning="false" fo:font-size="16pt" style:font-size-asian="16pt" style:font-size-complex="16pt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Textbody" style:family="paragraph">
      <style:paragraph-properties style:text-autospace="none" fo:text-align="center"/>
    </style:style>
    <style:style style:name="T213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0.0368in" style:letter-kerning="false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3333in" style:letter-kerning="false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55in" style:text-scale="98%" style:letter-kerning="false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55in" style:text-scale="98%" style:letter-kerning="false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55in" style:text-scale="98%" style:letter-kerning="false" fo:font-size="18pt" style:font-size-asian="18pt" style:font-size-complex="18pt"/>
    </style:style>
    <style:style style:name="TableColumn223" style:family="table-column">
      <style:table-column-properties style:column-width="0.9791in"/>
    </style:style>
    <style:style style:name="TableColumn224" style:family="table-column">
      <style:table-column-properties style:column-width="1.1409in"/>
    </style:style>
    <style:style style:name="TableColumn225" style:family="table-column">
      <style:table-column-properties style:column-width="1.1416in"/>
    </style:style>
    <style:style style:name="TableColumn226" style:family="table-column">
      <style:table-column-properties style:column-width="1.1416in"/>
    </style:style>
    <style:style style:name="TableColumn227" style:family="table-column">
      <style:table-column-properties style:column-width="1.1416in"/>
    </style:style>
    <style:style style:name="TableColumn228" style:family="table-column">
      <style:table-column-properties style:column-width="1.1409in"/>
    </style:style>
    <style:style style:name="Table222" style:family="table">
      <style:table-properties style:width="6.6861in" style:rel-width="100%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fo:background-color="#D9D9D9" style:writing-mode="lr-tb" style:vertical-align="middle" fo:padding-top="0.0312in" fo:padding-left="0.0312in" fo:padding-bottom="0.0312in" fo:padding-right="0.0312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4" style:family="table-cell">
      <style:table-cell-properties fo:border="0.0069in solid #000000" fo:background-color="#D9D9D9" style:writing-mode="lr-tb" style:vertical-align="middle" fo:padding-top="0.0312in" fo:padding-left="0.0312in" fo:padding-bottom="0.0312in" fo:padding-right="0.0312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6" style:family="table-cell">
      <style:table-cell-properties fo:border="0.0069in solid #000000" fo:background-color="#D9D9D9" style:writing-mode="lr-tb" style:vertical-align="middle" fo:padding-top="0.0312in" fo:padding-left="0.0312in" fo:padding-bottom="0.0312in" fo:padding-right="0.0312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8" style:family="table-cell">
      <style:table-cell-properties fo:border="0.0069in solid #000000" fo:background-color="#D9D9D9" style:writing-mode="lr-tb" style:vertical-align="middle" fo:padding-top="0.0312in" fo:padding-left="0.0312in" fo:padding-bottom="0.0312in" fo:padding-right="0.0312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fo:background-color="#D9D9D9" style:writing-mode="lr-tb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 style:min-row-height="0.827in"/>
    </style:style>
    <style:style style:name="TableCell243" style:family="table-cell">
      <style:table-cell-properties fo:border="0.0069in solid #000000" style:writing-mode="lr-tb" style:vertical-align="middle" fo:padding-top="0.0312in" fo:padding-left="0.0312in" fo:padding-bottom="0.0312in" fo:padding-right="0.0312in" fo:wrap-option="no-wrap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827in"/>
    </style:style>
    <style:style style:name="TableCell261" style:family="table-cell">
      <style:table-cell-properties fo:border="0.0069in solid #000000" style:writing-mode="lr-tb" style:vertical-align="middle" fo:padding-top="0.0312in" fo:padding-left="0.0312in" fo:padding-bottom="0.0312in" fo:padding-right="0.0312in" fo:wrap-option="no-wrap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827in"/>
    </style:style>
    <style:style style:name="TableCell279" style:family="table-cell">
      <style:table-cell-properties fo:border="0.0069in solid #000000" style:writing-mode="lr-tb" style:vertical-align="middle" fo:padding-top="0.0312in" fo:padding-left="0.0312in" fo:padding-bottom="0.0312in" fo:padding-right="0.0312in" fo:wrap-option="no-wrap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827in"/>
    </style:style>
    <style:style style:name="TableCell297" style:family="table-cell">
      <style:table-cell-properties fo:border="0.0069in solid #000000" style:writing-mode="lr-tb" style:vertical-align="middle" fo:padding-top="0.0312in" fo:padding-left="0.0312in" fo:padding-bottom="0.0312in" fo:padding-right="0.0312in" fo:wrap-option="no-wrap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827in"/>
    </style:style>
    <style:style style:name="TableCell315" style:family="table-cell">
      <style:table-cell-properties fo:border="0.0069in solid #000000" style:writing-mode="lr-tb" style:vertical-align="middle" fo:padding-top="0.0312in" fo:padding-left="0.0312in" fo:padding-bottom="0.0312in" fo:padding-right="0.0312in" fo:wrap-option="no-wrap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827in"/>
    </style:style>
    <style:style style:name="TableCell333" style:family="table-cell">
      <style:table-cell-properties fo:border="0.0069in solid #000000" style:writing-mode="lr-tb" style:vertical-align="middle" fo:padding-top="0.0312in" fo:padding-left="0.0312in" fo:padding-bottom="0.0312in" fo:padding-right="0.0312in" fo:wrap-option="no-wrap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827in"/>
    </style:style>
    <style:style style:name="TableCell351" style:family="table-cell">
      <style:table-cell-properties fo:border="0.0069in solid #000000" style:writing-mode="lr-tb" style:vertical-align="middle" fo:padding-top="0.0312in" fo:padding-left="0.0312in" fo:padding-bottom="0.0312in" fo:padding-right="0.0312in" fo:wrap-option="no-wrap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827in"/>
    </style:style>
    <style:style style:name="TableCell369" style:family="table-cell">
      <style:table-cell-properties fo:border="0.0069in solid #000000" style:writing-mode="lr-tb" style:vertical-align="middle" fo:padding-top="0.0312in" fo:padding-left="0.0312in" fo:padding-bottom="0.0312in" fo:padding-right="0.0312in" fo:wrap-option="no-wrap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827in"/>
    </style:style>
    <style:style style:name="TableCell387" style:family="table-cell">
      <style:table-cell-properties fo:border="0.0069in solid #000000" style:writing-mode="lr-tb" style:vertical-align="middle" fo:padding-top="0.0312in" fo:padding-left="0.0312in" fo:padding-bottom="0.0312in" fo:padding-right="0.0312in" fo:wrap-option="no-wrap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03" style:parent-style-name="內文" style:family="paragraph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name-complex="Arial Unicode MS" style:font-weight-complex="bold" fo:color="#000000" fo:letter-spacing="-0.0055in" style:text-scale="98%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Arial Unicode MS" style:font-weight-complex="bold" fo:color="#000000" fo:letter-spacing="-0.0055in" style:text-scale="98%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Arial Unicode MS" style:font-weight-complex="bold" fo:color="#000000" fo:letter-spacing="-0.0055in" style:text-scale="98%" style:letter-kerning="false" fo:font-size="16pt" style:font-size-asian="16pt" style:font-size-complex="16pt"/>
    </style:style>
    <style:style style:name="P407" style:parent-style-name="Textbody" style:family="paragraph">
      <style:paragraph-properties style:text-autospace="non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8" style:parent-style-name="Textbody" style:family="paragraph">
      <style:paragraph-properties style:text-autospace="none" fo:text-align="start"/>
    </style:style>
    <style:style style:name="T40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55in" style:text-scale="98%" style:letter-kerning="false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55in" style:text-scale="98%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55in" style:text-scale="98%" style:letter-kerning="false" fo:font-size="16pt" style:font-size-asian="16pt" style:font-size-complex="16pt"/>
    </style:style>
    <style:style style:name="P412" style:parent-style-name="Textbody" style:family="paragraph">
      <style:paragraph-properties style:text-autospace="none" fo:text-align="center"/>
    </style:style>
    <style:style style:name="T41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55in" style:text-scale="98%" style:letter-kerning="false" fo:font-size="16pt" style:font-size-asian="16pt" style:font-size-complex="16pt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Textbody" style:family="paragraph">
      <style:paragraph-properties style:text-autospace="none" fo:text-align="center"/>
    </style:style>
    <style:style style:name="T41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0.0368in" style:letter-kerning="false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3333in" style:letter-kerning="false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55in" style:text-scale="98%" style:letter-kerning="false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55in" style:text-scale="98%" style:letter-kerning="false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55in" style:text-scale="98%" style:letter-kerning="false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style:font-name-complex="Arial Unicode MS" style:font-weight-complex="bold" fo:color="#000000" fo:letter-spacing="-0.0055in" style:text-scale="98%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Arial Unicode MS" style:font-weight-complex="bold" fo:color="#000000" fo:letter-spacing="-0.0055in" style:text-scale="98%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Arial Unicode MS" style:font-weight-complex="bold" fo:color="#000000" fo:letter-spacing="-0.0055in" style:text-scale="98%" style:letter-kerning="false" fo:font-size="16pt" style:font-size-asian="16pt" style:font-size-complex="16pt"/>
    </style:style>
    <style:style style:name="TableColumn429" style:family="table-column">
      <style:table-column-properties style:column-width="0.8055in"/>
    </style:style>
    <style:style style:name="TableColumn430" style:family="table-column">
      <style:table-column-properties style:column-width="0.8388in"/>
    </style:style>
    <style:style style:name="TableColumn431" style:family="table-column">
      <style:table-column-properties style:column-width="0.8402in"/>
    </style:style>
    <style:style style:name="TableColumn432" style:family="table-column">
      <style:table-column-properties style:column-width="0.8402in"/>
    </style:style>
    <style:style style:name="TableColumn433" style:family="table-column">
      <style:table-column-properties style:column-width="0.8402in"/>
    </style:style>
    <style:style style:name="TableColumn434" style:family="table-column">
      <style:table-column-properties style:column-width="0.8402in"/>
    </style:style>
    <style:style style:name="TableColumn435" style:family="table-column">
      <style:table-column-properties style:column-width="0.8402in"/>
    </style:style>
    <style:style style:name="TableColumn436" style:family="table-column">
      <style:table-column-properties style:column-width="0.8402in"/>
    </style:style>
    <style:style style:name="Table428" style:family="table">
      <style:table-properties style:width="6.6861in" style:rel-width="100%" fo:margin-left="0in" table:align="center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 fo:wrap-option="no-wrap"/>
    </style:style>
    <style:style style:name="P4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40" style:family="table-cell">
      <style:table-cell-properties fo:border="0.0069in solid #000000" fo:background-color="#D9D9D9" style:writing-mode="lr-tb" style:vertical-align="middle" fo:padding-top="0.0312in" fo:padding-left="0.0312in" fo:padding-bottom="0.0312in" fo:padding-right="0.0312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2" style:family="table-cell">
      <style:table-cell-properties fo:border="0.0069in solid #000000" fo:background-color="#D9D9D9" style:writing-mode="lr-tb" style:vertical-align="middle" fo:padding-top="0.0312in" fo:padding-left="0.0312in" fo:padding-bottom="0.0312in" fo:padding-right="0.0312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4" style:family="table-cell">
      <style:table-cell-properties fo:border="0.0069in solid #000000" fo:background-color="#D9D9D9" style:writing-mode="lr-tb" style:vertical-align="middle" fo:padding-top="0.0312in" fo:padding-left="0.0312in" fo:padding-bottom="0.0312in" fo:padding-right="0.0312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6" style:family="table-cell">
      <style:table-cell-properties fo:border="0.0069in solid #000000" fo:background-color="#D9D9D9" style:writing-mode="lr-tb" style:vertical-align="middle" fo:padding-top="0.0312in" fo:padding-left="0.0312in" fo:padding-bottom="0.0312in" fo:padding-right="0.0312in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8" style:family="table-cell">
      <style:table-cell-properties fo:border="0.0069in solid #000000" fo:background-color="#D9D9D9" style:writing-mode="lr-tb" style:vertical-align="middle" fo:padding-top="0.0312in" fo:padding-left="0.0312in" fo:padding-bottom="0.0312in" fo:padding-right="0.0312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0" style:family="table-cell">
      <style:table-cell-properties fo:border="0.0069in solid #000000" fo:background-color="#D9D9D9" style:writing-mode="lr-tb" fo:padding-top="0.0312in" fo:padding-left="0.0312in" fo:padding-bottom="0.0312in" fo:padding-right="0.0312in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2" style:family="table-cell">
      <style:table-cell-properties fo:border="0.0069in solid #000000" fo:background-color="#D9D9D9" style:writing-mode="lr-tb" fo:padding-top="0.0312in" fo:padding-left="0.0312in" fo:padding-bottom="0.0312in" fo:padding-right="0.0312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54" style:family="table-row">
      <style:table-row-properties style:min-row-height="1.2597in"/>
    </style:style>
    <style:style style:name="TableCell455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 fo:wrap-option="no-wrap"/>
    </style:style>
    <style:style style:name="P456" style:parent-style-name="內文" style:family="paragraph">
      <style:paragraph-properties fo:widows="2" fo:orphans="2" fo:text-align="center" style:vertical-align="auto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62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4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64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4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66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4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68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4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70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4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72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4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74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4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476" style:family="table-row">
      <style:table-row-properties style:min-row-height="1.2597in"/>
    </style:style>
    <style:style style:name="TableCell477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 fo:wrap-option="no-wrap"/>
    </style:style>
    <style:style style:name="P478" style:parent-style-name="內文" style:family="paragraph">
      <style:paragraph-properties fo:widows="2" fo:orphans="2" fo:text-align="center" style:vertical-align="auto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84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4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86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4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88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4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90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4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92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4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94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4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96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4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498" style:family="table-row">
      <style:table-row-properties style:min-row-height="1.2597in"/>
    </style:style>
    <style:style style:name="TableCell499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 fo:wrap-option="no-wrap"/>
    </style:style>
    <style:style style:name="P500" style:parent-style-name="內文" style:family="paragraph">
      <style:paragraph-properties fo:widows="2" fo:orphans="2" fo:text-align="center" style:vertical-align="auto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06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08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10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12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14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16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18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520" style:family="table-row">
      <style:table-row-properties style:min-row-height="1.2597in"/>
    </style:style>
    <style:style style:name="TableCell521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 fo:wrap-option="no-wrap"/>
    </style:style>
    <style:style style:name="P522" style:parent-style-name="內文" style:family="paragraph">
      <style:paragraph-properties fo:widows="2" fo:orphans="2" fo:text-align="center" style:vertical-align="auto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28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30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32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34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36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38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40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542" style:family="table-row">
      <style:table-row-properties style:min-row-height="1.2597in"/>
    </style:style>
    <style:style style:name="TableCell543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 fo:wrap-option="no-wrap"/>
    </style:style>
    <style:style style:name="P544" style:parent-style-name="內文" style:family="paragraph">
      <style:paragraph-properties fo:widows="2" fo:orphans="2" fo:text-align="center" style:vertical-align="auto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50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52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54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56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58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60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62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564" style:family="table-row">
      <style:table-row-properties style:min-row-height="1.2597in"/>
    </style:style>
    <style:style style:name="TableCell565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 fo:wrap-option="no-wrap"/>
    </style:style>
    <style:style style:name="P566" style:parent-style-name="內文" style:family="paragraph">
      <style:paragraph-properties fo:widows="2" fo:orphans="2" fo:text-align="center" style:vertical-align="auto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72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74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76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78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80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82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84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86" style:parent-style-name="Textbody" style:family="paragraph">
      <style:paragraph-properties style:text-autospace="non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87" style:parent-style-name="Textbody" style:family="paragraph">
      <style:paragraph-properties style:text-autospace="none" fo:text-align="start"/>
    </style:style>
    <style:style style:name="T58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55in" style:text-scale="98%" style:letter-kerning="false" fo:font-size="16pt" style:font-size-asian="16pt" style:font-size-complex="16pt"/>
    </style:style>
    <style:style style:name="P589" style:parent-style-name="內文" style:family="paragraph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55in" style:text-scale="98%" style:letter-kerning="false" fo:font-size="16pt" style:font-size-asian="16pt" style:font-size-complex="16pt"/>
    </style:style>
    <style:style style:name="P591" style:parent-style-name="內文" style:family="paragraph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55in" style:text-scale="98%" style:letter-kerning="false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55in" style:text-scale="98%" style:letter-kerning="false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55in" style:text-scale="98%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元</text:span><text:span text:style-name="T3">培醫事科技大學</text:span><text:span text:style-name="T4"><text:s/></text:span><text:span text:style-name="T5">學</text:span><text:span text:style-name="T6">生提早</text:span><text:span text:style-name="T7">復</text:span><text:span text:style-name="T8">學申請書</text:span></text:p>
      <text:p text:style-name="P9"/>
      <text:section text:name="Sect1" text:style-name="S1"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soft-page-break/>
              <text:p text:style-name="P17"><text:span text:style-name="T18">復</text:span><text:span text:style-name="T19">學</text:span><text:span text:style-name="T20">學</text:span><text:span text:style-name="T21">年</text:span></text:p>
              <text:p text:style-name="P22"><text:span text:style-name="T23">度</text:span><text:span text:style-name="T24">學期</text:span></text:p>
            </table:table-cell>
            <table:table-cell table:style-name="TableCell25">
              <text:p text:style-name="P26"><text:span text:style-name="T27">學</text:span><text:span text:style-name="T28">年度</text:span><text:span text:style-name="T29"><text:s/></text:span><text:span text:style-name="T30">第</text:span><text:span text:style-name="T31"><text:s/></text:span><text:span text:style-name="T32">學期</text:span></text:p>
            </table:table-cell>
            <table:table-cell table:style-name="TableCell33">
              <text:p text:style-name="P34"><text:span text:style-name="T35">申</text:span><text:span text:style-name="T36">請</text:span><text:span text:style-name="T37">日</text:span><text:span text:style-name="T38">期</text:span></text:p>
            </table:table-cell>
            <table:table-cell table:style-name="TableCell39">
              <text:p text:style-name="P40"><text:span text:style-name="T41">年</text:span><text:span text:style-name="T42"><text:s/></text:span><text:span text:style-name="T43">月</text:span><text:span text:style-name="T44"><text:s/></text:span><text:span text:style-name="T45">日</text:span></text:p>
            </table:table-cell>
          </table:table-row>
          <table:table-row table:style-name="TableRow46">
            <table:table-cell table:style-name="TableCell47">
              <text:p text:style-name="P48"><text:span text:style-name="T49">姓名</text:span>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<text:span text:style-name="T54">學號</text:span></text:p>
            </table:table-cell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>
              <text:p text:style-name="P59"><text:span text:style-name="T60">聯</text:span><text:span text:style-name="T61">絡電話</text:span></text:p>
            </table:table-cell>
            <table:table-cell table:style-name="TableCell62">
              <text:p text:style-name="P63"/>
            </table:table-cell>
            <table:table-cell table:style-name="TableCell64">
              <text:p text:style-name="P65"><text:span text:style-name="T66">手機</text:span></text:p>
            </table:table-cell>
            <table:table-cell table:style-name="TableCell67">
              <text:p text:style-name="P68"/>
            </table:table-cell>
          </table:table-row>
          <table:table-row table:style-name="TableRow69">
            <table:table-cell table:style-name="TableCell70">
              <text:p text:style-name="P71">擬復學可重</text:p>
              <text:p text:style-name="P72">補修學分數</text:p>
            </table:table-cell>
            <table:table-cell table:style-name="TableCell73">
              <text:p text:style-name="P74"/>
            </table:table-cell>
            <table:table-cell table:style-name="TableCell75" table:number-columns-spanned="2">
              <text:p text:style-name="P76">申請提早復學原因</text:p>
            </table:table-cell>
            <table:covered-table-cell/>
          </table:table-row>
          <table:table-row table:style-name="TableRow77">
            <table:table-cell table:style-name="TableCell78">
              <text:p text:style-name="P79"><text:span text:style-name="T80">原就</text:span><text:span text:style-name="T81">讀</text:span><text:span text:style-name="T82">系班</text:span></text:p>
            </table:table-cell>
            <table:table-cell table:style-name="TableCell83" table:number-columns-spanned="3">
              <text:p text:style-name="P84"><text:span text:style-name="T85">日間部</text:span><text:span text:style-name="T86">(</text:span><text:span text:style-name="T87">四</text:span><text:span text:style-name="T88">技</text:span><text:span text:style-name="T89">/</text:span><text:span text:style-name="T90">二技</text:span><text:span text:style-name="T91">/</text:span><text:span text:style-name="T92">碩士</text:span><text:span text:style-name="T93">班</text:span><text:span text:style-name="T94">)</text:span></text:p>
              <text:p text:style-name="P95"><text:span text:style-name="T96">進修部</text:span><text:span text:style-name="T97">(</text:span><text:span text:style-name="T98">四</text:span><text:span text:style-name="T99">技</text:span><text:span text:style-name="T100">/</text:span><text:span text:style-name="T101">二技</text:span><text:span text:style-name="T102">/</text:span><text:span text:style-name="T103">碩士</text:span><text:span text:style-name="T104">在</text:span><text:span text:style-name="T105">職專班</text:span><text:span text:style-name="T106">)</text:span></text:p>
              <text:p text:style-name="P107"/>
              <text:p text:style-name="P108"><text:span text:style-name="T109">(</text:span><text:span text:style-name="T110">系</text:span><text:span text:style-name="T111">/</text:span><text:span text:style-name="T112">科</text:span><text:span text:style-name="T113">)</text:span><text:span text:style-name="T114"><text:s/></text:span><text:span text:style-name="T115">年</text:span><text:span text:style-name="T116"><text:s/></text:span></text:p>
            </table:table-cell>
            <table:covered-table-cell/>
            <table:covered-table-cell/>
          </table:table-row>
          <table:table-row table:style-name="TableRow117">
            <table:table-cell table:style-name="TableCell118" table:number-columns-spanned="4">
              <text:p text:style-name="P119"><text:span text:style-name="T120">以</text:span><text:span text:style-name="T121">下</text:span><text:span text:style-name="T122">由</text:span><text:span text:style-name="T123">承</text:span><text:span text:style-name="T124">辦</text:span><text:span text:style-name="T125">人</text:span><text:span text:style-name="T126">員</text:span><text:span text:style-name="T127">填</text:span><text:span text:style-name="T128">寫</text:span></text:p>
            </table:table-cell>
            <table:covered-table-cell/>
            <table:covered-table-cell/>
            <table:covered-table-cell/>
          </table:table-row>
          <table:table-row table:style-name="TableRow129">
            <table:table-cell table:style-name="TableCell130">
              <text:p text:style-name="P131"><text:span text:style-name="T132">復</text:span><text:span text:style-name="T133">學應</text:span><text:span text:style-name="T134">讀</text:span><text:span text:style-name="T135">系班</text:span></text:p>
            </table:table-cell>
            <table:table-cell table:style-name="TableCell136" table:number-columns-spanned="3">
              <text:p text:style-name="P137"><text:span text:style-name="T138">日間部</text:span><text:span text:style-name="T139">(</text:span><text:span text:style-name="T140">四</text:span><text:span text:style-name="T141">技</text:span><text:span text:style-name="T142">/</text:span><text:span text:style-name="T143">二技</text:span><text:span text:style-name="T144">/</text:span><text:span text:style-name="T145">碩士</text:span><text:span text:style-name="T146">班</text:span><text:span text:style-name="T147">)</text:span></text:p>
              <text:p text:style-name="P148"><text:span text:style-name="T149">進修部</text:span><text:span text:style-name="T150">(</text:span><text:span text:style-name="T151">四</text:span><text:span text:style-name="T152">技</text:span><text:span text:style-name="T153">/</text:span><text:span text:style-name="T154">二技</text:span><text:span text:style-name="T155">/</text:span><text:span text:style-name="T156">碩士</text:span><text:span text:style-name="T157">在</text:span><text:span text:style-name="T158">職專班</text:span><text:span text:style-name="T159">)</text:span></text:p>
              <text:p text:style-name="P160"/>
              <text:p text:style-name="P161"><text:span text:style-name="T162">(</text:span><text:span text:style-name="T163">系</text:span><text:span text:style-name="T164">/</text:span><text:span text:style-name="T165">科</text:span><text:span text:style-name="T166">)</text:span><text:span text:style-name="T167"><text:s/></text:span><text:span text:style-name="T168">年</text:span><text:span text:style-name="T169"><text:s/></text:span></text:p>
            </table:table-cell>
            <table:covered-table-cell/>
            <table:covered-table-cell/>
          </table:table-row>
        </table:table>
      </text:section>
      <text:section text:name="Sect2" text:style-name="S2">
        <text:soft-page-break/>
        <text:p text:style-name="P170"><text:span text:style-name="T171">審核程序</text:span><text:span text:style-name="T172">：</text:span></text:p>
        <table:table table:style-name="Table173">
          <table:table-columns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</table:table-columns>
          <table:table-row table:style-name="TableRow178">
            <table:table-cell table:style-name="TableCell179">
              <text:p text:style-name="P180">系主任</text:p>
            </table:table-cell>
            <table:table-cell table:style-name="TableCell181">
              <text:p text:style-name="P182"><text:span text:style-name="T183">承辦人</text:span></text:p>
            </table:table-cell>
            <table:table-cell table:style-name="TableCell184">
              <text:p text:style-name="P185">註冊組組長</text:p>
            </table:table-cell>
            <table:table-cell table:style-name="TableCell186">
              <text:p text:style-name="P187">教務長</text:p>
            </table:table-cell>
          </table:table-row>
          <table:table-row table:style-name="TableRow188"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</table:table-row>
        </table:table>
        <text:p text:style-name="P197">注意事項：</text:p>
        <text:list text:style-name="LFO1" text:continue-numbering="true">
          <text:list-item>
            <text:p text:style-name="P198">如未提出教務處註冊組將於一學年期滿通知復學。</text:p>
          </text:list-item>
          <text:list-item>
            <text:p text:style-name="P199">本申請表限於學期註冊前十天，繳回教務處註冊組，同時須附選課課表，逾期概不受理。</text:p>
          </text:list-item>
          <text:list-item>
            <text:p text:style-name="P200">申請同意者於復學後須按規定修足最低學分，非經同意不得至高年級修課，否則後果自行負責。</text:p>
          </text:list-item>
        </text:list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><text:span text:style-name="T210"><draw:frame draw:z-index="251663360" draw:id="id0" draw:style-name="a0" draw:name="文字方塊 2" text:anchor-type="paragraph" svg:x="5.14583in" svg:y="1.79931in" svg:width="1.8125in" svg:height="1.53542in" style:rel-width="scale" style:rel-height="scale"><draw:text-box><text:p text:style-name="P211">製表日期：113.09.06</text:p></draw:text-box><svg:title/><svg:desc/></draw:frame></text:span></text:p>
        <text:soft-page-break/>
        <text:p text:style-name="P212"><text:span text:style-name="T213">學</text:span><text:span text:style-name="T214">年度</text:span><text:span text:style-name="T215"><text:s/></text:span><text:span text:style-name="T216">第</text:span><text:span text:style-name="T217"><text:s/></text:span><text:span text:style-name="T218">學期</text:span><text:span text:style-name="T219">提早復學學生課表</text:span><text:span text:style-name="T220">-</text:span><text:span text:style-name="T221">日間部</text:span></text:p>
        <table:table table:style-name="Table222">
          <table:table-columns>
            <table:table-column table:style-name="TableColumn223"/>
            <table:table-column table:style-name="TableColumn224"/>
            <table:table-column table:style-name="TableColumn225"/>
            <table:table-column table:style-name="TableColumn226"/>
            <table:table-column table:style-name="TableColumn227"/>
            <table:table-column table:style-name="TableColumn228"/>
          </table:table-columns>
          <table:table-row table:style-name="TableRow229">
            <table:table-cell table:style-name="TableCell230">
              <text:p text:style-name="P231"><text:bookmark-start text:name="top"/></text:p>
            </table:table-cell>
            <table:table-cell table:style-name="TableCell232">
              <text:p text:style-name="P233">一</text:p>
            </table:table-cell>
            <table:table-cell table:style-name="TableCell234">
              <text:p text:style-name="P235">二</text:p>
            </table:table-cell>
            <table:table-cell table:style-name="TableCell236">
              <text:p text:style-name="P237">三</text:p>
            </table:table-cell>
            <table:table-cell table:style-name="TableCell238">
              <text:p text:style-name="P239">四</text:p>
            </table:table-cell>
            <table:table-cell table:style-name="TableCell240">
              <text:p text:style-name="P241">五</text:p>
            </table:table-cell>
          </table:table-row>
          <table:table-row table:style-name="TableRow242">
            <table:table-cell table:style-name="TableCell243">
              <text:p text:style-name="P244"><text:span text:style-name="T245">第</text:span><text:span text:style-name="T246"><text:s/>1<text:s/></text:span><text:span text:style-name="T247">節</text:span><text:span text:style-name="T248"><text:line-break/></text:span><text:span text:style-name="T249">08:10-09:00</text:span></text:p>
            </table:table-cell>
            <table:table-cell table:style-name="TableCell250">
              <text:p text:style-name="P251"><text:bookmark-end text:name="top"/></text:p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>
              <text:p text:style-name="P262"><text:span text:style-name="T263">第</text:span><text:span text:style-name="T264"><text:s/>2<text:s/></text:span><text:span text:style-name="T265">節</text:span><text:span text:style-name="T266"><text:line-break/></text:span><text:span text:style-name="T267">09:10-10:00</text:span></text:p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</table:table-row>
          <table:table-row table:style-name="TableRow278">
            <table:table-cell table:style-name="TableCell279">
              <text:p text:style-name="P280"><text:span text:style-name="T281">第</text:span><text:span text:style-name="T282"><text:s/>3<text:s/></text:span><text:span text:style-name="T283">節</text:span><text:span text:style-name="T284"><text:line-break/></text:span><text:span text:style-name="T285">10:10-11:00</text:span></text:p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<text:span text:style-name="T299">第</text:span><text:span text:style-name="T300"><text:s/>4<text:s/></text:span><text:span text:style-name="T301">節</text:span><text:span text:style-name="T302"><text:line-break/></text:span><text:span text:style-name="T303">11:10-12:00</text:span></text:p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</table:table-row>
          <table:table-row table:style-name="TableRow314">
            <table:table-cell table:style-name="TableCell315">
              <text:p text:style-name="P316"><text:span text:style-name="T317">第</text:span><text:span text:style-name="T318"><text:s/>A<text:s/></text:span><text:span text:style-name="T319">節</text:span><text:span text:style-name="T320"><text:line-break/></text:span><text:span text:style-name="T321">12:05-12:55</text:span></text:p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><text:span text:style-name="T335">第</text:span><text:span text:style-name="T336"><text:s/>5<text:s/></text:span><text:span text:style-name="T337">節</text:span><text:span text:style-name="T338"><text:line-break/></text:span><text:span text:style-name="T339">13:00-13:50</text:span></text:p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table-cell table:style-name="TableCell351">
              <text:p text:style-name="P352"><text:span text:style-name="T353">第</text:span><text:span text:style-name="T354"><text:s/>6<text:s/></text:span><text:span text:style-name="T355">節</text:span><text:span text:style-name="T356"><text:line-break/></text:span><text:span text:style-name="T357">14:00-14:50</text:span></text:p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</table:table-row>
          <table:table-row table:style-name="TableRow368">
            <table:table-cell table:style-name="TableCell369">
              <text:p text:style-name="P370"><text:span text:style-name="T371">第</text:span><text:span text:style-name="T372"><text:s/>7<text:s/></text:span><text:span text:style-name="T373">節</text:span><text:span text:style-name="T374"><text:line-break/></text:span><text:span text:style-name="T375">15:00-15:50</text:span>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</table:table-row>
          <table:table-row table:style-name="TableRow386">
            <table:table-cell table:style-name="TableCell387">
              <text:p text:style-name="P388"><text:span text:style-name="T389">第</text:span><text:span text:style-name="T390"><text:s/>8<text:s/></text:span><text:span text:style-name="T391">節</text:span><text:span text:style-name="T392"><text:line-break/></text:span><text:span text:style-name="T393">16:00-16:50</text:span></text:p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> </text:p>
            </table:table-cell>
            <table:table-cell table:style-name="TableCell402">
              <text:p text:style-name="P403"> </text:p>
            </table:table-cell>
          </table:table-row>
        </table:table>
        <text:p text:style-name="內文"><text:span text:style-name="T404">學號：</text:span><text:span text:style-name="T405"><text:s text:c="28"/></text:span><text:span text:style-name="T406">姓名：</text:span></text:p>
        <text:p text:style-name="P407">請自行影印或拍照留存</text:p>
        <text:p text:style-name="P408"><text:span text:style-name="T409">學生簽名：</text:span><text:span text:style-name="T410"><text:s text:c="23"/></text:span><text:span text:style-name="T411">系主任簽名：</text:span></text:p>
        <text:p text:style-name="P412"><text:span text:style-name="T413"><draw:frame draw:z-index="251661312" draw:id="id1" draw:style-name="a1" draw:name="文字方塊 2" text:anchor-type="paragraph" svg:x="5.14514in" svg:y="0.25347in" svg:width="1.8125in" svg:height="1.53542in" style:rel-width="scale" style:rel-height="scale"><draw:text-box><text:p text:style-name="P414">製表日期：113.09.06</text:p></draw:text-box><svg:title/><svg:desc/></draw:frame></text:span></text:p>
        <text:soft-page-break/>
        <text:p text:style-name="P415"><text:span text:style-name="T416">學</text:span><text:span text:style-name="T417">年度</text:span><text:span text:style-name="T418"><text:s/></text:span><text:span text:style-name="T419">第</text:span><text:span text:style-name="T420"><text:s/></text:span><text:span text:style-name="T421">學期</text:span><text:span text:style-name="T422">提早復學學生課表</text:span><text:span text:style-name="T423">-</text:span><text:span text:style-name="T424">進修部</text:span></text:p>
        <text:p text:style-name="內文"><text:span text:style-name="T425">學號：</text:span><text:span text:style-name="T426"><text:s text:c="28"/></text:span><text:span text:style-name="T427">姓名：</text:span></text:p>
        <table:table table:style-name="Table428">
          <table:table-columns>
            <table:table-column table:style-name="TableColumn429"/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</table:table-columns>
          <table:table-row table:style-name="TableRow437">
            <table:table-cell table:style-name="TableCell438">
              <text:p text:style-name="P439"/>
            </table:table-cell>
            <table:table-cell table:style-name="TableCell440">
              <text:p text:style-name="P441">一</text:p>
            </table:table-cell>
            <table:table-cell table:style-name="TableCell442">
              <text:p text:style-name="P443">二</text:p>
            </table:table-cell>
            <table:table-cell table:style-name="TableCell444">
              <text:p text:style-name="P445">三</text:p>
            </table:table-cell>
            <table:table-cell table:style-name="TableCell446">
              <text:p text:style-name="P447">四</text:p>
            </table:table-cell>
            <table:table-cell table:style-name="TableCell448">
              <text:p text:style-name="P449">五</text:p>
            </table:table-cell>
            <table:table-cell table:style-name="TableCell450">
              <text:p text:style-name="P451">六</text:p>
            </table:table-cell>
            <table:table-cell table:style-name="TableCell452">
              <text:p text:style-name="P453">日</text:p>
            </table:table-cell>
          </table:table-row>
          <table:table-row table:style-name="TableRow454">
            <table:table-cell table:style-name="TableCell455">
              <text:p text:style-name="P456"><text:span text:style-name="T457">第</text:span><text:span text:style-name="T458"><text:s/>B1<text:s/></text:span><text:span text:style-name="T459">節</text:span><text:span text:style-name="T460"><text:line-break/></text:span><text:span text:style-name="T461">17:10-17:55</text:span></text:p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</table:table-row>
          <table:table-row table:style-name="TableRow476">
            <table:table-cell table:style-name="TableCell477">
              <text:p text:style-name="P478"><text:span text:style-name="T479">第</text:span><text:span text:style-name="T480"><text:s/>B2<text:s/></text:span><text:span text:style-name="T481">節</text:span><text:span text:style-name="T482"><text:line-break/></text:span><text:span text:style-name="T483">17:55-18:40</text:span></text:p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</table:table-row>
          <table:table-row table:style-name="TableRow498">
            <table:table-cell table:style-name="TableCell499">
              <text:p text:style-name="P500"><text:span text:style-name="T501">第</text:span><text:span text:style-name="T502"><text:s/>9<text:s/></text:span><text:span text:style-name="T503">節</text:span><text:span text:style-name="T504"><text:line-break/></text:span><text:span text:style-name="T505">18:40-19:25</text:span>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>
              <text:p text:style-name="P522"><text:span text:style-name="T523">第</text:span><text:span text:style-name="T524"><text:s/>10<text:s/></text:span><text:span text:style-name="T525">節</text:span><text:span text:style-name="T526"><text:line-break/></text:span><text:span text:style-name="T527">19:25-20:10</text:span></text:p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</table:table-row>
          <table:table-row table:style-name="TableRow542">
            <table:table-cell table:style-name="TableCell543">
              <text:p text:style-name="P544"><text:span text:style-name="T545">第</text:span><text:span text:style-name="T546"><text:s/>11<text:s/></text:span><text:span text:style-name="T547">節</text:span><text:span text:style-name="T548"><text:line-break/></text:span><text:span text:style-name="T549">20:20-21:05</text:span></text:p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</table:table-row>
          <table:table-row table:style-name="TableRow564">
            <table:table-cell table:style-name="TableCell565">
              <text:p text:style-name="P566"><text:span text:style-name="T567">第</text:span><text:span text:style-name="T568"><text:s/>12<text:s/></text:span><text:span text:style-name="T569">節</text:span><text:span text:style-name="T570"><text:line-break/></text:span><text:span text:style-name="T571">21:05-21:50</text:span></text:p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</table:table-row>
        </table:table>
        <text:p text:style-name="P586">請自行影印或拍照留存</text:p>
        <text:p text:style-name="P587"><text:span text:style-name="T588"><draw:frame draw:z-index="251665408" draw:id="id2" draw:style-name="a2" draw:name="文字方塊 2" text:anchor-type="paragraph" svg:x="5.17708in" svg:y="0.72708in" svg:width="1.8125in" svg:height="1.53542in" style:rel-width="scale" style:rel-height="scale"><draw:text-box><text:p text:style-name="P589">製表日期：113.09.06</text:p></draw:text-box><svg:title/><svg:desc/></draw:frame></text:span><text:span text:style-name="T590"><draw:frame draw:z-index="251659264" draw:id="id3" draw:style-name="a3" draw:name="文字方塊 2" text:anchor-type="paragraph" svg:x="5.18125in" svg:y="2.92708in" svg:width="1.8125in" svg:height="1.53542in" style:rel-width="scale" style:rel-height="scale"><draw:text-box><text:p text:style-name="P591">製表日期：113.09.06</text:p></draw:text-box><svg:title/><svg:desc/></draw:frame></text:span><text:span text:style-name="T592">學生簽名：</text:span><text:span text:style-name="T593"><text:s text:c="23"/></text:span><text:span text:style-name="T594">系主任簽名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3.643in" text:min-label-width="0.25in" text:list-level-position-and-space-mode="label-alignment">
          <style:list-level-label-alignment text:label-followed-by="nothing" fo:margin-left="3.893in" fo:text-indent="-0.2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3.893in" text:min-label-width="0.25in" text:list-level-position-and-space-mode="label-alignment">
          <style:list-level-label-alignment text:label-followed-by="nothing" fo:margin-left="4.143in" fo:text-indent="-0.25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4.143in" text:min-label-width="0.25in" text:list-level-position-and-space-mode="label-alignment">
          <style:list-level-label-alignment text:label-followed-by="nothing" fo:margin-left="4.393in" fo:text-indent="-0.25in"/>
        </style:list-level-properties>
      </text:list-level-style-number>
      <text:list-level-style-number text:level="4" text:style-name="WW_CharLFO1LVL4" style:num-suffix="、" style:num-format="一, 二, 三, ...">
        <style:list-level-properties text:space-before="4.393in" text:min-label-width="0.25in" text:list-level-position-and-space-mode="label-alignment">
          <style:list-level-label-alignment text:label-followed-by="nothing" fo:margin-left="4.643in" fo:text-indent="-0.25in"/>
        </style:list-level-properties>
      </text:list-level-style-number>
      <text:list-level-style-number text:level="5" text:style-name="WW_CharLFO1LVL5" style:num-suffix="、" style:num-format="一, 二, 三, ...">
        <style:list-level-properties text:space-before="4.643in" text:min-label-width="0.25in" text:list-level-position-and-space-mode="label-alignment">
          <style:list-level-label-alignment text:label-followed-by="nothing" fo:margin-left="4.893in" fo:text-indent="-0.25in"/>
        </style:list-level-properties>
      </text:list-level-style-number>
      <text:list-level-style-number text:level="6" text:style-name="WW_CharLFO1LVL6" style:num-suffix="、" style:num-format="一, 二, 三, ...">
        <style:list-level-properties text:space-before="4.893in" text:min-label-width="0.25in" text:list-level-position-and-space-mode="label-alignment">
          <style:list-level-label-alignment text:label-followed-by="nothing" fo:margin-left="5.143in" fo:text-indent="-0.25in"/>
        </style:list-level-properties>
      </text:list-level-style-number>
      <text:list-level-style-number text:level="7" text:style-name="WW_CharLFO1LVL7" style:num-suffix="、" style:num-format="一, 二, 三, ...">
        <style:list-level-properties text:space-before="5.143in" text:min-label-width="0.25in" text:list-level-position-and-space-mode="label-alignment">
          <style:list-level-label-alignment text:label-followed-by="nothing" fo:margin-left="5.393in" fo:text-indent="-0.25in"/>
        </style:list-level-properties>
      </text:list-level-style-number>
      <text:list-level-style-number text:level="8" text:style-name="WW_CharLFO1LVL8" style:num-suffix="、" style:num-format="一, 二, 三, ...">
        <style:list-level-properties text:space-before="5.393in" text:min-label-width="0.25in" text:list-level-position-and-space-mode="label-alignment">
          <style:list-level-label-alignment text:label-followed-by="nothing" fo:margin-left="5.643in" fo:text-indent="-0.25in"/>
        </style:list-level-properties>
      </text:list-level-style-number>
      <text:list-level-style-number text:level="9" text:style-name="WW_CharLFO1LVL9" style:num-suffix="、" style:num-format="一, 二, 三, ...">
        <style:list-level-properties text:space-before="5.643in" text:min-label-width="0.25in" text:list-level-position-and-space-mode="label-alignment">
          <style:list-level-label-alignment text:label-followed-by="nothing" fo:margin-left="5.89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ye</meta:initial-creator>
    <dc:creator>YPU</dc:creator>
    <meta:creation-date>2024-09-05T08:53:00Z</meta:creation-date>
    <dc:date>2024-09-09T03:38:00Z</dc:date>
    <meta:print-date>2024-09-06T03:36:00Z</meta:print-date>
    <meta:template xlink:href="Normal" xlink:type="simple"/>
    <meta:editing-cycles>18</meta:editing-cycles>
    <meta:editing-duration>PT65040S</meta:editing-duration>
    <meta:user-defined meta:name="FormatCheck" meta:value-type="boolean">true</meta:user-defined>
    <meta:document-statistic meta:page-count="3" meta:paragraph-count="1" meta:word-count="145" meta:character-count="973" meta:row-count="6" meta:non-whitespace-character-count="829"/>
  </office:meta>
</office:document-meta>
</file>