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6.872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29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5.819cm"/>
    </style:style>
    <style:style style:name="表格1.1" style:family="table-row">
      <style:table-row-properties style:row-height="1.182cm"/>
    </style:style>
    <style:style style:name="表格1.A1" style:family="table-cell">
      <style:table-cell-properties fo:padding="0cm" fo:border="0.5pt solid #000000" style:writing-mode="lr-tb"/>
    </style:style>
    <style:style style:name="表格1.B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864cm"/>
    </style:style>
    <style:style style:name="表格1.5" style:family="table-row">
      <style:table-row-properties style:row-height="1.799cm"/>
    </style:style>
    <style:style style:name="表格2" style:family="table">
      <style:table-properties style:width="16.87cm" fo:margin-left="0cm" table:align="left"/>
    </style:style>
    <style:style style:name="表格2.A" style:family="table-column">
      <style:table-column-properties style:column-width="1.953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1.709cm"/>
    </style:style>
    <style:style style:name="表格2.D" style:family="table-column">
      <style:table-column-properties style:column-width="5.87cm"/>
    </style:style>
    <style:style style:name="表格2.E" style:family="table-column">
      <style:table-column-properties style:column-width="1.586cm"/>
    </style:style>
    <style:style style:name="表格2.1" style:family="table-row">
      <style:table-row-properties style:row-height="3.087cm"/>
    </style:style>
    <style:style style:name="表格2.A1" style:family="table-cell">
      <style:table-cell-properties fo:padding="0.097cm" fo:border="0.5pt solid #000000" style:writing-mode="lr-tb"/>
    </style:style>
    <style:style style:name="表格2.B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row-height="0.97cm"/>
    </style:style>
    <style:style style:name="表格2.A2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row-height="0.792cm"/>
    </style:style>
    <style:style style:name="表格2.4" style:family="table-row">
      <style:table-row-properties style:row-height="0.796cm"/>
    </style:style>
    <style:style style:name="表格2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row-height="0.866cm"/>
    </style:style>
    <style:style style:name="表格2.B8" style:family="table-cell">
      <style:table-cell-properties fo:padding="0cm" fo:border="0.5pt solid #000000" style:writing-mode="lr-tb"/>
    </style:style>
    <style:style style:name="表格3" style:family="table">
      <style:table-properties style:width="16.872cm" fo:margin-left="0cm" table:align="left"/>
    </style:style>
    <style:style style:name="表格3.A" style:family="table-column">
      <style:table-column-properties style:column-width="0.898cm"/>
    </style:style>
    <style:style style:name="表格3.B" style:family="table-column">
      <style:table-column-properties style:column-width="5.323cm"/>
    </style:style>
    <style:style style:name="表格3.C" style:family="table-column">
      <style:table-column-properties style:column-width="5.327cm"/>
    </style:style>
    <style:style style:name="表格3.1" style:family="table-row">
      <style:table-row-properties style:row-height="0.753cm"/>
    </style:style>
    <style:style style:name="表格3.A1" style:family="table-cell">
      <style:table-cell-properties fo:padding="0cm" fo:border="0.5pt solid #000000" style:writing-mode="lr-tb"/>
    </style:style>
    <style:style style:name="表格3.B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row-height="2.75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767cm" fo:text-align="start" style:justify-single-word="false" style:text-autospace="none"/>
      <style:text-properties style:font-name="標楷體" style:font-name-asian="標楷體"/>
    </style:style>
    <style:style style:name="P3" style:family="paragraph" style:parent-style-name="Text_20_body">
      <style:paragraph-properties fo:line-height="0.025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1.833cm" fo:text-align="start" style:justify-single-word="false" style:text-autospace="none"/>
      <style:text-properties style:font-name="標楷體" style:font-name-asian="標楷體"/>
    </style:style>
    <style:style style:name="P5" style:family="paragraph" style:parent-style-name="Text_20_body">
      <style:paragraph-properties fo:line-height="0.69cm" fo:text-align="start" style:justify-single-word="false" style:text-autospace="none"/>
      <style:text-properties style:font-name="標楷體" style:font-name-asian="標楷體"/>
    </style:style>
    <style:style style:name="P6" style:family="paragraph" style:parent-style-name="Text_20_body">
      <style:paragraph-properties fo:line-height="1.139cm" fo:text-align="start" style:justify-single-word="false" style:text-autospace="none"/>
      <style:text-properties style:font-name="標楷體" style:font-name-asian="標楷體"/>
    </style:style>
    <style:style style:name="P7" style:family="paragraph" style:parent-style-name="Text_20_body">
      <style:paragraph-properties fo:line-height="0.702cm" fo:text-align="start" style:justify-single-word="false" style:text-autospace="none"/>
      <style:text-properties style:font-name="標楷體" style:font-name-asian="標楷體"/>
    </style:style>
    <style:style style:name="P8" style:family="paragraph" style:parent-style-name="Text_20_body">
      <style:paragraph-properties fo:line-height="0.693cm" fo:text-align="start" style:justify-single-word="false" style:text-autospace="none"/>
      <style:text-properties style:font-name="標楷體" style:font-name-asian="標楷體"/>
    </style:style>
    <style:style style:name="P9" style:family="paragraph" style:parent-style-name="Text_20_body">
      <style:paragraph-properties fo:line-height="1.222cm" fo:text-align="start" style:justify-single-word="false" style:text-autospace="none"/>
      <style:text-properties style:font-name="標楷體" style:font-name-asian="標楷體"/>
    </style:style>
    <style:style style:name="P10" style:family="paragraph" style:parent-style-name="Text_20_body">
      <style:paragraph-properties fo:line-height="0.61cm" fo:text-align="start" style:justify-single-word="false" style:text-autospace="none"/>
      <style:text-properties style:font-name="標楷體" style:font-name-asian="標楷體"/>
    </style:style>
    <style:style style:name="P11" style:family="paragraph" style:parent-style-name="Text_20_body">
      <style:paragraph-properties fo:line-height="0.423cm" fo:text-align="start" style:justify-single-word="false" style:text-autospace="none"/>
    </style:style>
    <style:style style:name="P12" style:family="paragraph" style:parent-style-name="Text_20_body">
      <style:paragraph-properties fo:margin-left="2.429cm" fo:margin-right="0cm" fo:margin-top="0.025cm" fo:margin-bottom="0cm" style:contextual-spacing="false" fo:line-height="0.635cm" fo:text-align="start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0.051cm" fo:margin-right="0cm" fo:line-height="0.39cm" fo:text-align="start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0.051cm" fo:margin-right="0cm" fo:line-height="0.353cm" fo:text-align="start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0.051cm" fo:margin-right="0cm" fo:margin-top="0.296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.771cm" fo:margin-right="0cm" fo:line-height="0.423cm" fo:text-align="start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0.771cm" fo:margin-right="0cm" fo:line-height="0.423cm" fo:text-align="start" style:justify-single-word="false" fo:text-indent="0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SimSun" style:font-weight-complex="bold"/>
    </style:style>
    <style:style style:name="P18" style:family="paragraph" style:parent-style-name="Text_20_body">
      <style:paragraph-properties fo:margin-left="0.318cm" fo:margin-right="0cm" fo:margin-top="0.376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0.106cm" fo:margin-right="0cm" fo:margin-top="0.219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0.106cm" fo:margin-right="0cm" fo:margin-top="0.381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.106cm" fo:margin-right="0cm" fo:line-height="0.423cm" fo:text-align="start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1.815cm" fo:margin-right="0cm" fo:margin-top="0.219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1.815cm" fo:margin-right="0cm" fo:margin-top="0.164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3.436cm" fo:margin-right="0cm" fo:line-height="0.423cm" fo:text-align="start" style:justify-single-word="false" fo:text-indent="0cm" style:auto-text-indent="false" style:text-autospace="non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line-height="1.139cm" fo:text-align="start" style:justify-single-word="false" fo:break-before="column" style:text-autospace="none"/>
      <style:text-properties style:font-name="標楷體" style:font-name-asian="標楷體"/>
    </style:style>
    <style:style style:name="P26" style:family="paragraph" style:parent-style-name="Text_20_body">
      <style:paragraph-properties fo:margin-left="0.25cm" fo:margin-right="0.494cm" fo:margin-top="0.101cm" fo:margin-bottom="0cm" style:contextual-spacing="false" fo:line-height="0.55cm" fo:text-align="start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.25cm" fo:margin-right="0cm" fo:margin-top="0.127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2.335cm" fo:margin-right="0cm" fo:margin-top="0.381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0.139cm" fo:margin-right="0cm" fo:margin-top="0.381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2.411cm" fo:margin-right="0cm" fo:margin-top="0.381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0.058cm" fo:margin-right="0cm" fo:margin-top="0.381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0.136cm" fo:margin-right="0cm" fo:line-height="0.423cm" fo:text-align="start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.136cm" fo:margin-right="0cm" fo:margin-top="0.212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1.18cm" fo:margin-right="0cm" fo:margin-top="0.164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2.028cm" fo:margin-right="0cm" fo:margin-top="0.164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36" style:family="paragraph" style:parent-style-name="Text_20_body" style:master-page-name="MP0">
      <style:paragraph-properties fo:line-height="0.025cm" fo:text-align="center" style:justify-single-word="false" style:page-number="auto" fo:break-before="page"/>
      <style:text-properties style:font-name="標楷體" style:font-name-asian="標楷體"/>
    </style:style>
    <style:style style:name="P37" style:family="paragraph" style:parent-style-name="Text_20_body">
      <style:text-properties style:font-name="標楷體" style:font-name-asian="標楷體"/>
    </style:style>
    <style:style style:name="P38" style:family="paragraph" style:parent-style-name="Text_20_body" style:list-style-name="L1">
      <style:paragraph-properties fo:margin-left="0.82cm" fo:margin-right="0.035cm" fo:line-height="0.406cm" fo:text-align="start" style:justify-single-word="false" fo:text-indent="-0.769cm" style:auto-text-indent="false" style:text-autospace="none">
        <style:tab-stops/>
      </style:paragraph-properties>
    </style:style>
    <style:style style:name="P39" style:family="paragraph" style:parent-style-name="Text_20_body" style:list-style-name="L1">
      <style:paragraph-properties fo:margin-left="0.82cm" fo:margin-right="0.032cm" fo:margin-top="0.212cm" fo:margin-bottom="0cm" style:contextual-spacing="false" fo:line-height="0.423cm" fo:text-align="start" style:justify-single-word="false" fo:text-indent="-0.769cm" style:auto-text-indent="false" style:text-autospace="none">
        <style:tab-stops/>
      </style:paragraph-properties>
    </style:style>
    <style:style style:name="P40" style:family="paragraph" style:parent-style-name="Text_20_body" style:list-style-name="L1">
      <style:paragraph-properties fo:margin-left="0.051cm" fo:margin-right="0cm" fo:margin-top="0.245cm" fo:margin-bottom="0cm" style:contextual-spacing="false" fo:line-height="0.39cm" fo:text-align="start" style:justify-single-word="false" fo:text-indent="0cm" style:auto-text-indent="false" style:text-autospace="none">
        <style:tab-stops/>
      </style:paragraph-properties>
    </style:style>
    <style:style style:name="P41" style:family="paragraph" style:parent-style-name="Text_20_body">
      <style:paragraph-properties fo:margin-left="3.436cm" fo:margin-right="0cm" fo:line-height="0.423cm" fo:text-align="start" style:justify-single-word="false" fo:text-indent="0cm" style:auto-text-indent="false" style:text-autospace="none">
        <style:tab-stops/>
      </style:paragraph-properties>
      <style:text-properties officeooo:paragraph-rsid="001f099f"/>
    </style:style>
    <style:style style:name="P42" style:family="paragraph">
      <loext:graphic-properties draw:fill="solid" draw:fill-color="#000000" draw:opacity="100%"/>
    </style:style>
    <style:style style:name="T1" style:family="text">
      <style:text-properties style:font-name="標楷體" style:font-name-asian="標楷體" style:text-rotation-angle="90" style:text-rotation-scale="line-height"/>
    </style:style>
    <style:style style:name="T2" style:family="text">
      <style:text-properties fo:color="#000000" loext:opacity="100%" style:font-name="標楷體" fo:font-size="18pt" style:letter-kerning="false" style:font-name-asian="標楷體" style:font-size-asian="18pt" style:font-name-complex="SimSun" style:font-weight-complex="bold"/>
    </style:style>
    <style:style style:name="T3" style:family="text">
      <style:text-properties fo:color="#000000" loext:opacity="100%" style:font-name="標楷體" fo:font-size="18pt" style:letter-kerning="false" style:font-name-asian="標楷體" style:font-size-asian="18pt" style:font-name-complex="SimSun" style:font-weight-complex="bold" style:text-scale="21%"/>
    </style:style>
    <style:style style:name="T4" style:family="text">
      <style:text-properties fo:color="#000000" loext:opacity="100%" style:font-name="標楷體" fo:font-size="18pt" style:letter-kerning="false" style:font-name-asian="標楷體" style:font-size-asian="18pt" style:font-name-complex="SimSun" style:font-weight-complex="bold" style:text-scale="22%"/>
    </style:style>
    <style:style style:name="T5" style:family="text">
      <style:text-properties fo:color="#000000" loext:opacity="100%" style:font-name="標楷體" fo:font-size="18pt" style:letter-kerning="false" style:font-name-asian="標楷體" style:font-size-asian="18pt" style:font-name-complex="SimSun" style:font-weight-complex="bold" style:text-scale="23%"/>
    </style:style>
    <style:style style:name="T6" style:family="text">
      <style:text-properties fo:color="#000000" loext:opacity="100%" style:font-name="標楷體" fo:font-size="18pt" style:letter-kerning="false" style:font-name-asian="標楷體" style:font-size-asian="18pt" style:font-name-complex="SimSun" style:font-weight-complex="bold" style:text-scale="6%"/>
    </style:style>
    <style:style style:name="T7" style:family="text">
      <style:text-properties fo:color="#000000" loext:opacity="100%" style:font-name="標楷體" fo:font-size="18pt" style:letter-kerning="false" style:font-name-asian="標楷體" style:font-size-asian="18pt" style:font-name-complex="SimSun" style:font-weight-complex="bold" style:text-scale="20%"/>
    </style:style>
    <style:style style:name="T8" style:family="text">
      <style:text-properties fo:color="#000000" loext:opacity="100%" style:font-name="標楷體" fo:font-size="18pt" style:letter-kerning="false" style:font-name-asian="標楷體" style:font-size-asian="18pt" style:font-name-complex="SimSun" style:font-weight-complex="bold" style:text-scale="19%"/>
    </style:style>
    <style:style style:name="T9" style:family="text">
      <style:text-properties fo:color="#000000" loext:opacity="100%" style:font-name="標楷體" fo:font-size="18pt" style:letter-kerning="false" style:font-name-asian="標楷體" style:font-size-asian="18pt" style:font-name-complex="SimSun" style:font-weight-complex="bold" style:text-scale="4%"/>
    </style:style>
    <style:style style:name="T10" style:family="text">
      <style:text-properties fo:color="#000000" loext:opacity="100%" style:font-name="標楷體" fo:font-size="18pt" fo:letter-spacing="0.004cm" style:letter-kerning="false" style:font-name-asian="標楷體" style:font-size-asian="18pt" style:font-name-complex="SimSun" style:font-weight-complex="bold"/>
    </style:style>
    <style:style style:name="T11" style:family="text">
      <style:text-properties fo:color="#000000" loext:opacity="100%" style:font-name="標楷體" fo:font-size="18pt" fo:letter-spacing="-0.002cm" style:letter-kerning="false" style:font-name-asian="標楷體" style:font-size-asian="18pt" style:font-name-complex="SimSun" style:font-weight-complex="bold" style:text-scale="101%"/>
    </style:style>
    <style:style style:name="T12" style:family="text">
      <style:text-properties fo:color="#000000" loext:opacity="100%" style:font-name="標楷體" fo:font-size="18pt" fo:letter-spacing="0.049cm" style:letter-kerning="false" style:font-name-asian="標楷體" style:font-size-asian="18pt" style:font-name-complex="SimSun" style:font-weight-complex="bold" style:text-scale="91%"/>
    </style:style>
    <style:style style:name="T13" style:family="text">
      <style:text-properties fo:color="#000000" loext:opacity="100%" style:font-name="標楷體" fo:font-size="18pt" fo:letter-spacing="-0.016cm" style:letter-kerning="false" style:font-name-asian="標楷體" style:font-size-asian="18pt" style:font-name-complex="SimSun" style:font-weight-complex="bold" style:text-scale="103%"/>
    </style:style>
    <style:style style:name="T14" style:family="text">
      <style:text-properties fo:color="#000000" loext:opacity="100%" style:font-name="標楷體" fo:font-size="18pt" fo:letter-spacing="0.007cm" style:letter-kerning="false" style:font-name-asian="標楷體" style:font-size-asian="18pt" style:font-name-complex="SimSun" style:font-weight-complex="bold"/>
    </style:style>
    <style:style style:name="T15" style:family="text">
      <style:text-properties fo:color="#000000" loext:opacity="100%" style:font-name="標楷體" fo:font-size="18pt" fo:letter-spacing="-0.009cm" style:letter-kerning="false" style:font-name-asian="標楷體" style:font-size-asian="18pt" style:font-name-complex="SimSun" style:font-weight-complex="bold" style:text-scale="102%"/>
    </style:style>
    <style:style style:name="T16" style:family="text">
      <style:text-properties fo:color="#000000" loext:opacity="100%" style:font-name="標楷體" fo:font-size="18pt" fo:letter-spacing="0.146cm" style:letter-kerning="false" style:font-name-asian="標楷體" style:font-size-asian="18pt" style:font-name-complex="SimSun" style:font-weight-complex="bold"/>
    </style:style>
    <style:style style:name="T17" style:family="text">
      <style:text-properties fo:color="#000000" loext:opacity="100%" style:font-name="標楷體" fo:font-size="18pt" fo:letter-spacing="-0.023cm" style:letter-kerning="false" style:font-name-asian="標楷體" style:font-size-asian="18pt" style:font-name-complex="SimSun" style:font-weight-complex="bold" style:text-scale="104%"/>
    </style:style>
    <style:style style:name="T18" style:family="text">
      <style:text-properties fo:color="#000000" loext:opacity="100%" style:font-name="標楷體" fo:font-size="18pt" fo:letter-spacing="0.06cm" style:letter-kerning="false" style:font-name-asian="標楷體" style:font-size-asian="18pt" style:font-name-complex="SimSun" style:font-weight-complex="bold" style:text-scale="90%"/>
    </style:style>
    <style:style style:name="T19" style:family="text">
      <style:text-properties fo:color="#000000" loext:opacity="100%" style:font-name="標楷體" fo:font-size="18pt" fo:letter-spacing="0.046cm" style:letter-kerning="false" style:font-name-asian="標楷體" style:font-size-asian="18pt" style:font-name-complex="SimSun" style:font-weight-complex="bold" style:text-scale="92%"/>
    </style:style>
    <style:style style:name="T20" style:family="text">
      <style:text-properties fo:color="#000000" loext:opacity="100%" style:font-name="標楷體" fo:font-size="11pt" fo:letter-spacing="0.016cm" style:letter-kerning="false" style:font-name-asian="標楷體" style:font-size-asian="11pt" style:font-name-complex="SimSun" style:font-weight-complex="bold" style:text-scale="94%"/>
    </style:style>
    <style:style style:name="T21" style:family="text">
      <style:text-properties fo:color="#000000" loext:opacity="100%" style:font-name="標楷體" fo:font-size="11pt" fo:letter-spacing="0.016cm" style:letter-kerning="false" style:font-name-asian="標楷體" style:font-size-asian="11pt" style:font-name-complex="MS Gothic" style:font-weight-complex="bold" style:text-scale="94%"/>
    </style:style>
    <style:style style:name="T22" style:family="text">
      <style:text-properties fo:color="#000000" loext:opacity="100%" style:font-name="標楷體" fo:font-size="11pt" fo:letter-spacing="-0.004cm" style:letter-kerning="false" style:font-name-asian="標楷體" style:font-size-asian="11pt" style:font-name-complex="SimSun" style:font-weight-complex="bold" style:text-scale="95%"/>
    </style:style>
    <style:style style:name="T23" style:family="text">
      <style:text-properties fo:color="#000000" loext:opacity="100%" style:font-name="標楷體" fo:font-size="11pt" fo:letter-spacing="-0.004cm" style:letter-kerning="false" style:font-name-asian="標楷體" style:font-size-asian="11pt" style:font-name-complex="SimSun" style:font-weight-complex="bold" style:text-scale="99%"/>
    </style:style>
    <style:style style:name="T24" style:family="text">
      <style:text-properties fo:color="#000000" loext:opacity="100%" style:font-name="標楷體" fo:font-size="11pt" fo:letter-spacing="-0.004cm" style:letter-kerning="false" style:font-name-asian="標楷體" style:font-size-asian="11pt" style:font-name-complex="SimSun" style:font-weight-complex="bold" style:text-scale="93%"/>
    </style:style>
    <style:style style:name="T25" style:family="text">
      <style:text-properties fo:color="#000000" loext:opacity="100%" style:font-name="標楷體" fo:font-size="11pt" fo:letter-spacing="-0.004cm" style:letter-kerning="false" style:font-name-asian="標楷體" style:font-size-asian="11pt" style:font-name-complex="SimSun" style:font-weight-complex="bold" style:text-scale="91%"/>
    </style:style>
    <style:style style:name="T26" style:family="text">
      <style:text-properties fo:color="#000000" loext:opacity="100%" style:font-name="標楷體" fo:font-size="11pt" fo:letter-spacing="-0.004cm" style:letter-kerning="false" style:font-name-asian="標楷體" style:font-size-asian="11pt" style:font-name-complex="MS Gothic" style:font-weight-complex="bold" style:text-scale="95%"/>
    </style:style>
    <style:style style:name="T27" style:family="text">
      <style:text-properties fo:color="#000000" loext:opacity="100%" style:font-name="標楷體" fo:font-size="11pt" fo:letter-spacing="-0.004cm" style:letter-kerning="false" style:font-name-asian="標楷體" style:font-size-asian="11pt" style:font-name-complex="MS Gothic" style:font-weight-complex="bold" style:text-scale="99%"/>
    </style:style>
    <style:style style:name="T28" style:family="text">
      <style:text-properties fo:color="#000000" loext:opacity="100%" style:font-name="標楷體" fo:font-size="11pt" style:letter-kerning="false" style:font-name-asian="標楷體" style:font-size-asian="11pt" style:font-name-complex="MS Gothic" style:font-weight-complex="bold"/>
    </style:style>
    <style:style style:name="T29" style:family="text">
      <style:text-properties fo:color="#000000" loext:opacity="100%" style:font-name="標楷體" fo:font-size="11pt" style:letter-kerning="false" style:font-name-asian="標楷體" style:font-size-asian="11pt" style:font-name-complex="MS Gothic" style:font-weight-complex="bold" style:text-scale="94%"/>
    </style:style>
    <style:style style:name="T30" style:family="text">
      <style:text-properties fo:color="#000000" loext:opacity="100%" style:font-name="標楷體" fo:font-size="11pt" style:letter-kerning="false" style:font-name-asian="標楷體" style:font-size-asian="11pt" style:font-name-complex="SimSun" style:font-weight-complex="bold"/>
    </style:style>
    <style:style style:name="T31" style:family="text">
      <style:text-properties fo:color="#000000" loext:opacity="100%" style:font-name="標楷體" fo:font-size="11pt" style:letter-kerning="false" style:font-name-asian="標楷體" style:font-size-asian="11pt" style:font-name-complex="SimSun" style:font-weight-complex="bold" style:text-scale="94%"/>
    </style:style>
    <style:style style:name="T32" style:family="text">
      <style:text-properties fo:color="#000000" loext:opacity="100%" style:font-name="標楷體" fo:font-size="11pt" fo:letter-spacing="0.032cm" style:letter-kerning="false" style:font-name-asian="標楷體" style:font-size-asian="11pt" style:font-name-complex="SimSun" style:font-weight-complex="bold" style:text-scale="90%"/>
    </style:style>
    <style:style style:name="T33" style:family="text">
      <style:text-properties fo:color="#000000" loext:opacity="100%" style:font-name="標楷體" fo:font-size="11pt" fo:letter-spacing="0.032cm" style:letter-kerning="false" style:font-name-asian="標楷體" style:font-size-asian="11pt" style:font-name-complex="MS Gothic" style:font-weight-complex="bold" style:text-scale="90%"/>
    </style:style>
    <style:style style:name="T34" style:family="text">
      <style:text-properties fo:color="#000000" loext:opacity="100%" style:font-name="標楷體" fo:font-size="11pt" fo:letter-spacing="-0.016cm" style:letter-kerning="false" style:font-name-asian="標楷體" style:font-size-asian="11pt" style:font-name-complex="SimSun" style:font-weight-complex="bold" style:text-scale="94%"/>
    </style:style>
    <style:style style:name="T35" style:family="text">
      <style:text-properties fo:color="#000000" loext:opacity="100%" style:font-name="標楷體" fo:font-size="11pt" fo:letter-spacing="-0.012cm" style:letter-kerning="false" style:font-name-asian="標楷體" style:font-size-asian="11pt" style:font-name-complex="SimSun" style:font-weight-complex="bold" style:text-scale="93%"/>
    </style:style>
    <style:style style:name="T36" style:family="text">
      <style:text-properties fo:color="#000000" loext:opacity="100%" style:font-name="標楷體" fo:font-size="11pt" fo:letter-spacing="-0.019cm" style:letter-kerning="false" style:font-name-asian="標楷體" style:font-size-asian="11pt" style:font-name-complex="SimSun" style:font-weight-complex="bold" style:text-scale="95%"/>
    </style:style>
    <style:style style:name="T37" style:family="text">
      <style:text-properties fo:color="#000000" loext:opacity="100%" style:font-name="標楷體" fo:font-size="11pt" fo:letter-spacing="-0.011cm" style:letter-kerning="false" style:font-name-asian="標楷體" style:font-size-asian="11pt" style:font-name-complex="SimSun" style:font-weight-complex="bold" style:text-scale="99%"/>
    </style:style>
    <style:style style:name="T38" style:family="text">
      <style:text-properties fo:color="#000000" loext:opacity="100%" style:font-name="標楷體" fo:font-size="11pt" fo:letter-spacing="0.025cm" style:letter-kerning="false" style:font-name-asian="標楷體" style:font-size-asian="11pt" style:font-name-complex="SimSun" style:font-weight-complex="bold" style:text-scale="92%"/>
    </style:style>
    <style:style style:name="T39" style:family="text">
      <style:text-properties fo:color="#000000" loext:opacity="100%" style:font-name="標楷體" fo:font-size="11pt" fo:letter-spacing="-0.005cm" fo:font-weight="bold" style:letter-kerning="false" style:font-name-asian="標楷體" style:font-size-asian="11pt" style:font-weight-asian="bold" style:font-name-complex="SimSun" style:font-weight-complex="bold" style:text-scale="93%"/>
    </style:style>
    <style:style style:name="T40" style:family="text">
      <style:text-properties fo:color="#000000" loext:opacity="100%" style:font-name="標楷體" fo:font-size="11pt" fo:letter-spacing="-0.005cm" style:letter-kerning="false" style:font-name-asian="標楷體" style:font-size-asian="11pt" style:font-name-complex="SimSun" style:font-weight-complex="bold" style:text-scale="102%"/>
    </style:style>
    <style:style style:name="T41" style:family="text">
      <style:text-properties fo:color="#000000" loext:opacity="100%" style:font-name="標楷體" fo:font-size="11pt" fo:letter-spacing="0.035cm" fo:font-weight="bold" style:letter-kerning="false" style:font-name-asian="標楷體" style:font-size-asian="11pt" style:font-weight-asian="bold" style:font-name-complex="SimSun" style:font-weight-complex="bold" style:text-scale="89%"/>
    </style:style>
    <style:style style:name="T42" style:family="text">
      <style:text-properties fo:color="#000000" loext:opacity="100%" style:font-name="標楷體" fo:font-size="11pt" fo:letter-spacing="0.023cm" fo:font-weight="bold" style:letter-kerning="false" style:font-name-asian="標楷體" style:font-size-asian="11pt" style:font-weight-asian="bold" style:font-name-complex="SimSun" style:font-weight-complex="bold" style:text-scale="83%"/>
    </style:style>
    <style:style style:name="T43" style:family="text">
      <style:text-properties fo:color="#000000" loext:opacity="100%" style:font-name="標楷體" fo:font-size="11pt" fo:letter-spacing="-0.007cm" fo:font-weight="bold" style:letter-kerning="false" style:font-name-asian="標楷體" style:font-size-asian="11pt" style:font-weight-asian="bold" style:font-name-complex="SimSun" style:font-weight-complex="bold" style:text-scale="95%"/>
    </style:style>
    <style:style style:name="T44" style:family="text">
      <style:text-properties fo:color="#000000" loext:opacity="100%" style:font-name="標楷體" fo:font-size="11pt" fo:letter-spacing="0.012cm" fo:font-weight="bold" style:letter-kerning="false" style:font-name-asian="標楷體" style:font-size-asian="11pt" style:font-weight-asian="bold" style:font-name-complex="SimSun" style:font-weight-complex="bold" style:text-scale="96%"/>
    </style:style>
    <style:style style:name="T45" style:family="text">
      <style:text-properties fo:color="#000000" loext:opacity="100%" style:font-name="標楷體" fo:font-size="11pt" fo:letter-spacing="0.007cm" style:letter-kerning="false" style:font-name-asian="標楷體" style:font-size-asian="11pt" style:font-name-complex="SimSun" style:font-weight-complex="bold" style:text-scale="92%"/>
    </style:style>
    <style:style style:name="T46" style:family="text">
      <style:text-properties fo:color="#000000" loext:opacity="100%" style:font-name="標楷體" fo:font-size="11pt" fo:letter-spacing="0.005cm" style:letter-kerning="false" style:font-name-asian="標楷體" style:font-size-asian="11pt" style:font-name-complex="SimSun" style:font-weight-complex="bold" style:text-scale="95%"/>
    </style:style>
    <style:style style:name="T47" style:family="text">
      <style:text-properties fo:color="#000000" loext:opacity="100%" style:font-name="標楷體" fo:font-size="11pt" fo:letter-spacing="-0.009cm" style:letter-kerning="false" style:font-name-asian="標楷體" style:font-size-asian="11pt" style:font-name-complex="SimSun" style:font-weight-complex="bold" style:text-scale="99%"/>
    </style:style>
    <style:style style:name="T48" style:family="text">
      <style:text-properties fo:color="#000000" loext:opacity="100%" style:font-name="標楷體" fo:font-size="11pt" fo:letter-spacing="-0.039cm" style:letter-kerning="false" style:font-name-asian="標楷體" style:font-size-asian="11pt" style:font-name-complex="SimSun" style:font-weight-complex="bold" style:text-scale="90%"/>
    </style:style>
    <style:style style:name="T49" style:family="text">
      <style:text-properties fo:color="#000000" loext:opacity="100%" style:font-name="標楷體" fo:font-size="11pt" fo:letter-spacing="0.056cm" style:letter-kerning="false" style:font-name-asian="標楷體" style:font-size-asian="11pt" style:font-name-complex="Arial" style:font-weight-complex="bold" style:text-scale="104%"/>
    </style:style>
    <style:style style:name="T50" style:family="text">
      <style:text-properties fo:color="#000000" loext:opacity="100%" style:font-name="標楷體" fo:font-size="11pt" fo:letter-spacing="-0.025cm" style:letter-kerning="false" style:font-name-asian="標楷體" style:font-size-asian="11pt" style:font-name-complex="SimSun" style:font-weight-complex="bold" style:text-scale="90%"/>
    </style:style>
    <style:style style:name="T51" style:family="text">
      <style:text-properties fo:color="#000000" loext:opacity="100%" style:font-name="標楷體" fo:font-size="11pt" fo:letter-spacing="0.018cm" style:letter-kerning="false" style:font-name-asian="標楷體" style:font-size-asian="11pt" style:font-name-complex="SimSun" style:font-weight-complex="bold" style:text-scale="94%"/>
    </style:style>
    <style:style style:name="T52" style:family="text">
      <style:text-properties fo:color="#000000" loext:opacity="100%" style:font-name="標楷體" fo:font-size="11pt" fo:letter-spacing="0.014cm" style:letter-kerning="false" style:font-name-asian="標楷體" style:font-size-asian="11pt" style:font-name-complex="SimSun" style:font-weight-complex="bold" style:text-scale="90%"/>
    </style:style>
    <style:style style:name="T53" style:family="text">
      <style:text-properties fo:color="#000000" loext:opacity="100%" style:font-name="標楷體" fo:font-size="11pt" fo:letter-spacing="0.014cm" style:letter-kerning="false" style:font-name-asian="標楷體" style:font-size-asian="11pt" style:font-name-complex="SimSun" style:font-weight-complex="bold" style:text-scale="94%"/>
    </style:style>
    <style:style style:name="T54" style:family="text">
      <style:text-properties fo:color="#000000" loext:opacity="100%" style:font-name="標楷體" fo:font-size="11pt" fo:letter-spacing="0.002cm" style:letter-kerning="false" style:font-name-asian="標楷體" style:font-size-asian="11pt" style:font-name-complex="SimSun" style:font-weight-complex="bold" style:text-scale="94%"/>
    </style:style>
    <style:style style:name="T55" style:family="text">
      <style:text-properties fo:color="#000000" loext:opacity="100%" style:font-name="標楷體" fo:font-size="11pt" fo:letter-spacing="-0.002cm" style:letter-kerning="false" style:font-name-asian="標楷體" style:font-size-asian="11pt" style:font-name-complex="SimSun" style:font-weight-complex="bold" style:text-scale="95%"/>
    </style:style>
    <style:style style:name="T56" style:family="text">
      <style:text-properties fo:color="#000000" loext:opacity="100%" style:font-name="標楷體" fo:font-size="11pt" fo:letter-spacing="0.065cm" style:letter-kerning="false" style:font-name-asian="標楷體" style:font-size-asian="11pt" style:font-name-complex="Arial" style:font-weight-complex="bold"/>
    </style:style>
    <style:style style:name="T57" style:family="text">
      <style:text-properties fo:color="#000000" loext:opacity="100%" style:font-name="標楷體" style:letter-kerning="false" style:font-name-asian="標楷體" style:font-name-complex="SimSun" style:font-weight-complex="bold"/>
    </style:style>
    <style:style style:name="T58" style:family="text">
      <style:text-properties fo:color="#000000" loext:opacity="100%" style:font-name="標楷體" style:letter-kerning="false" style:font-name-asian="標楷體" style:font-name-complex="MS Gothic" style:font-weight-complex="bold"/>
    </style:style>
    <style:style style:name="T59" style:family="text">
      <style:text-properties fo:color="#000000" loext:opacity="100%" style:font-name="標楷體" fo:letter-spacing="0.212cm" style:letter-kerning="false" style:font-name-asian="標楷體" style:font-name-complex="SimSun" style:font-weight-complex="bold"/>
    </style:style>
    <style:style style:name="T60" style:family="text">
      <style:text-properties fo:color="#000000" loext:opacity="100%" style:font-name="標楷體" fo:letter-spacing="1.131cm" style:letter-kerning="false" style:font-name-asian="標楷體" style:font-name-complex="SimSun" style:font-weight-complex="bold"/>
    </style:style>
    <style:style style:name="T61" style:family="text">
      <style:text-properties fo:color="#000000" loext:opacity="100%" style:font-name="標楷體" fo:letter-spacing="1.134cm" style:letter-kerning="false" style:font-name-asian="標楷體" style:font-name-complex="SimSun" style:font-weight-complex="bold"/>
    </style:style>
    <style:style style:name="T62" style:family="text">
      <style:text-properties fo:color="#000000" loext:opacity="100%" style:font-name="標楷體" fo:letter-spacing="0.275cm" style:letter-kerning="false" style:font-name-asian="標楷體" style:font-name-complex="Arial" style:font-weight-complex="bold" style:text-rotation-angle="90" style:text-rotation-scale="line-height"/>
    </style:style>
    <style:style style:name="T63" style:family="text">
      <style:text-properties fo:color="#000000" loext:opacity="100%" style:font-name="標楷體" fo:letter-spacing="-0.002cm" style:letter-kerning="false" style:font-name-asian="標楷體" style:font-name-complex="SimSun" style:font-weight-complex="bold"/>
    </style:style>
    <style:style style:name="T64" style:family="text">
      <style:text-properties fo:color="#000000" loext:opacity="100%" style:font-name="標楷體" fo:letter-spacing="0.011cm" style:letter-kerning="false" style:font-name-asian="標楷體" style:font-name-complex="SimSun" style:font-weight-complex="bold" style:text-scale="97%"/>
    </style:style>
    <style:style style:name="T65" style:family="text">
      <style:text-properties fo:color="#000000" loext:opacity="100%" style:font-name="標楷體" fo:letter-spacing="-0.011cm" style:letter-kerning="false" style:font-name-asian="標楷體" style:font-name-complex="SimSun" style:font-weight-complex="bold"/>
    </style:style>
    <style:style style:name="T66" style:family="text">
      <style:text-properties fo:color="#000000" loext:opacity="100%" style:font-name="標楷體" fo:letter-spacing="0.164cm" style:letter-kerning="false" style:font-name-asian="標楷體" style:font-name-complex="Arial Unicode MS" style:font-weight-complex="bold" style:text-scale="102%"/>
    </style:style>
    <style:style style:name="T67" style:family="text">
      <style:text-properties fo:color="#000000" loext:opacity="100%" style:font-name="標楷體" fo:letter-spacing="-0.042cm" style:letter-kerning="false" style:font-name-asian="標楷體" style:font-name-complex="SimSun" style:font-weight-complex="bold" style:text-scale="90%"/>
    </style:style>
    <style:style style:name="T68" style:family="text">
      <style:text-properties fo:color="#000000" loext:opacity="100%" style:font-name="標楷體" fo:letter-spacing="-0.042cm" style:letter-kerning="false" style:font-name-asian="標楷體" style:font-name-complex="MS Gothic" style:font-weight-complex="bold" style:text-scale="90%"/>
    </style:style>
    <style:style style:name="T69" style:family="text">
      <style:text-properties fo:color="#000000" loext:opacity="100%" style:font-name="標楷體" fo:letter-spacing="-0.037cm" style:letter-kerning="false" style:font-name-asian="標楷體" style:font-name-complex="SimSun" style:font-weight-complex="bold" style:text-scale="90%"/>
    </style:style>
    <style:style style:name="T70" style:family="text">
      <style:text-properties fo:color="#000000" loext:opacity="100%" style:font-name="標楷體" fo:letter-spacing="0.422cm" style:letter-kerning="false" style:font-name-asian="標楷體" style:font-name-complex="SimSun" style:font-weight-complex="bold"/>
    </style:style>
    <style:style style:name="T71" style:family="text">
      <style:text-properties fo:color="#808080" loext:opacity="100%" style:font-name="標楷體" fo:font-size="10pt" style:letter-kerning="false" style:font-name-asian="標楷體" style:font-size-asian="10pt" style:font-name-complex="SimSun" style:font-weight-complex="bold"/>
    </style:style>
    <style:style style:name="T72" style:family="text">
      <style:text-properties fo:color="#808080" loext:opacity="100%" style:font-name="標楷體" fo:font-size="10pt" fo:letter-spacing="0.023cm" style:letter-kerning="false" style:font-name-asian="標楷體" style:font-size-asian="10pt" style:font-name-complex="SimSun" style:font-weight-complex="bold" style:text-scale="93%"/>
    </style:style>
    <style:style style:name="T73" style:family="text">
      <style:text-properties fo:color="#808080" loext:opacity="100%" style:font-name="標楷體" fo:font-size="10pt" fo:letter-spacing="-0.004cm" style:letter-kerning="false" style:font-name-asian="標楷體" style:font-size-asian="10pt" style:font-name-complex="MS Gothic" style:font-weight-complex="bold" style:text-scale="95%"/>
    </style:style>
    <style:style style:name="T74" style:family="text">
      <style:text-properties fo:color="#808080" loext:opacity="100%" style:font-name="標楷體" fo:font-size="10pt" fo:letter-spacing="-0.004cm" style:letter-kerning="false" style:font-name-asian="標楷體" style:font-size-asian="10pt" style:font-name-complex="Arial" style:font-weight-complex="bold" style:text-scale="105%"/>
    </style:style>
    <style:style style:name="T75" style:family="text">
      <style:text-properties style:font-name-asian="標楷體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4796*" fo:start-indent="0cm" fo:end-indent="2.379cm"/>
          <style:column style:rel-width="4869*" fo:start-indent="2.381cm" fo:end-indent="0cm"/>
        </style:columns>
      </style:section-properties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41cm" fo:margin-left="17.9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41cm" fo:margin-left="18.7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41cm" fo:margin-left="19.47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41cm" fo:margin-left="20.21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41cm" fo:margin-left="20.95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41cm" fo:margin-left="21.69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41cm" fo:margin-left="22.43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41cm" fo:margin-left="23.1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svg:stroke-opacity="100%" draw:stroke-linejoin="miter" svg:stroke-linecap="butt" draw:fill="solid" draw:fill-color="#000000" draw:opacity="100%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draw:stroke="solid" svg:stroke-width="0cm" svg:stroke-color="#000000" svg:stroke-opacity="100%" draw:stroke-linejoin="miter" svg:stroke-linecap="butt" draw:fill="solid" draw:fill-color="#000000" draw:opacity="100%" fo:min-height="0cm" fo:min-width="0cm" fo:padding-top="-0.017cm" fo:padding-bottom="-0.017cm" fo:padding-left="-0.017cm" fo:padding-right="-0.01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svg:stroke-opacity="100%" draw:stroke-linejoin="miter" svg:stroke-linecap="butt" draw:fill="solid" draw:fill-color="#000000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bookmark text:name="_bookmark0"/></text:p>
      <text:section text:style-name="Sect1" text:name="Sect1">
        <text:p text:style-name="P12"><draw:g text:anchor-type="paragraph" draw:z-index="51" draw:name="group74" draw:style-name="gr1"><draw:custom-shape draw:name="WS_polygon75" draw:style-name="gr2" draw:text-style-name="P42" svg:width="0.018cm" svg:height="0.018cm" svg:x="19.14cm" svg:y="12.345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draw:name="WS_polygon76" draw:style-name="gr2" draw:text-style-name="P42" svg:width="0.018cm" svg:height="0.018cm" svg:x="19.14cm" svg:y="12.345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draw:g><draw:g text:anchor-type="paragraph" draw:z-index="50" draw:name="group71" draw:style-name="gr1"><draw:custom-shape draw:name="WS_polygon72" draw:style-name="gr2" draw:text-style-name="P42" svg:width="0.018cm" svg:height="0.018cm" svg:x="2.268cm" svg:y="12.345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draw:name="WS_polygon73" draw:style-name="gr2" draw:text-style-name="P42" svg:width="0.018cm" svg:height="0.018cm" svg:x="2.268cm" svg:y="12.345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draw:g><draw:g text:anchor-type="paragraph" draw:z-index="49" draw:name="group68" draw:style-name="gr1"><draw:custom-shape draw:name="WS_polygon69" draw:style-name="gr2" draw:text-style-name="P42" svg:width="0.018cm" svg:height="0.018cm" svg:x="19.14cm" svg:y="6.13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draw:name="WS_polygon70" draw:style-name="gr2" draw:text-style-name="P42" svg:width="0.018cm" svg:height="0.018cm" svg:x="19.14cm" svg:y="6.13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draw:g><draw:g text:anchor-type="paragraph" draw:z-index="48" draw:name="group65" draw:style-name="gr1"><draw:custom-shape draw:name="WS_polygon66" draw:style-name="gr2" draw:text-style-name="P42" svg:width="0.018cm" svg:height="0.018cm" svg:x="2.268cm" svg:y="6.13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draw:name="WS_polygon67" draw:style-name="gr2" draw:text-style-name="P42" svg:width="0.018cm" svg:height="0.018cm" svg:x="2.268cm" svg:y="6.13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draw:g><draw:g text:anchor-type="paragraph" draw:z-index="47" draw:name="group62" draw:style-name="gr1"><draw:custom-shape draw:name="WS_polygon63" draw:style-name="gr2" draw:text-style-name="P42" svg:width="0.018cm" svg:height="0.02cm" svg:x="19.14cm" svg:y="28.27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draw:name="WS_polygon64" draw:style-name="gr2" draw:text-style-name="P42" svg:width="0.018cm" svg:height="0.02cm" svg:x="19.14cm" svg:y="28.27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draw:g><draw:g text:anchor-type="paragraph" draw:z-index="46" draw:name="group59" draw:style-name="gr1"><draw:custom-shape draw:name="WS_polygon60" draw:style-name="gr2" draw:text-style-name="P42" svg:width="0.018cm" svg:height="0.02cm" svg:x="2.268cm" svg:y="28.27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draw:name="WS_polygon61" draw:style-name="gr2" draw:text-style-name="P42" svg:width="0.018cm" svg:height="0.02cm" svg:x="2.268cm" svg:y="28.27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draw:g><draw:custom-shape text:anchor-type="paragraph" draw:z-index="45" draw:name="WS_polygon58" draw:style-name="gr3" draw:text-style-name="P42" svg:width="0.018cm" svg:height="0.018cm" svg:x="13.817cm" svg:y="28.27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44" draw:name="WS_polygon57" draw:style-name="gr3" draw:text-style-name="P42" svg:width="0.018cm" svg:height="0.018cm" svg:x="8.49cm" svg:y="28.27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43" draw:name="WS_polygon56" draw:style-name="gr3" draw:text-style-name="P42" svg:width="0.018cm" svg:height="0.018cm" svg:x="3.166cm" svg:y="28.27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42" draw:name="WS_polygon55" draw:style-name="gr3" draw:text-style-name="P42" svg:width="0.018cm" svg:height="0.018cm" svg:x="19.14cm" svg:y="25.51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41" draw:name="WS_polygon54" draw:style-name="gr3" draw:text-style-name="P42" svg:width="0.018cm" svg:height="0.018cm" svg:x="2.268cm" svg:y="25.51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g text:anchor-type="paragraph" draw:z-index="40" draw:name="group51" draw:style-name="gr1"><draw:custom-shape draw:name="WS_polygon52" draw:style-name="gr2" draw:text-style-name="P42" svg:width="0.018cm" svg:height="0.018cm" svg:x="19.14cm" svg:y="24.76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draw:name="WS_polygon53" draw:style-name="gr2" draw:text-style-name="P42" svg:width="0.018cm" svg:height="0.018cm" svg:x="19.14cm" svg:y="24.76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draw:g><draw:custom-shape text:anchor-type="paragraph" draw:z-index="39" draw:name="WS_polygon50" draw:style-name="gr3" draw:text-style-name="P42" svg:width="0.018cm" svg:height="0.018cm" svg:x="13.817cm" svg:y="24.76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38" draw:name="WS_polygon49" draw:style-name="gr3" draw:text-style-name="P42" svg:width="0.018cm" svg:height="0.018cm" svg:x="8.49cm" svg:y="24.76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37" draw:name="WS_polygon48" draw:style-name="gr3" draw:text-style-name="P42" svg:width="0.018cm" svg:height="0.018cm" svg:x="3.166cm" svg:y="24.76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g text:anchor-type="paragraph" draw:z-index="36" draw:name="group45" draw:style-name="gr1"><draw:custom-shape draw:name="WS_polygon46" draw:style-name="gr2" draw:text-style-name="P42" svg:width="0.018cm" svg:height="0.018cm" svg:x="2.268cm" svg:y="24.76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draw:name="WS_polygon47" draw:style-name="gr2" draw:text-style-name="P42" svg:width="0.018cm" svg:height="0.018cm" svg:x="2.268cm" svg:y="24.76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draw:g><draw:g text:anchor-type="paragraph" draw:z-index="4" draw:name="group42" draw:style-name="gr1"><draw:custom-shape draw:name="WS_polygon43" draw:style-name="gr2" draw:text-style-name="P42" svg:width="0.018cm" svg:height="0.018cm" svg:x="19.14cm" svg:y="24.111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draw:name="WS_polygon44" draw:style-name="gr2" draw:text-style-name="P42" svg:width="0.018cm" svg:height="0.018cm" svg:x="19.14cm" svg:y="24.111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draw:g><draw:custom-shape text:anchor-type="paragraph" draw:z-index="3" draw:name="WS_polygon41" draw:style-name="gr4" draw:text-style-name="P42" svg:width="0.018cm" svg:height="0.018cm" svg:x="4.223cm" svg:y="24.111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g text:anchor-type="paragraph" draw:z-index="2" draw:name="group38" draw:style-name="gr1"><draw:custom-shape draw:name="WS_polygon39" draw:style-name="gr2" draw:text-style-name="P42" svg:width="0.018cm" svg:height="0.018cm" svg:x="2.268cm" svg:y="24.111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draw:name="WS_polygon40" draw:style-name="gr2" draw:text-style-name="P42" svg:width="0.018cm" svg:height="0.018cm" svg:x="2.268cm" svg:y="24.111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draw:g><draw:custom-shape text:anchor-type="paragraph" draw:z-index="35" draw:name="WS_polygon37" draw:style-name="gr3" draw:text-style-name="P42" svg:width="0.018cm" svg:height="0.018cm" svg:x="19.14cm" svg:y="23.315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34" draw:name="WS_polygon36" draw:style-name="gr3" draw:text-style-name="P42" svg:width="0.018cm" svg:height="0.018cm" svg:x="2.268cm" svg:y="23.315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33" draw:name="WS_polygon35" draw:style-name="gr3" draw:text-style-name="P42" svg:width="0.018cm" svg:height="0.018cm" svg:x="19.14cm" svg:y="22.52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32" draw:name="WS_polygon34" draw:style-name="gr3" draw:text-style-name="P42" svg:width="0.018cm" svg:height="0.018cm" svg:x="2.268cm" svg:y="22.52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31" draw:name="WS_polygon33" draw:style-name="gr3" draw:text-style-name="P42" svg:width="0.018cm" svg:height="0.018cm" svg:x="19.14cm" svg:y="21.72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30" draw:name="WS_polygon32" draw:style-name="gr3" draw:text-style-name="P42" svg:width="0.018cm" svg:height="0.018cm" svg:x="2.268cm" svg:y="21.72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29" draw:name="WS_polygon31" draw:style-name="gr3" draw:text-style-name="P42" svg:width="0.018cm" svg:height="0.018cm" svg:x="19.14cm" svg:y="20.936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28" draw:name="WS_polygon30" draw:style-name="gr3" draw:text-style-name="P42" svg:width="0.018cm" svg:height="0.018cm" svg:x="2.268cm" svg:y="20.936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27" draw:name="WS_polygon29" draw:style-name="gr3" draw:text-style-name="P42" svg:width="0.018cm" svg:height="0.018cm" svg:x="19.14cm" svg:y="20.14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26" draw:name="WS_polygon28" draw:style-name="gr3" draw:text-style-name="P42" svg:width="0.018cm" svg:height="0.018cm" svg:x="2.268cm" svg:y="20.14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25" draw:name="WS_polygon27" draw:style-name="gr3" draw:text-style-name="P42" svg:width="0.018cm" svg:height="0.018cm" svg:x="19.14cm" svg:y="19.34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24" draw:name="WS_polygon26" draw:style-name="gr3" draw:text-style-name="P42" svg:width="0.018cm" svg:height="0.018cm" svg:x="2.268cm" svg:y="19.34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23" draw:name="WS_polygon25" draw:style-name="gr3" draw:text-style-name="P42" svg:width="0.018cm" svg:height="0.018cm" svg:x="19.14cm" svg:y="18.37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22" draw:name="WS_polygon24" draw:style-name="gr3" draw:text-style-name="P42" svg:width="0.018cm" svg:height="0.018cm" svg:x="2.268cm" svg:y="18.37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g text:anchor-type="paragraph" draw:z-index="21" draw:name="group21" draw:style-name="gr1"><draw:custom-shape draw:name="WS_polygon22" draw:style-name="gr2" draw:text-style-name="P42" svg:width="0.018cm" svg:height="0.02cm" svg:x="19.14cm" svg:y="15.29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draw:name="WS_polygon23" draw:style-name="gr2" draw:text-style-name="P42" svg:width="0.018cm" svg:height="0.02cm" svg:x="19.14cm" svg:y="15.29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draw:g><draw:custom-shape text:anchor-type="paragraph" draw:z-index="20" draw:name="WS_polygon20" draw:style-name="gr3" draw:text-style-name="P42" svg:width="0.018cm" svg:height="0.018cm" svg:x="4.223cm" svg:y="15.29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g text:anchor-type="paragraph" draw:z-index="19" draw:name="group17" draw:style-name="gr1"><draw:custom-shape draw:name="WS_polygon18" draw:style-name="gr2" draw:text-style-name="P42" svg:width="0.018cm" svg:height="0.02cm" svg:x="2.268cm" svg:y="15.29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draw:name="WS_polygon19" draw:style-name="gr2" draw:text-style-name="P42" svg:width="0.018cm" svg:height="0.02cm" svg:x="2.268cm" svg:y="15.293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draw:g><draw:custom-shape text:anchor-type="paragraph" draw:z-index="18" draw:name="WS_polygon14" draw:style-name="gr3" draw:text-style-name="P42" svg:width="0.018cm" svg:height="0.018cm" svg:x="6.128cm" svg:y="12.345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7" draw:name="WS_polygon13" draw:style-name="gr3" draw:text-style-name="P42" svg:width="0.018cm" svg:height="0.018cm" svg:x="4.223cm" svg:y="12.345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6" draw:name="WS_polygon12" draw:style-name="gr3" draw:text-style-name="P42" svg:width="0.018cm" svg:height="0.018cm" svg:x="19.14cm" svg:y="10.546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5" draw:name="WS_polygon11" draw:style-name="gr3" draw:text-style-name="P42" svg:width="0.018cm" svg:height="0.018cm" svg:x="2.268cm" svg:y="10.546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4" draw:name="WS_polygon10" draw:style-name="gr3" draw:text-style-name="P42" svg:width="0.018cm" svg:height="0.018cm" svg:x="19.14cm" svg:y="9.366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3" draw:name="WS_polygon9" draw:style-name="gr3" draw:text-style-name="P42" svg:width="0.018cm" svg:height="0.018cm" svg:x="2.268cm" svg:y="9.366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2" draw:name="WS_polygon8" draw:style-name="gr3" draw:text-style-name="P42" svg:width="0.018cm" svg:height="0.018cm" svg:x="19.14cm" svg:y="8.502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1" draw:name="WS_polygon7" draw:style-name="gr3" draw:text-style-name="P42" svg:width="0.018cm" svg:height="0.018cm" svg:x="2.268cm" svg:y="8.502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0" draw:name="WS_polygon6" draw:style-name="gr3" draw:text-style-name="P42" svg:width="0.018cm" svg:height="0.018cm" svg:x="19.14cm" svg:y="7.32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9" draw:name="WS_polygon5" draw:style-name="gr3" draw:text-style-name="P42" svg:width="0.018cm" svg:height="0.018cm" svg:x="2.268cm" svg:y="7.32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8" draw:name="WS_polygon4" draw:style-name="gr3" draw:text-style-name="P42" svg:width="0.018cm" svg:height="0.018cm" svg:x="13.323cm" svg:y="6.13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7" draw:name="WS_polygon3" draw:style-name="gr3" draw:text-style-name="P42" svg:width="0.018cm" svg:height="0.018cm" svg:x="11.418cm" svg:y="6.13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6" draw:name="WS_polygon2" draw:style-name="gr3" draw:text-style-name="P42" svg:width="0.018cm" svg:height="0.018cm" svg:x="6.128cm" svg:y="6.13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5" draw:name="WS_polygon1" draw:style-name="gr3" draw:text-style-name="P42" svg:width="0.018cm" svg:height="0.018cm" svg:x="4.223cm" svg:y="6.138cm"><text:p/><draw:enhanced-geometry svg:viewBox="0 0 21600 21600" draw:text-areas="?f20 ?f22 ?f21 ?f23" draw:glue-points="?f16 ?f17 ?f18 ?f17 ?f18 ?f19 ?f16 ?f19 ?f16 ?f17" draw:type="non-primitive" draw:enhanced-path="M 0 50 L 50 50 50 0 0 0 0 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50 * ?f4 / 21600"/><draw:equation draw:name="f10" draw:formula="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0" draw:name="WS_polygon15" draw:style-name="gr4" draw:text-style-name="P42" svg:width="3.597cm" svg:height="0.02cm" svg:x="8.251cm" svg:y="13.908cm"><text:p/><draw:enhanced-geometry svg:viewBox="0 0 21600 21600" draw:text-areas="?f20 ?f22 ?f21 ?f23" draw:glue-points="?f16 ?f17 ?f18 ?f17 ?f18 ?f19 ?f16 ?f19 ?f16 ?f17" draw:mirror-vertical="false" draw:mirror-horizontal="false" draw:type="non-primitive" draw:enhanced-path="M 0 60 L 10195 60 10195 0 0 0 0 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60 * ?f4 / 21600"/><draw:equation draw:name="f10" draw:formula="1019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text:anchor-type="paragraph" draw:z-index="1" draw:name="WS_polygon16" draw:style-name="gr4" draw:text-style-name="P42" svg:width="3.38cm" svg:height="0.02cm" svg:x="16.081cm" svg:y="13.908cm"><text:p/><draw:enhanced-geometry svg:viewBox="0 0 21600 21600" draw:text-areas="?f20 ?f22 ?f21 ?f23" draw:glue-points="?f16 ?f17 ?f18 ?f17 ?f18 ?f19 ?f16 ?f19 ?f16 ?f17" draw:mirror-vertical="false" draw:mirror-horizontal="false" draw:type="non-primitive" draw:enhanced-path="M 0 60 L 9585 60 9585 0 0 0 0 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60 * ?f4 / 21600"/><draw:equation draw:name="f10" draw:formula="9585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text:span text:style-name="預設段落字型"><text:span text:style-name="T2">元</text:span></text:span><text:span text:style-name="預設段落字型"><text:span text:style-name="T3"> </text:span></text:span><text:span text:style-name="預設段落字型"><text:span text:style-name="T10">培</text:span></text:span><text:span text:style-name="預設段落字型"><text:span text:style-name="T4"> </text:span></text:span><text:span text:style-name="預設段落字型"><text:span text:style-name="T11">醫</text:span></text:span><text:span text:style-name="預設段落字型"><text:span text:style-name="T5"> </text:span></text:span><text:span text:style-name="預設段落字型"><text:span text:style-name="T12">事</text:span></text:span><text:span text:style-name="預設段落字型"><text:span text:style-name="T6"> </text:span></text:span><text:span text:style-name="預設段落字型"><text:span text:style-name="T13">科</text:span></text:span><text:span text:style-name="預設段落字型"><text:span text:style-name="T4"> </text:span></text:span><text:span text:style-name="預設段落字型"><text:span text:style-name="T14">技</text:span></text:span><text:span text:style-name="預設段落字型"><text:span text:style-name="T7"> </text:span></text:span><text:span text:style-name="預設段落字型"><text:span text:style-name="T2">大</text:span></text:span><text:span text:style-name="預設段落字型"><text:span text:style-name="T3"> </text:span></text:span><text:span text:style-name="預設段落字型"><text:span text:style-name="T15">學</text:span></text:span><text:span text:style-name="預設段落字型"><text:span text:style-name="T16"> </text:span></text:span><text:span text:style-name="預設段落字型"><text:span text:style-name="T2">放</text:span></text:span><text:span text:style-name="預設段落字型"><text:span text:style-name="T3"> </text:span></text:span><text:span text:style-name="預設段落字型"><text:span text:style-name="T17">棄</text:span></text:span><text:span text:style-name="預設段落字型"><text:span text:style-name="T4"> </text:span></text:span><text:span text:style-name="預設段落字型"><text:span text:style-name="T14">輔</text:span></text:span><text:span text:style-name="預設段落字型"><text:span text:style-name="T7"> </text:span></text:span><text:span text:style-name="預設段落字型"><text:span text:style-name="T2">系</text:span></text:span><text:span text:style-name="預設段落字型"><text:span text:style-name="T3"> </text:span></text:span><text:span text:style-name="預設段落字型"><text:span text:style-name="T10">資</text:span></text:span><text:span text:style-name="預設段落字型"><text:span text:style-name="T3"> </text:span></text:span><text:span text:style-name="預設段落字型"><text:span text:style-name="T15">格</text:span></text:span><text:span text:style-name="預設段落字型"><text:span text:style-name="T4"> </text:span></text:span><text:span text:style-name="預設段落字型"><text:span text:style-name="T14">申</text:span></text:span><text:span text:style-name="預設段落字型"><text:span text:style-name="T8"> </text:span></text:span><text:span text:style-name="預設段落字型"><text:span text:style-name="T18">請</text:span></text:span><text:span text:style-name="預設段落字型"><text:span text:style-name="T9"> </text:span></text:span><text:span text:style-name="預設段落字型"><text:span text:style-name="T19">書</text:span></text:span></text:p>
        <text:p text:style-name="P2"/>
        <text:list xml:id="list3211924710" text:style-name="L1">
          <text:list-item>
            <text:p text:style-name="P38"><text:span text:style-name="預設段落字型"><text:span text:style-name="T20">申</text:span></text:span><text:span text:style-name="預設段落字型"><text:span text:style-name="T22">請</text:span></text:span><text:span text:style-name="預設段落字型"><text:span text:style-name="T20">人</text:span></text:span><text:span text:style-name="預設段落字型"><text:span text:style-name="T22">請</text:span></text:span><text:span text:style-name="預設段落字型"><text:span text:style-name="T20">親</text:span></text:span><text:span text:style-name="預設段落字型"><text:span text:style-name="T22">自</text:span></text:span><text:span text:style-name="預設段落字型"><text:span text:style-name="T23">填</text:span></text:span><text:span text:style-name="預設段落字型"><text:span text:style-name="T20">寫</text:span></text:span><text:span text:style-name="預設段落字型"><text:span text:style-name="T22">本</text:span></text:span><text:span text:style-name="預設段落字型"><text:span text:style-name="T20">申</text:span></text:span><text:span text:style-name="預設段落字型"><text:span text:style-name="T22">請</text:span></text:span><text:span text:style-name="預設段落字型"><text:span text:style-name="T20">書</text:span></text:span><text:span text:style-name="預設段落字型"><text:span text:style-name="T29">，</text:span></text:span><text:span text:style-name="預設段落字型"><text:span text:style-name="T32">若</text:span></text:span><text:span text:style-name="預設段落字型"><text:span text:style-name="T34">尚</text:span></text:span><text:span text:style-name="預設段落字型"><text:span text:style-name="T32">未</text:span></text:span><text:span text:style-name="預設段落字型"><text:span text:style-name="T34">修</text:span></text:span><text:span text:style-name="預設段落字型"><text:span text:style-name="T32">習</text:span></text:span><text:span text:style-name="預設段落字型"><text:span text:style-name="T35">任</text:span></text:span><text:span text:style-name="預設段落字型"><text:span text:style-name="T32">何</text:span></text:span><text:span text:style-name="預設段落字型"><text:span text:style-name="T36">輔</text:span></text:span><text:span text:style-name="預設段落字型"><text:span text:style-name="T20">系</text:span></text:span><text:span text:style-name="預設段落字型"><text:span text:style-name="T22">科</text:span></text:span><text:span text:style-name="預設段落字型"><text:span text:style-name="T20">目</text:span></text:span><text:span text:style-name="預設段落字型"><text:span text:style-name="T31">者</text:span></text:span><text:span text:style-name="預設段落字型"><text:span text:style-name="T33">，</text:span></text:span><text:span text:style-name="預設段落字型"><text:span text:style-name="T34">送</text:span></text:span><text:span text:style-name="預設段落字型"><text:span text:style-name="T32">請</text:span></text:span><text:span text:style-name="預設段落字型"><text:span text:style-name="T34">主</text:span></text:span><text:span text:style-name="預設段落字型"><text:span text:style-name="T32">系</text:span></text:span><text:span text:style-name="預設段落字型"><text:span text:style-name="T34">系</text:span></text:span><text:span text:style-name="預設段落字型"><text:span text:style-name="T20">主</text:span></text:span><text:span text:style-name="預設段落字型"><text:span text:style-name="T22">任</text:span></text:span><text:span text:style-name="預設段落字型"><text:span text:style-name="T20">及</text:span></text:span><text:span text:style-name="預設段落字型"><text:span text:style-name="T22">加</text:span></text:span><text:span text:style-name="預設段落字型"><text:span text:style-name="T20">修</text:span></text:span><text:span text:style-name="預設段落字型"><text:span text:style-name="T22">系</text:span></text:span><text:span text:style-name="預設段落字型"><text:span text:style-name="T23">系</text:span></text:span><text:span text:style-name="預設段落字型"><text:span text:style-name="T20">主</text:span></text:span><text:span text:style-name="預設段落字型"><text:span text:style-name="T22">任</text:span></text:span><text:span text:style-name="預設段落字型"><text:span text:style-name="T20">核</text:span></text:span><text:span text:style-name="預設段落字型"><text:span text:style-name="T37">章</text:span></text:span><text:span text:style-name="預設段落字型"><text:span text:style-name="T20">後</text:span></text:span><text:span text:style-name="預設段落字型"><text:span text:style-name="T26">，</text:span></text:span><text:span text:style-name="預設段落字型"><text:span text:style-name="T31">由</text:span></text:span><text:span text:style-name="預設段落字型"><text:span text:style-name="T32">註</text:span></text:span><text:span text:style-name="預設段落字型"><text:span text:style-name="T34">冊</text:span></text:span><text:span text:style-name="預設段落字型"><text:span text:style-name="T32">組</text:span></text:span><text:span text:style-name="預設段落字型"><text:span text:style-name="T35">辦</text:span></text:span><text:span text:style-name="預設段落字型"><text:span text:style-name="T32">理</text:span></text:span><text:span text:style-name="預設段落字型"><text:span text:style-name="T24">。</text:span></text:span></text:p>
          </text:list-item>
          <text:list-item>
            <text:p text:style-name="P39"><text:span text:style-name="預設段落字型"><text:span text:style-name="T20">申</text:span></text:span><text:span text:style-name="預設段落字型"><text:span text:style-name="T22">請</text:span></text:span><text:span text:style-name="預設段落字型"><text:span text:style-name="T20">人</text:span></text:span><text:span text:style-name="預設段落字型"><text:span text:style-name="T22">若</text:span></text:span><text:span text:style-name="預設段落字型"><text:span text:style-name="T20">已</text:span></text:span><text:span text:style-name="預設段落字型"><text:span text:style-name="T22">修</text:span></text:span><text:span text:style-name="預設段落字型"><text:span text:style-name="T23">習</text:span></text:span><text:span text:style-name="預設段落字型"><text:span text:style-name="T20">部</text:span></text:span><text:span text:style-name="預設段落字型"><text:span text:style-name="T22">分</text:span></text:span><text:span text:style-name="預設段落字型"><text:span text:style-name="T20">科</text:span></text:span><text:span text:style-name="預設段落字型"><text:span text:style-name="T22">目</text:span></text:span><text:span text:style-name="預設段落字型"><text:span text:style-name="T21">，</text:span></text:span><text:span text:style-name="預設段落字型"><text:span text:style-name="T31">應</text:span></text:span><text:span text:style-name="預設段落字型"><text:span text:style-name="T32">另</text:span></text:span><text:span text:style-name="預設段落字型"><text:span text:style-name="T34">檢</text:span></text:span><text:span text:style-name="預設段落字型"><text:span text:style-name="T38">附</text:span></text:span><text:span text:style-name="預設段落字型"><text:span text:style-name="T39">歷</text:span></text:span><text:span text:style-name="預設段落字型"><text:span text:style-name="T41">年</text:span></text:span><text:span text:style-name="預設段落字型"><text:span text:style-name="T42">成</text:span></text:span><text:span text:style-name="預設段落字型"><text:span text:style-name="T43">績</text:span></text:span><text:span text:style-name="預設段落字型"><text:span text:style-name="T44">表</text:span></text:span><text:span text:style-name="預設段落字型"><text:span text:style-name="T45">一</text:span></text:span><text:span text:style-name="預設段落字型"><text:span text:style-name="T46">份</text:span></text:span><text:span text:style-name="預設段落字型"><text:span text:style-name="T47">送</text:span></text:span><text:span text:style-name="預設段落字型"><text:span text:style-name="T23">請主</text:span></text:span><text:span text:style-name="預設段落字型"><text:span text:style-name="T20">系</text:span></text:span><text:span text:style-name="預設段落字型"><text:span text:style-name="T31">加</text:span></text:span><text:span text:style-name="預設段落字型"><text:span text:style-name="T20">簽</text:span></text:span><text:span text:style-name="預設段落字型"><text:span text:style-name="T31">第</text:span></text:span><text:span text:style-name="預設段落字型"><text:span text:style-name="T32">四</text:span></text:span><text:span text:style-name="預設段落字型"><text:span text:style-name="T35">項</text:span></text:span><text:span text:style-name="預設段落字型"><text:span text:style-name="T32">「</text:span></text:span><text:span text:style-name="預設段落字型"><text:span text:style-name="T35">採</text:span></text:span><text:span text:style-name="預設段落字型"><text:span text:style-name="T32">計</text:span></text:span><text:span text:style-name="預設段落字型"><text:span text:style-name="T34">主</text:span></text:span><text:span text:style-name="預設段落字型"><text:span text:style-name="T20">系</text:span></text:span><text:span text:style-name="預設段落字型"><text:span text:style-name="T31">選</text:span></text:span><text:span text:style-name="預設段落字型"><text:span text:style-name="T32">修</text:span></text:span><text:span text:style-name="預設段落字型"><text:span text:style-name="T35">學</text:span></text:span><text:span text:style-name="預設段落字型"><text:span text:style-name="T32">分</text:span></text:span><text:span text:style-name="預設段落字型"><text:span text:style-name="T24">審</text:span></text:span><text:span text:style-name="預設段落字型"><text:span text:style-name="T30"> </text:span></text:span><text:span text:style-name="預設段落字型"><text:span text:style-name="T20">核</text:span></text:span><text:span text:style-name="預設段落字型"><text:span text:style-name="T48">」。</text:span></text:span></text:p>
          </text:list-item>
          <text:list-item>
            <text:p text:style-name="P40"><text:span text:style-name="預設段落字型"><text:span text:style-name="T20">申</text:span></text:span><text:span text:style-name="預設段落字型"><text:span text:style-name="T22">請</text:span></text:span><text:span text:style-name="預設段落字型"><text:span text:style-name="T20">期</text:span></text:span><text:span text:style-name="預設段落字型"><text:span text:style-name="T22">限</text:span></text:span><text:span text:style-name="預設段落字型"><text:span text:style-name="T27">：</text:span></text:span><text:span text:style-name="預設段落字型"><text:span text:style-name="T20">每</text:span></text:span><text:span text:style-name="預設段落字型"><text:span text:style-name="T22">學</text:span></text:span><text:span text:style-name="預設段落字型"><text:span text:style-name="T23">期</text:span></text:span><text:span text:style-name="預設段落字型"><text:span text:style-name="T20">加</text:span></text:span><text:span text:style-name="預設段落字型"><text:span text:style-name="T22">退</text:span></text:span><text:span text:style-name="預設段落字型"><text:span text:style-name="T20">選</text:span></text:span><text:span text:style-name="預設段落字型"><text:span text:style-name="T22">期</text:span></text:span><text:span text:style-name="預設段落字型"><text:span text:style-name="T20">間</text:span></text:span><text:span text:style-name="預設段落字型"><text:span text:style-name="T31">內</text:span></text:span><text:span text:style-name="預設段落字型"><text:span text:style-name="T32">提</text:span></text:span><text:span text:style-name="預設段落字型"><text:span text:style-name="T34">出</text:span></text:span><text:span text:style-name="預設段落字型"><text:span text:style-name="T32">申</text:span></text:span><text:span text:style-name="預設段落字型"><text:span text:style-name="T25">請</text:span></text:span><text:span text:style-name="預設段落字型"><text:span text:style-name="T49">(</text:span></text:span><text:span text:style-name="預設段落字型"><text:span text:style-name="T50">申</text:span></text:span><text:span text:style-name="預設段落字型"><text:span text:style-name="T23">請</text:span></text:span><text:span text:style-name="預設段落字型"><text:span text:style-name="T20">人</text:span></text:span><text:span text:style-name="預設段落字型"><text:span text:style-name="T22">應</text:span></text:span><text:span text:style-name="預設段落字型"><text:span text:style-name="T20">屆</text:span></text:span><text:span text:style-name="預設段落字型"><text:span text:style-name="T31">畢</text:span></text:span><text:span text:style-name="預設段落字型"><text:span text:style-name="T32">業</text:span></text:span><text:span text:style-name="預設段落字型"><text:span text:style-name="T34">學</text:span></text:span><text:span text:style-name="預設段落字型"><text:span text:style-name="T32">年</text:span></text:span><text:span text:style-name="預設段落字型"><text:span text:style-name="T34">度</text:span></text:span><text:span text:style-name="預設段落字型"><text:span text:style-name="T32">最</text:span></text:span><text:span text:style-name="預設段落字型"><text:span text:style-name="T35">後</text:span></text:span><text:span text:style-name="預設段落字型"><text:span text:style-name="T32">一</text:span></text:span><text:span text:style-name="預設段落字型"><text:span text:style-name="T36">學</text:span></text:span><text:span text:style-name="預設段落字型"><text:span text:style-name="T51">期</text:span></text:span><text:span text:style-name="預設段落字型"><text:span text:style-name="T52">加</text:span></text:span><text:span text:style-name="預設段落字型"><text:span text:style-name="T54">退</text:span></text:span><text:span text:style-name="預設段落字型"><text:span text:style-name="T53">選</text:span></text:span><text:span text:style-name="預設段落字型"><text:span text:style-name="T55">截</text:span></text:span><text:span text:style-name="預設段落字型"><text:span text:style-name="T20">止</text:span></text:span><text:span text:style-name="預設段落字型"><text:span text:style-name="T22">前</text:span></text:span><text:span text:style-name="預設段落字型"><text:span text:style-name="T20">為</text:span></text:span><text:span text:style-name="預設段落字型"><text:span text:style-name="T22">限</text:span></text:span><text:span text:style-name="預設段落字型"><text:span text:style-name="T56">)</text:span></text:span></text:p>
          </text:list-item>
        </text:list>
      </text:section>
      <text:section text:style-name="Sect1" text:name="Sect2">
        <text:p text:style-name="P3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rows-spanned="5" office:value-type="string">
              <text:p text:style-name="P4"/>
              <text:p text:style-name="P16"><text:span text:style-name="預設段落字型"><text:span text:style-name="T57">申</text:span></text:span></text:p>
              <text:p text:style-name="P16"><text:span text:style-name="預設段落字型"><text:span text:style-name="T57">請</text:span></text:span></text:p>
              <text:p text:style-name="P16"><text:span text:style-name="預設段落字型"><text:span text:style-name="T57">人</text:span></text:span></text:p>
              <text:p text:style-name="P16"><text:span text:style-name="預設段落字型"><text:span text:style-name="T57">填</text:span></text:span></text:p>
              <text:p text:style-name="P16"><text:span text:style-name="預設段落字型"><text:span text:style-name="T57">寫</text:span></text:span></text:p>
              <text:p text:style-name="P16"><text:span text:style-name="預設段落字型"><text:span text:style-name="T57">欄</text:span></text:span></text:p>
            </table:table-cell>
            <table:table-cell table:style-name="表格1.B1" office:value-type="string">
              <text:p text:style-name="P18"><text:span text:style-name="預設段落字型"><text:span text:style-name="T57">系</text:span></text:span><text:span text:style-name="預設段落字型"><text:span text:style-name="T59"> </text:span></text:span><text:span text:style-name="預設段落字型"><text:span text:style-name="T57">別</text:span></text:span></text:p>
            </table:table-cell>
            <table:table-cell table:style-name="表格1.B1" office:value-type="string">
              <text:p text:style-name="P1"/>
            </table:table-cell>
            <table:table-cell table:style-name="表格1.B1" office:value-type="string">
              <text:p text:style-name="P18"><text:span text:style-name="預設段落字型"><text:span text:style-name="T57">學</text:span></text:span><text:span text:style-name="預設段落字型"><text:span text:style-name="T59"> </text:span></text:span><text:span text:style-name="預設段落字型"><text:span text:style-name="T57">號</text:span></text:span></text:p>
            </table:table-cell>
            <table:table-cell table:style-name="表格1.B1" office:value-type="string">
              <text:p text:style-name="P1"/>
            </table:table-cell>
          </table:table-row>
          <table:table-row table:style-name="表格1.1">
            <table:covered-table-cell/>
            <table:table-cell table:style-name="表格1.B1" office:value-type="string">
              <text:p text:style-name="P18"><text:span text:style-name="預設段落字型"><text:span text:style-name="T57">年</text:span></text:span><text:span text:style-name="預設段落字型"><text:span text:style-name="T59"> </text:span></text:span><text:span text:style-name="預設段落字型"><text:span text:style-name="T57">級</text:span></text:span></text:p>
            </table:table-cell>
            <table:table-cell table:style-name="表格1.B1" office:value-type="string">
              <text:p text:style-name="P1"/>
            </table:table-cell>
            <table:table-cell table:style-name="表格1.B1" office:value-type="string">
              <text:p text:style-name="P18"><text:span text:style-name="預設段落字型"><text:span text:style-name="T57">姓</text:span></text:span><text:span text:style-name="預設段落字型"><text:span text:style-name="T59"> </text:span></text:span><text:span text:style-name="預設段落字型"><text:span text:style-name="T57">名</text:span></text:span></text:p>
            </table:table-cell>
            <table:table-cell table:style-name="表格1.B1" office:value-type="string">
              <text:p text:style-name="P1"/>
            </table:table-cell>
          </table:table-row>
          <table:table-row table:style-name="表格1.3">
            <table:covered-table-cell/>
            <table:table-cell table:style-name="表格1.B1" office:value-type="string">
              <text:p text:style-name="P19"><text:span text:style-name="預設段落字型"><text:span text:style-name="T57">聯絡電話</text:span></text:span></text:p>
            </table:table-cell>
            <table:table-cell table:style-name="表格1.B1" office:value-type="string">
              <text:p text:style-name="P1"/>
            </table:table-cell>
            <table:table-cell table:style-name="表格1.B1" office:value-type="string">
              <text:p text:style-name="P19"><text:span text:style-name="預設段落字型"><text:span text:style-name="T57">申請日期</text:span></text:span></text:p>
            </table:table-cell>
            <table:table-cell table:style-name="表格1.B1" office:value-type="string">
              <text:p text:style-name="P22"><text:span text:style-name="預設段落字型"><text:span text:style-name="T57">年</text:span></text:span><text:span text:style-name="預設段落字型"><text:span text:style-name="T60"> </text:span></text:span><text:span text:style-name="預設段落字型"><text:span text:style-name="T57">月</text:span></text:span><text:span text:style-name="預設段落字型"><text:span text:style-name="T61"> </text:span></text:span><text:span text:style-name="預設段落字型"><text:span text:style-name="T57">日</text:span></text:span></text:p>
            </table:table-cell>
          </table:table-row>
          <table:table-row table:style-name="表格1.1">
            <table:covered-table-cell/>
            <table:table-cell table:style-name="表格1.B1" office:value-type="string">
              <text:p text:style-name="P20"><text:span text:style-name="預設段落字型"><text:span text:style-name="T57">輔系名稱</text:span></text:span></text:p>
            </table:table-cell>
            <table:table-cell table:style-name="表格1.B1" table:number-columns-spanned="3" office:value-type="string">
              <text:p text:style-name="P1"/>
            </table:table-cell>
            <table:covered-table-cell/>
            <table:covered-table-cell/>
          </table:table-row>
          <table:table-row table:style-name="表格1.5">
            <table:covered-table-cell/>
            <table:table-cell table:style-name="表格1.A1" office:value-type="string">
              <text:p text:style-name="P5"/>
              <text:p text:style-name="P21"><text:span text:style-name="預設段落字型"><text:span text:style-name="T57">放棄原因</text:span></text:span></text:p>
            </table:table-cell>
            <table:table-cell table:style-name="表格1.A1" table:number-columns-spanned="3" office:value-type="string">
              <text:p text:style-name="P1"/>
            </table:table-cell>
            <table:covered-table-cell/>
            <table:covered-table-cell/>
          </table:table-row>
        </table:table>
      </text:section>
      <text:section text:style-name="Sect2" text:name="Sect3">
        <text:p text:style-name="P6"/>
        <text:p text:style-name="P41"><text:span text:style-name="預設段落字型"><text:span text:style-name="T57">主系系主任</text:span></text:span><text:span text:style-name="預設段落字型"><text:span text:style-name="T58">：</text:span></text:span></text:p>
        <text:p text:style-name="P24"/>
        <text:p text:style-name="P13"><text:span text:style-name="預設段落字型"><text:span text:style-name="T20">四</text:span></text:span><text:span text:style-name="預設段落字型"><text:span text:style-name="T22">、</text:span></text:span><text:span text:style-name="預設段落字型"><text:span text:style-name="T20">採</text:span></text:span><text:span text:style-name="預設段落字型"><text:span text:style-name="T22">計</text:span></text:span><text:span text:style-name="預設段落字型"><text:span text:style-name="T20">主</text:span></text:span><text:span text:style-name="預設段落字型"><text:span text:style-name="T22">系</text:span></text:span><text:span text:style-name="預設段落字型"><text:span text:style-name="T23">選</text:span></text:span><text:span text:style-name="預設段落字型"><text:span text:style-name="T20">修</text:span></text:span><text:span text:style-name="預設段落字型"><text:span text:style-name="T22">學</text:span></text:span><text:span text:style-name="預設段落字型"><text:span text:style-name="T20">分</text:span></text:span><text:span text:style-name="預設段落字型"><text:span text:style-name="T22">審</text:span></text:span><text:span text:style-name="預設段落字型"><text:span text:style-name="T30">核</text:span></text:span></text:p>
        <text:p text:style-name="P25"/>
        <text:p text:style-name="P11"><text:span text:style-name="預設段落字型"><text:span text:style-name="T57">加修系系主任</text:span></text:span><text:span text:style-name="預設段落字型"><text:span text:style-name="T58">：</text:span></text:span></text:p>
      </text:section>
      <text:section text:style-name="Sect1" text:name="Sect4">
        <text:p text:style-name="P3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table:number-rows-spanned="8" office:value-type="string">
              <text:p text:style-name="P7"/>
              <text:p text:style-name="P16"><text:span text:style-name="預設段落字型"><text:span text:style-name="T57">採</text:span></text:span></text:p>
              <text:p text:style-name="P16"><text:span text:style-name="預設段落字型"><text:span text:style-name="T57">計</text:span></text:span></text:p>
              <text:p text:style-name="P16"><text:span text:style-name="預設段落字型"><text:span text:style-name="T57">主</text:span></text:span></text:p>
              <text:p text:style-name="P16"><text:span text:style-name="預設段落字型"><text:span text:style-name="T57">系</text:span></text:span></text:p>
              <text:p text:style-name="P16"><text:span text:style-name="預設段落字型"><text:span text:style-name="T57">選</text:span></text:span></text:p>
              <text:p text:style-name="P16"><text:span text:style-name="預設段落字型"><text:span text:style-name="T57">修</text:span></text:span></text:p>
              <text:p text:style-name="P16"><text:span text:style-name="預設段落字型"><text:span text:style-name="T57">學</text:span></text:span></text:p>
              <text:p text:style-name="P16"><text:span text:style-name="預設段落字型"><text:span text:style-name="T57">分</text:span></text:span></text:p>
              <text:p text:style-name="P17">欄</text:p>
              <text:p text:style-name="P16"><text:span text:style-name="預設段落字型"><text:span text:style-name="T1">〉</text:span></text:span></text:p>
              <text:p text:style-name="P16"><text:span text:style-name="預設段落字型"><text:span text:style-name="T57">本</text:span></text:span></text:p>
              <text:p text:style-name="P16"><text:span text:style-name="預設段落字型"><text:span text:style-name="T57">欄</text:span></text:span></text:p>
              <text:p text:style-name="P16"><text:span text:style-name="預設段落字型"><text:span text:style-name="T57">由</text:span></text:span></text:p>
              <text:p text:style-name="P16"><text:span text:style-name="預設段落字型"><text:span text:style-name="T57">主</text:span></text:span></text:p>
              <text:p text:style-name="P16"><text:span text:style-name="預設段落字型"><text:span text:style-name="T57">系</text:span></text:span></text:p>
              <text:p text:style-name="P16"><text:span text:style-name="預設段落字型"><text:span text:style-name="T57">填</text:span></text:span></text:p>
              <text:p text:style-name="P16"><text:span text:style-name="預設段落字型"><text:span text:style-name="T57">寫</text:span></text:span></text:p>
              <text:p text:style-name="P16"><text:span text:style-name="預設段落字型"><text:span text:style-name="T62">〈</text:span></text:span></text:p>
              <text:p text:style-name="P7"/>
              <text:p text:style-name="P7"/>
            </table:table-cell>
            <table:table-cell table:style-name="表格2.B1" table:number-columns-spanned="4" office:value-type="string">
              <text:p text:style-name="P26"><text:span text:style-name="預設段落字型"><text:span text:style-name="T57">放棄修讀輔系資</text:span></text:span><text:span text:style-name="預設段落字型"><text:span text:style-name="T63">格</text:span></text:span><text:span text:style-name="預設段落字型"><text:span text:style-name="T57">後</text:span></text:span><text:span text:style-name="預設段落字型"><text:span text:style-name="T58">，</text:span></text:span><text:span text:style-name="預設段落字型"><text:span text:style-name="T57">其已修習及</text:span></text:span><text:span text:style-name="預設段落字型"><text:span text:style-name="T63">格</text:span></text:span><text:span text:style-name="預設段落字型"><text:span text:style-name="T57">之輔系科目學分</text:span></text:span><text:span text:style-name="預設段落字型"><text:span text:style-name="T63">是</text:span></text:span><text:span text:style-name="預設段落字型"><text:span text:style-name="T57">否採計為主系選</text:span></text:span><text:span text:style-name="預設段落字型"><text:span text:style-name="T64">修</text:span></text:span><text:span text:style-name="預設段落字型"><text:span text:style-name="T65">學</text:span></text:span><text:span text:style-name="預設段落字型"><text:span text:style-name="T57"> 分</text:span></text:span><text:span text:style-name="預設段落字型"><text:span text:style-name="T58">？（</text:span></text:span><text:span text:style-name="預設段落字型"><text:span text:style-name="T57">請勾選下</text:span></text:span><text:span text:style-name="預設段落字型"><text:span text:style-name="T63">列</text:span></text:span><text:span text:style-name="預設段落字型"><text:span text:style-name="T57">一項</text:span></text:span><text:span text:style-name="預設段落字型"><text:span text:style-name="T58">）</text:span></text:span></text:p>
              <text:p text:style-name="P27"><text:span text:style-name="預設段落字型"><text:span text:style-name="T66">□</text:span></text:span><text:span text:style-name="預設段落字型"><text:span text:style-name="T67">不</text:span></text:span><text:span text:style-name="預設段落字型"><text:span text:style-name="T69">同</text:span></text:span><text:span text:style-name="預設段落字型"><text:span text:style-name="T57">意</text:span></text:span><text:span text:style-name="預設段落字型"><text:span text:style-name="T58">，</text:span></text:span><text:span text:style-name="預設段落字型"><text:span text:style-name="T57">全部不</text:span></text:span><text:span text:style-name="預設段落字型"><text:span text:style-name="T63">採</text:span></text:span><text:span text:style-name="預設段落字型"><text:span text:style-name="T57">計。</text:span></text:span></text:p>
              <text:p text:style-name="P27"><text:span text:style-name="預設段落字型"><text:span text:style-name="T66">□</text:span></text:span><text:span text:style-name="預設段落字型"><text:span text:style-name="T67">同</text:span></text:span><text:span text:style-name="預設段落字型"><text:span text:style-name="T69">意</text:span></text:span><text:span text:style-name="預設段落字型"><text:span text:style-name="T57">全部採計為</text:span></text:span><text:span text:style-name="預設段落字型"><text:span text:style-name="T63">選</text:span></text:span><text:span text:style-name="預設段落字型"><text:span text:style-name="T57">修學分</text:span></text:span><text:span text:style-name="預設段落字型"><text:span text:style-name="T58">，</text:span></text:span><text:span text:style-name="預設段落字型"><text:span text:style-name="T57">計入畢</text:span></text:span><text:span text:style-name="預設段落字型"><text:span text:style-name="T63">業</text:span></text:span><text:span text:style-name="預設段落字型"><text:span text:style-name="T57">學分數內。</text:span></text:span></text:p>
              <text:p text:style-name="P27"><text:span text:style-name="預設段落字型"><text:span text:style-name="T66">□</text:span></text:span><text:span text:style-name="預設段落字型"><text:span text:style-name="T67">同</text:span></text:span><text:span text:style-name="預設段落字型"><text:span text:style-name="T69">意</text:span></text:span><text:span text:style-name="預設段落字型"><text:span text:style-name="T57">採計部分科</text:span></text:span><text:span text:style-name="預設段落字型"><text:span text:style-name="T63">目</text:span></text:span><text:span text:style-name="預設段落字型"><text:span text:style-name="T57">學分如下</text:span></text:span><text:span text:style-name="預設段落字型"><text:span text:style-name="T58">（</text:span></text:span><text:span text:style-name="預設段落字型"><text:span text:style-name="T57">請詳列之</text:span></text:span><text:span text:style-name="預設段落字型"><text:span text:style-name="T68">）：</text:span></text:span></text:p>
            </table:table-cell>
            <table:covered-table-cell/>
            <table:covered-table-cell/>
            <table:covered-table-cell/>
          </table:table-row>
          <table:table-row table:style-name="表格2.2">
            <table:covered-table-cell/>
            <table:table-cell table:style-name="表格2.B1" office:value-type="string">
              <text:p text:style-name="P28"><text:span text:style-name="預設段落字型"><text:span text:style-name="T57">科目</text:span></text:span></text:p>
            </table:table-cell>
            <table:table-cell table:style-name="表格2.B1" office:value-type="string">
              <text:p text:style-name="P29"><text:span text:style-name="預設段落字型"><text:span text:style-name="T57">學分數</text:span></text:span></text:p>
            </table:table-cell>
            <table:table-cell table:style-name="表格2.B1" office:value-type="string">
              <text:p text:style-name="P30"><text:span text:style-name="預設段落字型"><text:span text:style-name="T57">科目</text:span></text:span></text:p>
            </table:table-cell>
            <table:table-cell table:style-name="表格2.B1" office:value-type="string">
              <text:p text:style-name="P31"><text:span text:style-name="預設段落字型"><text:span text:style-name="T57">學分數</text:span></text:span></text:p>
            </table:table-cell>
          </table:table-row>
          <table:table-row table:style-name="表格2.3">
            <table:covered-table-cell/>
            <table:table-cell table:style-name="表格2.B1" office:value-type="string">
              <text:p text:style-name="P1"/>
            </table:table-cell>
            <table:table-cell table:style-name="表格2.B1" office:value-type="string">
              <text:p text:style-name="P1"/>
            </table:table-cell>
            <table:table-cell table:style-name="表格2.B1" office:value-type="string">
              <text:p text:style-name="P1"/>
            </table:table-cell>
            <table:table-cell table:style-name="表格2.B1" office:value-type="string">
              <text:p text:style-name="P1"/>
            </table:table-cell>
          </table:table-row>
          <table:table-row table:style-name="表格2.4">
            <table:covered-table-cell/>
            <table:table-cell table:style-name="表格2.A2" office:value-type="string">
              <text:p text:style-name="P1"/>
            </table:table-cell>
            <table:table-cell table:style-name="表格2.A2" office:value-type="string">
              <text:p text:style-name="P1"/>
            </table:table-cell>
            <table:table-cell table:style-name="表格2.A2" office:value-type="string">
              <text:p text:style-name="P1"/>
            </table:table-cell>
            <table:table-cell table:style-name="表格2.A2" office:value-type="string">
              <text:p text:style-name="P1"/>
            </table:table-cell>
          </table:table-row>
          <table:table-row table:style-name="表格2.3">
            <table:covered-table-cell/>
            <table:table-cell table:style-name="表格2.A1" office:value-type="string">
              <text:p text:style-name="P1"/>
            </table:table-cell>
            <table:table-cell table:style-name="表格2.A2" office:value-type="string">
              <text:p text:style-name="P1"/>
            </table:table-cell>
            <table:table-cell table:style-name="表格2.A2" office:value-type="string">
              <text:p text:style-name="P1"/>
            </table:table-cell>
            <table:table-cell table:style-name="表格2.A2" office:value-type="string">
              <text:p text:style-name="P1"/>
            </table:table-cell>
          </table:table-row>
          <table:table-row table:style-name="表格2.4">
            <table:covered-table-cell/>
            <table:table-cell table:style-name="表格2.B6" office:value-type="string">
              <text:p text:style-name="P1"/>
            </table:table-cell>
            <table:table-cell table:style-name="表格2.A1" office:value-type="string">
              <text:p text:style-name="P1"/>
            </table:table-cell>
            <table:table-cell table:style-name="表格2.A1" office:value-type="string">
              <text:p text:style-name="P1"/>
            </table:table-cell>
            <table:table-cell table:style-name="表格2.A1" office:value-type="string">
              <text:p text:style-name="P1"/>
            </table:table-cell>
          </table:table-row>
          <table:table-row table:style-name="表格2.3">
            <table:covered-table-cell/>
            <table:table-cell table:style-name="表格2.B1" office:value-type="string">
              <text:p text:style-name="P1"/>
            </table:table-cell>
            <table:table-cell table:style-name="表格2.B1" office:value-type="string">
              <text:p text:style-name="P1"/>
            </table:table-cell>
            <table:table-cell table:style-name="表格2.B1" office:value-type="string">
              <text:p text:style-name="P1"/>
            </table:table-cell>
            <table:table-cell table:style-name="表格2.B1" office:value-type="string">
              <text:p text:style-name="P1"/>
            </table:table-cell>
          </table:table-row>
          <table:table-row table:style-name="表格2.8">
            <table:covered-table-cell/>
            <table:table-cell table:style-name="表格2.B8" table:number-columns-spanned="4" office:value-type="string">
              <text:p text:style-name="P15"><text:span text:style-name="預設段落字型"><text:span text:style-name="T57">共計_______________學分</text:span></text:span><text:span text:style-name="預設段落字型"><text:span text:style-name="T70"> </text:span></text:span><text:span text:style-name="預設段落字型"><text:span text:style-name="T57">主系</text:span></text:span><text:span text:style-name="預設段落字型"><text:span text:style-name="T30">系</text:span></text:span><text:span text:style-name="預設段落字型"><text:span text:style-name="T40">主</text:span></text:span><text:span text:style-name="預設段落字型"><text:span text:style-name="T30">任簽章</text:span></text:span><text:span text:style-name="預設段落字型"><text:span text:style-name="T28">：_____________</text:span></text:span></text:p>
            </table:table-cell>
            <table:covered-table-cell/>
            <table:covered-table-cell/>
            <table:covered-table-cell/>
          </table:table-row>
        </table:table>
      </text:section>
      <text:section text:style-name="Sect1" text:name="Sect5">
        <text:p text:style-name="P8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B"/>
          <table:table-row table:style-name="表格3.1">
            <table:table-cell table:style-name="表格3.A1" table:number-rows-spanned="2" office:value-type="string">
              <text:p text:style-name="P9"/>
              <text:p text:style-name="P32"><text:span text:style-name="預設段落字型"><text:span text:style-name="T57">簽</text:span></text:span></text:p>
              <text:p text:style-name="P33"><text:span text:style-name="預設段落字型"><text:span text:style-name="T57">章</text:span></text:span></text:p>
            </table:table-cell>
            <table:table-cell table:style-name="表格3.B1" office:value-type="string">
              <text:p text:style-name="P34"><text:span text:style-name="預設段落字型"><text:span text:style-name="T57">註冊組承辦人員</text:span></text:span></text:p>
            </table:table-cell>
            <table:table-cell table:style-name="表格3.B1" office:value-type="string">
              <text:p text:style-name="P23"><text:span text:style-name="預設段落字型"><text:span text:style-name="T57">註冊組長</text:span></text:span></text:p>
            </table:table-cell>
            <table:table-cell table:style-name="表格3.B1" office:value-type="string">
              <text:p text:style-name="P35"><text:span text:style-name="預設段落字型"><text:span text:style-name="T57">教務長</text:span></text:span></text:p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1"/>
            </table:table-cell>
            <table:table-cell table:style-name="表格3.A1" office:value-type="string">
              <text:p text:style-name="P1"/>
            </table:table-cell>
            <table:table-cell table:style-name="表格3.A1" office:value-type="string">
              <text:p text:style-name="P1"/>
            </table:table-cell>
          </table:table-row>
        </table:table>
      </text:section>
      <text:section text:style-name="Sect1" text:name="Sect6">
        <text:p text:style-name="P10"/>
        <text:p text:style-name="P14"><text:span text:style-name="預設段落字型"><text:span text:style-name="T71">製表日</text:span></text:span><text:span text:style-name="預設段落字型"><text:span text:style-name="T72">期</text:span></text:span><text:span text:style-name="預設段落字型"><text:span text:style-name="T73">：</text:span></text:span><text:span text:style-name="預設段落字型"><text:span text:style-name="T74">105.5.16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letter-spacing="0.034cm" style:font-name-asian="標楷體" style:font-family-asian="標楷體" style:font-family-generic-asian="script" style:font-pitch-asian="fixed" style:font-size-asian="12pt" style:font-name-complex="SimSun" style:font-family-complex="SimSun" style:font-family-generic-complex="system" style:font-pitch-complex="variable" style:font-size-complex="12pt" style:text-scale="90%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30.233cm" style:num-format="1" style:print-orientation="portrait" fo:margin-top="1.986cm" fo:margin-bottom="0.459cm" fo:margin-left="2.277cm" fo:margin-right="1.6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yinye</meta:initial-creator>
    <meta:creation-date>2022-10-21T06:21:00Z</meta:creation-date>
    <dc:date>2022-10-21T14:30:20.717000000</dc:date>
    <meta:editing-cycles>6</meta:editing-cycles>
    <meta:editing-duration>PT8M2S</meta:editing-duration>
    <meta:document-statistic meta:table-count="3" meta:image-count="0" meta:object-count="0" meta:page-count="1" meta:paragraph-count="55" meta:word-count="381" meta:character-count="439" meta:non-whitespace-character-count="414"/>
    <meta:user-defined meta:name="FormatCheck" meta:value-type="boolean">true</meta:user-defined>
    <meta:template xlink:type="simple" xlink:actuate="onRequest" xlink:title="" xlink:href="Normal.dotm"/>
  </office:meta>
</office:document-meta>
</file>