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start" fo:margin-left="0.0756in" fo:margin-right="1.1381in" fo:text-indent="1.313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9in" style:text-scale="99%" style:letter-kerning="false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55in" style:text-scale="98%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text-scale="93%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62in" style:text-scale="97%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55in" style:text-scale="98%" style:letter-kerning="false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55in" style:text-scale="98%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55in" style:text-scale="98%" style:letter-kerning="false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20pt" style:font-size-asian="20pt"/>
    </style:style>
    <style:style style:name="S1" style:family="section">
      <style:section-properties fo:margin-left="0in" fo:margin-right="0in" style:writing-mode="lr-tb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2.3243in" style:use-optimal-column-width="false"/>
    </style:style>
    <style:style style:name="TableColumn14" style:family="table-column">
      <style:table-column-properties style:column-width="0.9993in" style:use-optimal-column-width="false"/>
    </style:style>
    <style:style style:name="TableColumn15" style:family="table-column">
      <style:table-column-properties style:column-width="2.4013in" style:use-optimal-column-width="false"/>
    </style:style>
    <style:style style:name="Table11" style:family="table">
      <style:table-properties style:width="6.85in" fo:margin-left="0in" table:align="center"/>
    </style:style>
    <style:style style:name="TableRow16" style:family="table-row">
      <style:table-row-properties style:row-height="0.8069in" style:use-optimal-row-height="false"/>
    </style:style>
    <style:style style:name="TableCell17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text-autospace="none" fo:text-align="center" fo:line-height="0.2076in"/>
    </style:style>
    <style:style style:name="T1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letter-kerning="false"/>
    </style:style>
    <style:style style:name="T22" style:parent-style-name="預設段落字型" style:family="text">
      <style:text-properties style:font-name="標楷體" style:font-name-asian="標楷體" style:font-name-complex="Arial Unicode MS" style:font-weight-complex="bold" fo:color="#000000" fo:letter-spacing="-0.002in" style:letter-kerning="false"/>
    </style:style>
    <style:style style:name="P23" style:parent-style-name="Textbody" style:family="paragraph">
      <style:paragraph-properties style:text-autospace="none" fo:text-align="center" fo:line-height="0.2076in"/>
    </style:style>
    <style:style style:name="T2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26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text-autospace="none" fo:text-align="end" fo:line-height="0.1659in"/>
    </style:style>
    <style:style style:name="T2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Arial Unicode MS" style:font-weight-complex="bold" fo:color="#000000" fo:letter-spacing="0.0368in" style:letter-kerning="false"/>
    </style:style>
    <style:style style:name="T31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SimSun" style:font-weight-complex="bold" fo:color="#000000" fo:letter-spacing="0.3333in" style:letter-kerning="false"/>
    </style:style>
    <style:style style:name="T3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34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text-autospace="none" fo:text-align="center" fo:line-height="0.1659in"/>
    </style:style>
    <style:style style:name="T3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/>
    </style:style>
    <style:style style:name="T38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letter-kerning="false"/>
    </style:style>
    <style:style style:name="T39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/>
    </style:style>
    <style:style style:name="TableCell40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text-autospace="none" fo:text-align="end" fo:line-height="0.1659in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Arial Unicode MS" style:font-weight-complex="bold" fo:color="#000000" fo:letter-spacing="0.4534in" style:letter-kerning="false"/>
    </style:style>
    <style:style style:name="T44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SimSun" style:font-weight-complex="bold" fo:color="#000000" fo:letter-spacing="0.4166in" style:letter-kerning="false"/>
    </style:style>
    <style:style style:name="T4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Row47" style:family="table-row">
      <style:table-row-properties style:row-height="0.7944in" style:use-optimal-row-height="false"/>
    </style:style>
    <style:style style:name="TableCell4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text-autospace="none" fo:text-align="center" fo:line-height="0.1666in"/>
    </style:style>
    <style:style style:name="T50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style:text-autospace="none" fo:text-align="center" fo:line-height="0.1666in"/>
    </style:style>
    <style:style style:name="T5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5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7972in" style:use-optimal-row-height="false"/>
    </style:style>
    <style:style style:name="TableCell59" style:family="table-cell">
      <style:table-cell-properties fo:border-top="0.0069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text-autospace="none" fo:text-align="center" fo:line-height="0.1666in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text-autospace="none" fo:text-align="center" fo:line-height="0.1666in"/>
    </style:style>
    <style:style style:name="T67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6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row-height="0.9055in" style:use-optimal-row-height="false"/>
    </style:style>
    <style:style style:name="TableCell7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text-autospace="none" fo:text-align="center" fo:line-height="0.2083in"/>
    </style:style>
    <style:style style:name="T7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76" style:family="table-cell">
      <style:table-cell-properties fo:border-top="0.0104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style:text-autospace="none" fo:text-align="start" fo:line-height="0.2222in"/>
    </style:style>
    <style:style style:name="T7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letter-spacing="0.027in" style:text-scale="101%" style:letter-kerning="false"/>
    </style:style>
    <style:style style:name="T80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81" style:parent-style-name="預設段落字型" style:family="text">
      <style:text-properties style:font-name="標楷體" style:font-name-asian="標楷體" style:font-name-complex="SimSun" style:font-weight-complex="bold" fo:color="#000000" fo:letter-spacing="-0.0104in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fo:letter-spacing="0.0354in" style:text-scale="103%" style:letter-kerning="false"/>
    </style:style>
    <style:style style:name="T83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000000" fo:letter-spacing="0.0333in" style:text-scale="103%" style:letter-kerning="false"/>
    </style:style>
    <style:style style:name="T85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8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letter-spacing="0.025in" style:text-scale="105%" style:letter-kerning="false"/>
    </style:style>
    <style:style style:name="P88" style:parent-style-name="Textbody" style:family="paragraph">
      <style:paragraph-properties style:text-autospace="none" fo:text-align="start" fo:line-height="0.2222in"/>
    </style:style>
    <style:style style:name="T8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letter-spacing="0.027in" style:text-scale="101%" style:letter-kerning="false"/>
    </style:style>
    <style:style style:name="T91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92" style:parent-style-name="預設段落字型" style:family="text">
      <style:text-properties style:font-name="標楷體" style:font-name-asian="標楷體" style:font-name-complex="SimSun" style:font-weight-complex="bold" fo:color="#000000" fo:letter-spacing="-0.0104in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letter-spacing="0.0354in" style:text-scale="103%" style:letter-kerning="false"/>
    </style:style>
    <style:style style:name="T94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letter-spacing="0.0333in" style:text-scale="103%" style:letter-kerning="false"/>
    </style:style>
    <style:style style:name="T96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97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/>
    </style:style>
    <style:style style:name="T9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color="#000000" fo:letter-spacing="0.0263in" style:text-scale="102%" style:letter-kerning="false"/>
    </style:style>
    <style:style style:name="P100" style:parent-style-name="Textbody" style:family="paragraph">
      <style:paragraph-properties style:text-autospace="none" fo:text-align="start" fo:line-height="0.1798in"/>
      <style:text-properties style:font-name="標楷體" style:font-name-asian="標楷體"/>
    </style:style>
    <style:style style:name="P101" style:parent-style-name="Textbody" style:family="paragraph">
      <style:paragraph-properties style:text-autospace="none" fo:text-align="end" fo:line-height="0.1666in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000000" fo:letter-spacing="0.0277in" style:letter-kerning="false"/>
    </style:style>
    <style:style style:name="T103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000000" fo:letter-spacing="0.025in" style:text-scale="102%" style:letter-kerning="false"/>
    </style:style>
    <style:style style:name="T105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000000" fo:letter-spacing="0.0187in" style:text-scale="101%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color="#000000" fo:letter-spacing="0.518in" style:letter-kerning="false"/>
    </style:style>
    <style:style style:name="T10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 Unicode MS" style:font-weight-complex="bold" fo:color="#000000" fo:letter-spacing="0.3701in" style:letter-kerning="false"/>
    </style:style>
    <style:style style:name="TableRow110" style:family="table-row">
      <style:table-row-properties style:row-height="0.3381in" style:use-optimal-row-height="false"/>
    </style:style>
    <style:style style:name="TableCell111" style:family="table-cell">
      <style:table-cell-properties fo:border-top="0.0069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12" style:parent-style-name="Textbody" style:family="paragraph">
      <style:paragraph-properties style:text-autospace="none" fo:text-align="center" fo:margin-top="0.0861in" fo:line-height="0.1666in"/>
    </style:style>
    <style:style style:name="T11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69in" style:letter-kerning="false"/>
    </style:style>
    <style:style style:name="T11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8%" style:letter-kerning="false"/>
    </style:style>
    <style:style style:name="T11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0%" style:letter-kerning="false"/>
    </style:style>
    <style:style style:name="T11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118in" style:text-scale="95%" style:letter-kerning="false"/>
    </style:style>
    <style:style style:name="T11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8%" style:letter-kerning="false"/>
    </style:style>
    <style:style style:name="T11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0%" style:letter-kerning="false"/>
    </style:style>
    <style:style style:name="T11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118in" style:text-scale="95%" style:letter-kerning="false"/>
    </style:style>
    <style:style style:name="T12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69in" style:letter-kerning="false"/>
    </style:style>
    <style:style style:name="T12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38in" style:text-scale="88%" style:letter-kerning="false"/>
    </style:style>
    <style:style style:name="TableRow122" style:family="table-row">
      <style:table-row-properties style:row-height="0.9451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style:text-autospace="none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style:text-autospace="none" fo:text-align="start" fo:line-height="0.2222in"/>
    </style:style>
    <style:style style:name="T131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color="#000000" fo:letter-spacing="0.027in" style:text-scale="101%" style:letter-kerning="false"/>
    </style:style>
    <style:style style:name="T133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34" style:parent-style-name="預設段落字型" style:family="text">
      <style:text-properties style:font-name="標楷體" style:font-name-asian="標楷體" style:font-name-complex="SimSun" style:font-weight-complex="bold" fo:color="#000000" fo:letter-spacing="-0.0104in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color="#000000" fo:letter-spacing="0.0354in" style:text-scale="103%" style:letter-kerning="false"/>
    </style:style>
    <style:style style:name="T136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000000" fo:letter-spacing="0.0333in" style:text-scale="103%" style:letter-kerning="false"/>
    </style:style>
    <style:style style:name="T138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3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color="#000000" fo:letter-spacing="0.025in" style:text-scale="105%" style:letter-kerning="false"/>
    </style:style>
    <style:style style:name="P141" style:parent-style-name="Textbody" style:family="paragraph">
      <style:paragraph-properties style:text-autospace="none" fo:text-align="start" fo:line-height="0.2222in"/>
    </style:style>
    <style:style style:name="T14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color="#000000" fo:letter-spacing="0.027in" style:text-scale="101%" style:letter-kerning="false"/>
    </style:style>
    <style:style style:name="T144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45" style:parent-style-name="預設段落字型" style:family="text">
      <style:text-properties style:font-name="標楷體" style:font-name-asian="標楷體" style:font-name-complex="SimSun" style:font-weight-complex="bold" fo:color="#000000" fo:letter-spacing="-0.0104in" style:letter-kerning="false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color="#000000" fo:letter-spacing="0.0354in" style:text-scale="103%" style:letter-kerning="false"/>
    </style:style>
    <style:style style:name="T147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fo:letter-spacing="0.0333in" style:text-scale="103%" style:letter-kerning="false"/>
    </style:style>
    <style:style style:name="T149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50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/>
    </style:style>
    <style:style style:name="T151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fo:letter-spacing="0.0263in" style:text-scale="102%" style:letter-kerning="false"/>
    </style:style>
    <style:style style:name="P153" style:parent-style-name="Textbody" style:family="paragraph">
      <style:paragraph-properties style:text-autospace="none" fo:text-align="start" fo:line-height="0.1798in"/>
      <style:text-properties style:font-name="標楷體" style:font-name-asian="標楷體"/>
    </style:style>
    <style:style style:name="P154" style:parent-style-name="Textbody" style:family="paragraph">
      <style:paragraph-properties style:text-autospace="none" fo:text-align="end" fo:line-height="0.1666in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color="#000000" fo:letter-spacing="0.0277in" style:letter-kerning="false"/>
    </style:style>
    <style:style style:name="T156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color="#000000" fo:letter-spacing="0.025in" style:text-scale="102%" style:letter-kerning="false"/>
    </style:style>
    <style:style style:name="T158" style:parent-style-name="預設段落字型" style:family="text">
      <style:text-properties style:font-name="標楷體" style:font-name-asian="標楷體" style:font-name-complex="SimSun" style:font-weight-complex="bold" fo:color="#000000" fo:letter-spacing="-0.0166in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187in" style:text-scale="101%" style:letter-kerning="false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letter-spacing="0.518in" style:letter-kerning="false"/>
    </style:style>
    <style:style style:name="T16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/>
    </style:style>
    <style:style style:name="S2" style:family="section">
      <style:section-properties fo:margin-left="0in" fo:margin-right="0in" style:writing-mode="lr-tb"/>
    </style:style>
    <style:style style:name="P162" style:parent-style-name="Textbody" style:family="paragraph">
      <style:paragraph-properties style:text-autospace="none" fo:text-align="start"/>
    </style:style>
    <style:style style:name="T16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ableColumn166" style:family="table-column">
      <style:table-column-properties style:column-width="2.2965in" style:use-optimal-column-width="false"/>
    </style:style>
    <style:style style:name="TableColumn167" style:family="table-column">
      <style:table-column-properties style:column-width="2.2972in" style:use-optimal-column-width="false"/>
    </style:style>
    <style:style style:name="TableColumn168" style:family="table-column">
      <style:table-column-properties style:column-width="2.2972in" style:use-optimal-column-width="false"/>
    </style:style>
    <style:style style:name="Table165" style:family="table">
      <style:table-properties style:width="6.8909in" fo:margin-left="0in" table:align="center"/>
    </style:style>
    <style:style style:name="TableRow169" style:family="table-row">
      <style:table-row-properties style:min-row-height="0.2951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text-autospace="none" fo:text-align="center" fo:line-height="0.1659in"/>
    </style:style>
    <style:style style:name="T172" style:parent-style-name="預設段落字型" style:family="text">
      <style:text-properties style:font-name="標楷體" style:font-name-asian="標楷體" style:font-name-complex="SimSun" style:font-weight-complex="bold" fo:color="#000000" style:letter-kerning="false" style:font-size-complex="12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text-autospace="none" fo:text-align="center" fo:line-height="0.1659in"/>
      <style:text-properties style:font-name="標楷體" style:font-name-asian="標楷體" style:font-name-complex="MS Gothic" style:font-weight-complex="bold" fo:color="#000000" style:letter-kerning="false" style:font-size-complex="12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text-autospace="none" fo:text-align="center" fo:line-height="0.1659in"/>
      <style:text-properties style:font-name="標楷體" style:font-name-asian="標楷體" style:font-name-complex="MS Gothic" style:font-weight-complex="bold" fo:color="#000000" style:letter-kerning="false" style:font-size-complex="12pt"/>
    </style:style>
    <style:style style:name="TableRow177" style:family="table-row">
      <style:table-row-properties style:min-row-height="0.7812in" style:use-optimal-row-height="false"/>
    </style:style>
    <style:style style:name="TableCell1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text-autospace="none" fo:text-align="start" fo:margin-top="0.1472in" fo:line-height="0.1659in"/>
      <style:text-properties style:font-name="標楷體" style:font-name-asian="標楷體" style:font-name-complex="MS Gothic" style:font-weight-complex="bold" fo:color="#000000" style:letter-kerning="false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text-autospace="none" fo:text-align="start" fo:margin-top="0.1472in" fo:line-height="0.1659in"/>
      <style:text-properties style:font-name="標楷體" style:font-name-asian="標楷體" style:font-name-complex="MS Gothic" style:font-weight-complex="bold" fo:color="#000000" style:letter-kerning="false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text-autospace="none" fo:text-align="start" fo:margin-top="0.1472in" fo:line-height="0.1659in"/>
      <style:text-properties style:font-name="標楷體" style:font-name-asian="標楷體" style:font-name-complex="MS Gothic" style:font-weight-complex="bold" fo:color="#000000" style:letter-kerning="false"/>
    </style:style>
    <style:style style:name="P184" style:parent-style-name="Textbody" style:family="paragraph">
      <style:paragraph-properties style:text-autospace="none" fo:text-align="start" fo:margin-top="0.1472in" fo:margin-left="0.0756in">
        <style:tab-stops/>
      </style:paragraph-properties>
      <style:text-properties style:font-name="標楷體" style:font-name-asian="標楷體" style:font-name-complex="MS Gothic" style:font-weight-complex="bold" fo:color="#000000" style:letter-kerning="false"/>
    </style:style>
    <style:style style:name="P185" style:parent-style-name="Textbody" style:list-style-name="LFO1" style:family="paragraph">
      <style:paragraph-properties style:text-autospace="none" fo:text-align="start" fo:margin-top="0.1472in" fo:margin-left="0.0756in" fo:text-inden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P191" style:parent-style-name="Textbody" style:list-style-name="LFO1" style:family="paragraph">
      <style:paragraph-properties style:text-autospace="none" fo:text-align="start" fo:margin-top="0.1472in" fo:margin-left="0.0756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P193" style:parent-style-name="Textbody" style:list-style-name="LFO1" style:family="paragraph">
      <style:paragraph-properties style:text-autospace="none" fo:text-align="start" fo:margin-top="0.1472in" fo:margin-left="0.0756in" fo:text-inden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</office:automatic-styles>
  <office:body>
    <office:text text:use-soft-page-breaks="true">
      <text:p text:style-name="P1"><text:span text:style-name="T2">元</text:span><text:span text:style-name="T3">培醫事科技大學</text:span><text:span text:style-name="T4"><text:s/></text:span><text:span text:style-name="T5">學</text:span><text:span text:style-name="T6">生</text:span><text:span text:style-name="T7">復</text:span><text:span text:style-name="T8">學申請書</text:span><text:span text:style-name="T9"><text:s/></text:span></text:p>
      <text:section text:name="Sect1" text:style-name="S1">
        <text:p text:style-name="P10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復</text:span><text:span text:style-name="T20">學</text:span><text:span text:style-name="T21">學</text:span><text:span text:style-name="T22">年</text:span></text:p>
              <text:p text:style-name="P23"><text:span text:style-name="T24">度</text:span><text:span text:style-name="T25">學期</text:span></text:p>
            </table:table-cell>
            <table:table-cell table:style-name="TableCell26">
              <text:p text:style-name="P27"><text:span text:style-name="T28">學</text:span><text:span text:style-name="T29">年度</text:span><text:span text:style-name="T30"><text:s/></text:span><text:span text:style-name="T31">第</text:span><text:span text:style-name="T32"><text:s/></text:span><text:span text:style-name="T33">學期</text:span></text:p>
            </table:table-cell>
            <table:table-cell table:style-name="TableCell34">
              <text:p text:style-name="P35"><text:span text:style-name="T36">申</text:span><text:span text:style-name="T37">請</text:span><text:span text:style-name="T38">日</text:span><text:span text:style-name="T39">期</text:span></text:p>
            </table:table-cell>
            <table:table-cell table:style-name="TableCell40">
              <text:p text:style-name="P41"><text:span text:style-name="T42">年</text:span><text:span text:style-name="T43"><text:s/></text:span><text:span text:style-name="T44">月</text:span><text:span text:style-name="T45"><text:s/></text:span><text:span text:style-name="T46">日</text:span></text:p>
            </table:table-cell>
          </table:table-row>
          <table:table-row table:style-name="TableRow47">
            <table:table-cell table:style-name="TableCell48">
              <text:p text:style-name="P49"><text:span text:style-name="T50">姓名</text:span>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<text:span text:style-name="T55">學號</text:span>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<text:span text:style-name="T61">聯</text:span><text:span text:style-name="T62">絡電話</text:span>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手機</text:span>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原就</text:span><text:span text:style-name="T74">讀</text:span><text:span text:style-name="T75">系班</text:span></text:p>
            </table:table-cell>
            <table:table-cell table:style-name="TableCell76" table:number-columns-spanned="3">
              <text:p text:style-name="P77"><text:span text:style-name="T78">日間部</text:span><text:span text:style-name="T79">(</text:span><text:span text:style-name="T80">四</text:span><text:span text:style-name="T81">技</text:span><text:span text:style-name="T82">/</text:span><text:span text:style-name="T83">二技</text:span><text:span text:style-name="T84">/</text:span><text:span text:style-name="T85">碩士</text:span><text:span text:style-name="T86">班</text:span><text:span text:style-name="T87">)</text:span></text:p>
              <text:p text:style-name="P88"><text:span text:style-name="T89">進修部</text:span><text:span text:style-name="T90">(</text:span><text:span text:style-name="T91">四</text:span><text:span text:style-name="T92">技</text:span><text:span text:style-name="T93">/</text:span><text:span text:style-name="T94">二技</text:span><text:span text:style-name="T95">/</text:span><text:span text:style-name="T96">碩士</text:span><text:span text:style-name="T97">在</text:span><text:span text:style-name="T98">職專班</text:span><text:span text:style-name="T99">)</text:span></text:p>
              <text:p text:style-name="P100"/>
              <text:p text:style-name="P101"><text:span text:style-name="T102">(</text:span><text:span text:style-name="T103">系</text:span><text:span text:style-name="T104">/</text:span><text:span text:style-name="T105">科</text:span><text:span text:style-name="T106">)</text:span><text:span text:style-name="T107"><text:s/></text:span><text:span text:style-name="T108">年</text:span><text:span text:style-name="T109"><text:s/></text:span></text:p>
            </table:table-cell>
            <table:covered-table-cell/>
            <table:covered-table-cell/>
          </table:table-row>
          <table:table-row table:style-name="TableRow110">
            <table:table-cell table:style-name="TableCell111" table:number-columns-spanned="4">
              <text:p text:style-name="P112"><text:span text:style-name="T113">以</text:span><text:span text:style-name="T114">下</text:span><text:span text:style-name="T115">由</text:span><text:span text:style-name="T116">承</text:span><text:span text:style-name="T117">辦</text:span><text:span text:style-name="T118">人</text:span><text:span text:style-name="T119">員</text:span><text:span text:style-name="T120">填</text:span><text:span text:style-name="T121">寫</text:span></text:p>
            </table:table-cell>
            <table:covered-table-cell/>
            <table:covered-table-cell/>
            <table:covered-table-cell/>
          </table:table-row>
          <table:table-row table:style-name="TableRow122">
            <table:table-cell table:style-name="TableCell123">
              <text:p text:style-name="P124"><text:span text:style-name="T125">復</text:span><text:span text:style-name="T126">學應</text:span><text:span text:style-name="T127">讀</text:span><text:span text:style-name="T128">系班</text:span></text:p>
            </table:table-cell>
            <table:table-cell table:style-name="TableCell129" table:number-columns-spanned="3">
              <text:p text:style-name="P130"><text:span text:style-name="T131">日間部</text:span><text:span text:style-name="T132">(</text:span><text:span text:style-name="T133">四</text:span><text:span text:style-name="T134">技</text:span><text:span text:style-name="T135">/</text:span><text:span text:style-name="T136">二技</text:span><text:span text:style-name="T137">/</text:span><text:span text:style-name="T138">碩士</text:span><text:span text:style-name="T139">班</text:span><text:span text:style-name="T140">)</text:span></text:p>
              <text:p text:style-name="P141"><text:span text:style-name="T142">進修部</text:span><text:span text:style-name="T143">(</text:span><text:span text:style-name="T144">四</text:span><text:span text:style-name="T145">技</text:span><text:span text:style-name="T146">/</text:span><text:span text:style-name="T147">二技</text:span><text:span text:style-name="T148">/</text:span><text:span text:style-name="T149">碩士</text:span><text:span text:style-name="T150">在</text:span><text:span text:style-name="T151">職專班</text:span><text:span text:style-name="T152">)</text:span></text:p>
              <text:p text:style-name="P153"/>
              <text:p text:style-name="P154"><text:span text:style-name="T155">(</text:span><text:span text:style-name="T156">系</text:span><text:span text:style-name="T157">/</text:span><text:span text:style-name="T158">科</text:span><text:span text:style-name="T159">)</text:span><text:span text:style-name="T160"><text:s/></text:span><text:span text:style-name="T161">年</text:span></text:p>
            </table:table-cell>
            <table:covered-table-cell/>
            <table:covered-table-cell/>
          </table:table-row>
        </table:table>
      </text:section>
      <text:section text:name="Sect2" text:style-name="S2">
        <text:soft-page-break/>
        <text:p text:style-name="P162"><text:span text:style-name="T163">審核程序</text:span><text:span text:style-name="T164">：</text:span></text:p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<text:span text:style-name="T172">承辦人</text:span></text:p>
            </table:table-cell>
            <table:table-cell table:style-name="TableCell173">
              <text:p text:style-name="P174">註冊組組長</text:p>
            </table:table-cell>
            <table:table-cell table:style-name="TableCell175">
              <text:p text:style-name="P176">教務長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</table:table>
        <text:p text:style-name="P184">注意事項：</text:p>
        <text:list text:style-name="LFO1" text:continue-numbering="true">
          <text:list-item>
            <text:p text:style-name="P185"><text:span text:style-name="T186">復學班級以復學應讀系</text:span><text:span text:style-name="T187">(</text:span><text:span text:style-name="T188">科</text:span><text:span text:style-name="T189">)</text:span><text:span text:style-name="T190">班為準。</text:span></text:p>
          </text:list-item>
          <text:list-item>
            <text:p text:style-name="P191"><text:span text:style-name="T192">註冊請依該復學班級之註冊日期至各分配教室報到，辦理註冊事宜。</text:span></text:p>
          </text:list-item>
          <text:list-item>
            <text:p text:style-name="P193"><text:span text:style-name="T194">加、退選請上網選課，請參閱選課公告及網路選課系統操作方法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e</meta:initial-creator>
    <dc:creator>YPU</dc:creator>
    <meta:creation-date>2022-10-21T05:31:00Z</meta:creation-date>
    <dc:date>2024-09-09T03:36:00Z</dc:date>
    <meta:template xlink:href="Normal" xlink:type="simple"/>
    <meta:editing-cycles>13</meta:editing-cycles>
    <meta:editing-duration>PT2280S</meta:editing-duration>
    <meta:user-defined meta:name="FormatCheck" meta:value-type="boolean">true</meta:user-defined>
    <meta:document-statistic meta:page-count="1" meta:paragraph-count="1" meta:word-count="43" meta:character-count="290" meta:row-count="2" meta:non-whitespace-character-count="248"/>
  </office:meta>
</office:document-meta>
</file>