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61in" style:use-optimal-column-width="false"/>
    </style:style>
    <style:style style:name="TableColumn3" style:family="table-column">
      <style:table-column-properties style:column-width="0.2159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410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3006in" style:use-optimal-column-width="false"/>
    </style:style>
    <style:style style:name="TableColumn12" style:family="table-column">
      <style:table-column-properties style:column-width="0.8652in" style:use-optimal-column-width="false"/>
    </style:style>
    <style:style style:name="TableColumn13" style:family="table-column">
      <style:table-column-properties style:column-width="1.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9166in" fo:margin-left="-0.0208in" table:align="left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-top="none" fo:border-left="none" fo:border-bottom="0.0312in solid #000000" fo:border-right="none" style:writing-mode="lr-tb" fo:padding-top="0in" fo:padding-left="0.0208in" fo:padding-bottom="0in" fo:padding-right="0.0208in"/>
    </style:style>
    <style:style style:name="P17" style:parent-style-name="本文" style:family="paragraph">
      <style:paragraph-properties fo:break-before="page" style:text-autospace="none" fo:text-align="center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ableRow19" style:family="table-row">
      <style:table-row-properties style:min-row-height="0.2284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1" style:parent-style-name="本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4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35" style:family="table-row">
      <style:table-row-properties style:min-row-height="0.1465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4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Row48" style:family="table-row">
      <style:table-row-properties style:min-row-height="0.1819in" style:use-optimal-row-height="false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0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2" style:parent-style-name="本文" style:family="paragraph">
      <style:paragraph-properties style:text-autospace="none" fo:text-align="end"/>
      <style:text-properties style:font-name="新細明體" style:font-name-complex="新細明體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4" style:parent-style-name="本文" style:family="paragraph">
      <style:paragraph-properties style:text-autospace="none" fo:text-align="end"/>
      <style:text-properties style:font-name="標楷體" style:font-name-asian="標楷體" style:font-name-complex="標楷體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6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8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0" style:parent-style-name="本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6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7" style:family="table-row">
      <style:table-row-properties style:min-row-height="0.1465in" style:use-optimal-row-height="false"/>
    </style:style>
    <style:style style:name="TableCell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7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8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5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6" style:family="table-row">
      <style:table-row-properties style:min-row-height="0.6194in" style:use-optimal-row-height="false"/>
    </style:style>
    <style:style style:name="TableCell8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88" style:parent-style-name="本文" style:family="paragraph">
      <style:paragraph-properties style:text-autospace="none" fo:text-align="center" fo:line-height="0.1666in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93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95" style:parent-style-name="本文" style:family="paragraph">
      <style:paragraph-properties style:text-autospace="none" fo:text-align="center" fo:line-height="0.1666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9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98" style:parent-style-name="本文" style:family="paragraph">
      <style:paragraph-properties style:text-autospace="none" fo:text-align="center" fo:line-height="0.1666in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05" style:parent-style-name="本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07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208in" fo:padding-bottom="0in" fo:padding-right="0.0208in"/>
    </style:style>
    <style:style style:name="P109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0" style:parent-style-name="本文" style:family="paragraph">
      <style:paragraph-properties style:text-autospace="none" fo:text-align="center" fo:line-height="0.1666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3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4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6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7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9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0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208in" fo:padding-bottom="0in" fo:padding-right="0.0208in"/>
    </style:style>
    <style:style style:name="P122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3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4" style:family="table-row">
      <style:table-row-properties style:min-row-height="0.7138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26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30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32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4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38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3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40" style:parent-style-name="本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44" style:parent-style-name="本文" style:family="paragraph">
      <style:paragraph-properties style:text-autospace="none" fo:line-height="0.2083in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8" style:parent-style-name="本文" style:family="paragraph">
      <style:paragraph-properties style:text-autospace="none" fo:text-align="justify" fo:line-height="0.2083in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52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54" style:parent-style-name="本文" style:family="paragraph">
      <style:paragraph-properties style:text-autospace="none" fo:line-height="0.2083in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58" style:parent-style-name="本文" style:family="paragraph">
      <style:paragraph-properties style:text-autospace="none" fo:text-align="justify" fo:line-height="0.2083in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62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3" style:family="table-row">
      <style:table-row-properties style:min-row-height="0.7875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65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69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7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75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7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78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79" style:parent-style-name="本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83" style:parent-style-name="本文" style:family="paragraph">
      <style:paragraph-properties style:text-autospace="none" fo:text-align="justify" fo:line-height="0.2083in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87" style:parent-style-name="本文" style:family="paragraph">
      <style:paragraph-properties style:text-autospace="none" fo:text-align="justify" fo:line-height="0.2083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3" style:parent-style-name="本文" style:family="paragraph">
      <style:paragraph-properties style:text-autospace="none" fo:text-align="justify" fo:line-height="0.2083in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97" style:parent-style-name="本文" style:family="paragraph">
      <style:paragraph-properties style:text-autospace="none" fo:text-align="justify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0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02" style:family="table-row">
      <style:table-row-properties style:min-row-height="0.7875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04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08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10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12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208in" fo:padding-bottom="0in" fo:padding-right="0.0208in"/>
    </style:style>
    <style:style style:name="P214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16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1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18" style:parent-style-name="本文" style:family="paragraph">
      <style:paragraph-properties style:text-autospace="none" fo:text-align="center"/>
    </style:style>
    <style:style style:name="T219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22" style:parent-style-name="本文" style:family="paragraph">
      <style:paragraph-properties style:text-autospace="none"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6" style:parent-style-name="本文" style:family="paragraph">
      <style:paragraph-properties style:text-autospace="none" fo:text-align="justify" fo:line-height="0.2083in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208in" fo:padding-bottom="0in" fo:padding-right="0.0208in"/>
    </style:style>
    <style:style style:name="P230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2" style:parent-style-name="本文" style:family="paragraph">
      <style:paragraph-properties style:text-autospace="none" fo:text-align="justify" fo:line-height="0.2083in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36" style:parent-style-name="本文" style:family="paragraph">
      <style:paragraph-properties style:text-autospace="none" fo:text-align="justify" fo:line-height="0.2083in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40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41" style:family="table-row">
      <style:table-row-properties style:min-row-height="0.7875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4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47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4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5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5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55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56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57" style:parent-style-name="本文" style:family="paragraph">
      <style:paragraph-properties style:text-autospace="none" fo:text-align="center"/>
    </style:style>
    <style:style style:name="T258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61" style:parent-style-name="本文" style:family="paragraph">
      <style:paragraph-properties style:text-autospace="none" fo:text-align="justify" fo:line-height="0.2083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5" style:parent-style-name="本文" style:family="paragraph">
      <style:paragraph-properties style:text-autospace="none" fo:text-align="justify" fo:line-height="0.2083in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208in" fo:padding-bottom="0in" fo:padding-right="0.0208in"/>
    </style:style>
    <style:style style:name="P269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71" style:parent-style-name="本文" style:family="paragraph">
      <style:paragraph-properties style:text-autospace="none"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5" style:parent-style-name="本文" style:family="paragraph">
      <style:paragraph-properties style:text-autospace="none" fo:text-align="justify" fo:line-height="0.2083in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7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80" style:family="table-row">
      <style:table-row-properties style:min-row-height="0.7875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82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86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88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94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95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96" style:parent-style-name="本文" style:family="paragraph">
      <style:paragraph-properties style:text-autospace="none" fo:text-align="center"/>
    </style:style>
    <style:style style:name="T297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00" style:parent-style-name="本文" style:family="paragraph">
      <style:paragraph-properties style:text-autospace="none" fo:text-align="justify" fo:line-height="0.2083in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4" style:parent-style-name="本文" style:family="paragraph">
      <style:paragraph-properties style:text-autospace="none"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本文" style:family="paragraph">
      <style:paragraph-properties style:text-autospace="none" fo:text-align="justify" fo:line-height="0.2083in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4" style:parent-style-name="本文" style:family="paragraph">
      <style:paragraph-properties style:text-autospace="none" fo:text-align="justify" fo:line-height="0.2083in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18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19" style:family="table-row">
      <style:table-row-properties style:min-row-height="0.7875in" style:use-optimal-row-height="false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2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25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2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3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334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335" style:parent-style-name="本文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39" style:parent-style-name="本文" style:family="paragraph">
      <style:paragraph-properties style:text-autospace="none" fo:text-align="justify" fo:line-height="0.2083in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3" style:parent-style-name="本文" style:family="paragraph">
      <style:paragraph-properties style:text-autospace="none" fo:text-align="justify" fo:line-height="0.2083in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208in" fo:padding-bottom="0in" fo:padding-right="0.0208in"/>
    </style:style>
    <style:style style:name="P347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9" style:parent-style-name="本文" style:family="paragraph">
      <style:paragraph-properties style:text-autospace="none" fo:text-align="justify" fo:line-height="0.2083in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53" style:parent-style-name="本文" style:family="paragraph">
      <style:paragraph-properties style:text-autospace="none" fo:text-align="justify" fo:line-height="0.2083in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5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58" style:family="table-row">
      <style:table-row-properties style:min-row-height="0.3451in" style:use-optimal-row-height="false"/>
    </style:style>
    <style:style style:name="TableCell35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208in" fo:padding-bottom="0in" fo:padding-right="0.0208in"/>
    </style:style>
    <style:style style:name="P360" style:parent-style-name="本文" style:family="paragraph">
      <style:paragraph-properties style:text-autospace="none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366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367" style:family="table-row">
      <style:table-row-properties style:min-row-height="0.4006in" style:use-optimal-row-height="false"/>
    </style:style>
    <style:style style:name="TableCell3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369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371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373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208in" fo:padding-bottom="0in" fo:padding-right="0.0208in"/>
    </style:style>
    <style:style style:name="P375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376" style:family="table-row">
      <style:table-row-properties style:min-row-height="1.0208in" style:use-optimal-row-height="false"/>
    </style:style>
    <style:style style:name="TableCell3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208in" fo:padding-bottom="0in" fo:padding-right="0.0208in"/>
    </style:style>
    <style:style style:name="P378" style:parent-style-name="本文" style:family="paragraph">
      <style:paragraph-properties style:text-autospace="none" style:snap-to-layout-grid="false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81" style:parent-style-name="本文" style:list-style-name="LFO1" style:family="paragraph">
      <style:paragraph-properties style:text-autospace="none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382" style:parent-style-name="本文" style:list-style-name="LFO1" style:family="paragraph">
      <style:paragraph-properties style:text-autospace="none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383" style:parent-style-name="本文" style:list-style-name="LFO1" style:family="paragraph">
      <style:paragraph-properties style:text-autospace="none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384" style:parent-style-name="本文" style:list-style-name="LFO1" style:family="paragraph">
      <style:paragraph-properties style:text-autospace="none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Row385" style:family="table-row">
      <style:table-row-properties style:min-row-height="1.6055in" style:use-optimal-row-height="false"/>
    </style:style>
    <style:style style:name="TableCell386" style:family="table-cell">
      <style:table-cell-properties fo:border="0.0312in solid #000000" style:writing-mode="lr-tb" fo:padding-top="0in" fo:padding-left="0.0208in" fo:padding-bottom="0in" fo:padding-right="0.0208in"/>
    </style:style>
    <style:style style:name="P387" style:parent-style-name="本文" style:family="paragraph">
      <style:paragraph-properties style:text-autospace="none" style:snap-to-layout-grid="false" fo:line-height="0.1666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88" style:parent-style-name="本文" style:list-style-name="LFO2" style:family="paragraph">
      <style:paragraph-properties style:text-autospace="none" style:snap-to-layout-grid="false" fo:line-height="0.1666in"/>
    </style:style>
    <style:style style:name="T3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96" style:parent-style-name="本文" style:list-style-name="LFO2" style:family="paragraph">
      <style:paragraph-properties style:text-autospace="none" style:snap-to-layout-grid="false" fo:line-height="0.1666in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99" style:parent-style-name="本文" style:list-style-name="LFO2" style:family="paragraph">
      <style:paragraph-properties style:text-autospace="none" style:snap-to-layout-grid="false" fo:line-height="0.1666in"/>
    </style:style>
    <style:style style:name="T4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05" style:parent-style-name="本文" style:list-style-name="LFO2" style:family="paragraph">
      <style:paragraph-properties style:text-autospace="none" style:snap-to-layout-grid="false" fo:line-height="0.1666in"/>
    </style:style>
    <style:style style:name="T4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07" style:parent-style-name="本文" style:list-style-name="LFO2" style:family="paragraph">
      <style:paragraph-properties style:text-autospace="none" style:snap-to-layout-grid="false" fo:line-height="0.1666in"/>
    </style:style>
    <style:style style:name="T4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09" style:parent-style-name="本文" style:list-style-name="LFO2" style:family="paragraph">
      <style:paragraph-properties style:text-autospace="none" style:snap-to-layout-grid="false" fo:line-height="0.1666in"/>
    </style:style>
    <style:style style:name="T4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13" style:parent-style-name="本文" style:list-style-name="LFO2" style:family="paragraph">
      <style:paragraph-properties style:text-autospace="none" style:snap-to-layout-grid="false" fo:line-height="0.1666in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Row415" style:family="table-row">
      <style:table-row-properties style:min-row-height="0.1569in" style:use-optimal-row-height="false"/>
    </style:style>
    <style:style style:name="TableCell416" style:family="table-cell">
      <style:table-cell-properties fo:border-top="0.0312in solid #000000" fo:border-left="none" fo:border-bottom="none" fo:border-right="none" style:writing-mode="lr-tb" fo:padding-top="0in" fo:padding-left="0.0208in" fo:padding-bottom="0in" fo:padding-right="0.0208in"/>
    </style:style>
    <style:style style:name="P417" style:parent-style-name="本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/>
    </style:style>
    <style:style style:name="TableRow418" style:family="table-row">
      <style:table-row-properties style:min-row-height="0.1569in" style:use-optimal-row-height="false"/>
    </style:style>
    <style:style style:name="TableCell419" style:family="table-cell">
      <style:table-cell-properties fo:border="none" style:writing-mode="lr-tb" fo:padding-top="0in" fo:padding-left="0.0208in" fo:padding-bottom="0in" fo:padding-right="0.0208in"/>
    </style:style>
    <style:style style:name="P420" style:parent-style-name="本文" style:family="paragraph">
      <style:paragraph-properties style:text-autospace="none" fo:text-align="end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P424" style:parent-style-name="本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元培醫事科技大學課程抵免申請表【專業科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<text:span text:style-name="T22">申請學年度：</text:span><text:span text:style-name="T23"><text:s text:c="7"/></text:span><text:span text:style-name="T24"><text:s/></text:span><text:span text:style-name="T25">學年度</text:span><text:span text:style-name="T26"><text:s/>□</text:span><text:span text:style-name="T27">第一學期</text:span><text:span text:style-name="T28"><text:s/>□</text:span><text:span text:style-name="T29">第二學期</text:span><text:span text:style-name="T30"><text:s/>□</text:span><text:span text:style-name="T31">暑期修課</text:span><text:span text:style-name="T3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日期：<text:s text:c="5"/>年<text:s text:c="5"/>月<text:s text:c="6"/>日<text:s text:c="37"/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所系別</text:p>
          </table:table-cell>
          <table:table-cell table:style-name="TableCell38" table:number-columns-spanned="2">
            <text:p text:style-name="P39">年級</text:p>
          </table:table-cell>
          <table:covered-table-cell/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4">
            <text:p text:style-name="P43">姓名</text:p>
          </table:table-cell>
          <table:covered-table-cell/>
          <table:covered-table-cell/>
          <table:covered-table-cell/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>身份別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□</text:span><text:span text:style-name="T62">本年度新生</text:span><text:span text:style-name="T63"><text:s/>□</text:span><text:span text:style-name="T64">轉系生</text:span><text:span text:style-name="T65"><text:s/></text:span><text:span text:style-name="T66">□</text:span><text:span text:style-name="T67">復學生</text:span><text:span text:style-name="T68"><text:s/>□</text:span><text:span text:style-name="T69">轉學生</text:span><text:span text:style-name="T70"><text:s text:c="5"/>□</text:span><text:span text:style-name="T71">重補修生</text:span><text:span text:style-name="T72"><text:s text:c="3"/>□</text:span><text:span text:style-name="T73">校際選課</text:span><text:span text:style-name="T74"><text:s/>□</text:span><text:span text:style-name="T75">課程異動替代</text:span></text:p>
            <text:p text:style-name="P76">□其它________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修習科目學分成績</text:p>
          </table:table-cell>
          <table:covered-table-cell/>
          <table:covered-table-cell/>
          <table:table-cell table:style-name="TableCell80" table:number-columns-spanned="6">
            <text:p text:style-name="P81">抵免本校之科目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相關單位審查意見</text:p>
          </table:table-cell>
          <table:covered-table-cell/>
          <table:table-cell table:style-name="TableCell84" table:number-columns-spanned="2">
            <text:p text:style-name="P85">註冊組審查意見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科目名稱</text:span><text:span text:style-name="T90"><text:s text:c="8"/></text:span><text:span text:style-name="T91">（不得簡稱）</text:span></text:p>
          </table:table-cell>
          <table:table-cell table:style-name="TableCell92">
            <text:p text:style-name="P93">學分</text:p>
          </table:table-cell>
          <table:table-cell table:style-name="TableCell94">
            <text:p text:style-name="P95"><text:span text:style-name="T96">成績</text:span></text:p>
          </table:table-cell>
          <table:table-cell table:style-name="TableCell97" table:number-columns-spanned="3">
            <text:p text:style-name="P98"><text:span text:style-name="T99">擬抵本校科目</text:span><text:span text:style-name="T100">(</text:span><text:span text:style-name="T101">依入學年度開課表</text:span><text:span text:style-name="T102">)</text:span><text:span text:style-name="T103">不得簡稱</text:span></text:p>
          </table:table-cell>
          <table:covered-table-cell/>
          <table:covered-table-cell/>
          <table:table-cell table:style-name="TableCell104">
            <text:p text:style-name="P105">抵修年級</text:p>
          </table:table-cell>
          <table:table-cell table:style-name="TableCell106">
            <text:p text:style-name="P107">學分</text:p>
          </table:table-cell>
          <table:table-cell table:style-name="TableCell108">
            <text:p text:style-name="P109">專業</text:p>
            <text:p text:style-name="P110"><text:span text:style-name="T111">課程</text:span></text:p>
          </table:table-cell>
          <table:table-cell table:style-name="TableCell112">
            <text:p text:style-name="P113">是否同意抵免及</text:p>
            <text:p text:style-name="P114">審查原則(如下方)</text:p>
          </table:table-cell>
          <table:table-cell table:style-name="TableCell115">
            <text:p text:style-name="P116">相關單位</text:p>
            <text:p text:style-name="P117">簽章</text:p>
          </table:table-cell>
          <table:table-cell table:style-name="TableCell118">
            <text:p text:style-name="P119">是否同意抵免及</text:p>
            <text:p text:style-name="P120">審查原則(如下方)</text:p>
          </table:table-cell>
          <table:table-cell table:style-name="TableCell121">
            <text:p text:style-name="P122">註冊組</text:p>
            <text:p text:style-name="P123">簽章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必修</text:p>
            <text:p text:style-name="P139">□選修</text:p>
            <text:p text:style-name="P140"><text:span text:style-name="T141">□</text:span><text:span text:style-name="T142">學分認列</text:span></text:p>
          </table:table-cell>
          <table:table-cell table:style-name="TableCell143">
            <text:p text:style-name="P144"><text:span text:style-name="T145">同意</text:span><text:span text:style-name="T146">:□A□B□C</text:span><text:span text:style-name="T147">□D</text:span></text:p>
            <text:p text:style-name="P148"><text:span text:style-name="T149">□</text:span><text:span text:style-name="T150">不同意理由：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同意：</text:span><text:span text:style-name="T156">□A□B□C</text:span><text:span text:style-name="T157">□D</text:span></text:p>
            <text:p text:style-name="P158"><text:span text:style-name="T159">□</text:span><text:span text:style-name="T160">不同意理由：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必修</text:p>
            <text:p text:style-name="P178">□選修</text:p>
            <text:p text:style-name="P179"><text:span text:style-name="T180">□</text:span><text:span text:style-name="T181">學分認列</text:span></text:p>
          </table:table-cell>
          <table:table-cell table:style-name="TableCell182">
            <text:p text:style-name="P183"><text:span text:style-name="T184">同意：</text:span><text:span text:style-name="T185">□A□B□C</text:span><text:span text:style-name="T186">□D</text:span></text:p>
            <text:p text:style-name="P187"><text:span text:style-name="T188">□</text:span><text:span text:style-name="T189">不同意理由：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同意：</text:span><text:span text:style-name="T195">□A□B□C</text:span><text:span text:style-name="T196">□D</text:span></text:p>
            <text:p text:style-name="P197"><text:span text:style-name="T198">□</text:span><text:span text:style-name="T199">不同意理由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必修</text:p>
            <text:p text:style-name="P217">□選修</text:p>
            <text:p text:style-name="P218"><text:span text:style-name="T219">□</text:span><text:span text:style-name="T220">學分認列</text:span></text:p>
          </table:table-cell>
          <table:table-cell table:style-name="TableCell221">
            <text:p text:style-name="P222"><text:span text:style-name="T223">同意：</text:span><text:span text:style-name="T224">□A□B□C</text:span><text:span text:style-name="T225">□D</text:span></text:p>
            <text:p text:style-name="P226"><text:span text:style-name="T227">□</text:span><text:span text:style-name="T228">不同意理由：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同意：</text:span><text:span text:style-name="T234">□A□B□C</text:span><text:span text:style-name="T235">□D</text:span></text:p>
            <text:p text:style-name="P236"><text:span text:style-name="T237">□</text:span><text:span text:style-name="T238">不同意理由：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□必修</text:p>
            <text:p text:style-name="P256">□選修</text:p>
            <text:p text:style-name="P257"><text:span text:style-name="T258">□</text:span><text:span text:style-name="T259">學分認列</text:span></text:p>
          </table:table-cell>
          <table:table-cell table:style-name="TableCell260">
            <text:p text:style-name="P261"><text:span text:style-name="T262">同意：</text:span><text:span text:style-name="T263">□A□B□C</text:span><text:span text:style-name="T264">□D</text:span></text:p>
            <text:p text:style-name="P265"><text:span text:style-name="T266">□</text:span><text:span text:style-name="T267">不同意理由：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同意：</text:span><text:span text:style-name="T273">□A□B□C</text:span><text:span text:style-name="T274">□D</text:span></text:p>
            <text:p text:style-name="P275"><text:span text:style-name="T276">□</text:span><text:span text:style-name="T277">不同意理由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必修</text:p>
            <text:p text:style-name="P295">□選修</text:p>
            <text:p text:style-name="P296"><text:span text:style-name="T297">□</text:span><text:span text:style-name="T298">學分認列</text:span></text:p>
          </table:table-cell>
          <table:table-cell table:style-name="TableCell299">
            <text:p text:style-name="P300"><text:span text:style-name="T301">同意：</text:span><text:span text:style-name="T302">□A□B□C</text:span><text:span text:style-name="T303">□D</text:span></text:p>
            <text:p text:style-name="P304"><text:span text:style-name="T305">□</text:span><text:span text:style-name="T306">不同意理由：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同意：</text:span><text:span text:style-name="T312">□A□B□C</text:span><text:span text:style-name="T313">□D</text:span></text:p>
            <text:p text:style-name="P314"><text:span text:style-name="T315">□</text:span><text:span text:style-name="T316">不同意理由：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□必修</text:p>
            <text:p text:style-name="P334">□選修</text:p>
            <text:p text:style-name="P335"><text:span text:style-name="T336">□</text:span><text:span text:style-name="T337">學分認列</text:span></text:p>
          </table:table-cell>
          <table:table-cell table:style-name="TableCell338">
            <text:p text:style-name="P339"><text:span text:style-name="T340">同意：</text:span><text:span text:style-name="T341">□A□B□C</text:span><text:span text:style-name="T342">□D</text:span></text:p>
            <text:p text:style-name="P343"><text:span text:style-name="T344">□</text:span><text:span text:style-name="T345">不同意理由：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同意：</text:span><text:span text:style-name="T351">□A□B□C</text:span><text:span text:style-name="T352">□D</text:span></text:p>
            <text:p text:style-name="P353"><text:span text:style-name="T354">□</text:span><text:span text:style-name="T355">不同意理由：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9">
            <text:p text:style-name="P360"><text:span text:style-name="T361">總計：申請抵免</text:span><text:span text:style-name="T362">________</text:span><text:span text:style-name="T363">學分</text:span><text:span text:style-name="T36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同意抵免共_____________學分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系主任</text:p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>院長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註冊組組長</text:p>
          </table:table-cell>
          <table:covered-table-cell/>
          <table:table-cell table:style-name="TableCell374" table:number-columns-spanned="2">
            <text:p text:style-name="P375">教務長</text:p>
          </table:table-cell>
          <table:covered-table-cell/>
        </table:table-row>
        <table:table-row table:style-name="TableRow376">
          <table:table-cell table:style-name="TableCell377" table:number-columns-spanned="13">
            <text:p text:style-name="P378"><text:span text:style-name="T379">抵免學分之原則如下</text:span><text:span text:style-name="T380">：</text:span></text:p>
            <text:list text:style-name="LFO1" text:continue-numbering="true">
              <text:list-item>
                <text:p text:style-name="P381">科目名稱及內容相同者。</text:p>
              </text:list-item>
              <text:list-item>
                <text:p text:style-name="P382">科目名稱不同但內容相同者。</text:p>
              </text:list-item>
              <text:list-item>
                <text:p text:style-name="P383">科目名稱及內容不同但實質內涵符合教學目標者。</text:p>
              </text:list-item>
              <text:list-item>
                <text:p text:style-name="P384">免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3">
            <text:p text:style-name="P387">學生注意事項：</text:p>
            <text:list text:style-name="LFO2" text:continue-numbering="true">
              <text:list-item>
                <text:p text:style-name="P388"><text:span text:style-name="T389">申請表請附原就讀學校歷年成績單、學分證明、開課表或課程大綱，依序送相關單位審核：系</text:span><text:span text:style-name="T390">(</text:span><text:span text:style-name="T391">所</text:span><text:span text:style-name="T392">)→</text:span><text:span text:style-name="T393">學院</text:span><text:span text:style-name="T394">→</text:span><text:span text:style-name="T395">最後註冊組。</text:span></text:p>
              </text:list-item>
              <text:list-item>
                <text:p text:style-name="P396"><text:span text:style-name="T397">辦理抵免時一定要附成績單正本否則不予受理</text:span><text:span text:style-name="T398">，學分證明請交影本。</text:span></text:p>
              </text:list-item>
              <text:list-item>
                <text:p text:style-name="P399"><text:span text:style-name="T400">科目抵修以一科抵一科為原則，以多抵少者，多餘學分不列入畢業學分計算；以少抵多者，應由系</text:span><text:span text:style-name="T401">(</text:span><text:span text:style-name="T402">所</text:span><text:span text:style-name="T403">)</text:span><text:span text:style-name="T404">指定補修科目以補足所差學分，若無科目名稱相同、內涵或性質相近之科目可補修者，不得辦理抵免。</text:span></text:p>
              </text:list-item>
              <text:list-item>
                <text:p text:style-name="P405"><text:span text:style-name="T406">重複修習科目學分不列入畢業學分；待修中科目修習及格後，方可抵免。</text:span></text:p>
              </text:list-item>
              <text:list-item>
                <text:p text:style-name="P407"><text:span text:style-name="T408">學分抵免核准，註冊組輸入校務系統後，請學生再行確認課程是否退選完成。</text:span></text:p>
              </text:list-item>
              <text:list-item>
                <text:p text:style-name="P409"><text:span text:style-name="T410">新生、轉學生及轉系生請依行事曆規定時間辦理，以申辦</text:span><text:span text:style-name="T411">1</text:span><text:span text:style-name="T412">次為原則。</text:span></text:p>
              </text:list-item>
              <text:list-item>
                <text:p text:style-name="P413"><text:span text:style-name="T414">取得與學習課程相關證照者，得申請課程免修。經審核通過之免修課程學分，仍需選修其他課程，以補足畢業所需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3">
            <text:p text:style-name="P417"><text:s/>第<text:s text:c="8"/>頁共<text:s text:c="7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3">
            <text:p text:style-name="P420"><text:span text:style-name="T421">(114.9.23</text:span><text:span text:style-name="T422">教務會議通過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1972in" fo:margin-bottom="0.098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ye</meta:initial-creator>
    <dc:creator>yinye</dc:creator>
    <meta:creation-date>2025-10-21T01:04:00Z</meta:creation-date>
    <dc:date>2025-10-21T01:08:00Z</dc:date>
    <meta:print-date>2023-02-24T08:09:00Z</meta:print-date>
    <meta:template xlink:href="Normal.dotm" xlink:type="simple"/>
    <meta:editing-cycles>3</meta:editing-cycles>
    <meta:editing-duration>PT0S</meta:editing-duration>
    <meta:user-defined meta:name="FormatCheck" meta:value-type="boolean">true</meta:user-defined>
    <meta:document-statistic meta:page-count="1" meta:paragraph-count="2" meta:word-count="191" meta:character-count="1281" meta:row-count="9" meta:non-whitespace-character-count="1092"/>
  </office:meta>
</office:document-meta>
</file>