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0.339cm" fo:margin-top="0cm" fo:margin-bottom="0cm" table:align="left" style:writing-mode="lr-tb"/>
    </style:style>
    <style:style style:name="表格1.A" style:family="table-column">
      <style:table-column-properties style:column-width="5.696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995cm"/>
    </style:style>
    <style:style style:name="表格1.1" style:family="table-row">
      <style:table-row-properties style:row-height="1.217cm" fo:keep-together="auto"/>
    </style:style>
    <style:style style:name="表格1.A1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39cm" fo:padding-right="0.009cm" fo:padding-top="0cm" fo:padding-bottom="0cm" fo:border-left="0.5pt solid #000000" fo:border-right="0.5pt solid #000000" fo:border-top="2.25pt solid #000000" fo:border-bottom="0.5pt solid #000000"/>
    </style:style>
    <style:style style:name="表格1.D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row-height="1.118cm" fo:keep-together="auto"/>
    </style:style>
    <style:style style:name="表格1.A2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39cm" fo:padding-right="0.009cm" fo:padding-top="0cm" fo:padding-bottom="0cm" fo:border="0.5pt solid #000000"/>
    </style:style>
    <style:style style:name="表格1.D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D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039cm" fo:padding-right="0.009cm" fo:padding-top="0cm" fo:padding-bottom="0cm" fo:border="0.5pt solid #000000"/>
    </style:style>
    <style:style style:name="表格1.C5" style:family="table-cell">
      <style:table-cell-properties fo:padding-left="0.039cm" fo:padding-right="0.009cm" fo:padding-top="0cm" fo:padding-bottom="0cm" fo:border="0.5pt solid #000000"/>
    </style:style>
    <style:style style:name="表格1.D5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039cm" fo:padding-right="0.009cm" fo:padding-top="0cm" fo:padding-bottom="0cm" fo:border="0.5pt solid #000000"/>
    </style:style>
    <style:style style:name="表格1.C6" style:family="table-cell">
      <style:table-cell-properties fo:padding-left="0.039cm" fo:padding-right="0.009cm" fo:padding-top="0cm" fo:padding-bottom="0cm" fo:border="0.5pt solid #000000"/>
    </style:style>
    <style:style style:name="表格1.D6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039cm" fo:padding-right="0.009cm" fo:padding-top="0cm" fo:padding-bottom="0cm" fo:border="0.5pt solid #000000"/>
    </style:style>
    <style:style style:name="表格1.C7" style:family="table-cell">
      <style:table-cell-properties fo:padding-left="0.039cm" fo:padding-right="0.009cm" fo:padding-top="0cm" fo:padding-bottom="0cm" fo:border="0.5pt solid #000000"/>
    </style:style>
    <style:style style:name="表格1.D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row-height="1.122cm" fo:keep-together="auto"/>
    </style:style>
    <style:style style:name="表格1.A8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039cm" fo:padding-right="0.009cm" fo:padding-top="0cm" fo:padding-bottom="0cm" fo:border="0.5pt solid #000000"/>
    </style:style>
    <style:style style:name="表格1.C8" style:family="table-cell">
      <style:table-cell-properties fo:padding-left="0.039cm" fo:padding-right="0.009cm" fo:padding-top="0cm" fo:padding-bottom="0cm" fo:border="0.5pt solid #000000"/>
    </style:style>
    <style:style style:name="表格1.D8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039cm" fo:padding-right="0.009cm" fo:padding-top="0cm" fo:padding-bottom="0cm" fo:border="0.5pt solid #000000"/>
    </style:style>
    <style:style style:name="表格1.C9" style:family="table-cell">
      <style:table-cell-properties fo:padding-left="0.039cm" fo:padding-right="0.009cm" fo:padding-top="0cm" fo:padding-bottom="0cm" fo:border="0.5pt solid #000000"/>
    </style:style>
    <style:style style:name="表格1.D9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039cm" fo:padding-right="0.009cm" fo:padding-top="0cm" fo:padding-bottom="0cm" fo:border="0.5pt solid #000000"/>
    </style:style>
    <style:style style:name="表格1.C10" style:family="table-cell">
      <style:table-cell-properties fo:padding-left="0.039cm" fo:padding-right="0.009cm" fo:padding-top="0cm" fo:padding-bottom="0cm" fo:border="0.5pt solid #000000"/>
    </style:style>
    <style:style style:name="表格1.D10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039cm" fo:padding-right="0.009cm" fo:padding-top="0cm" fo:padding-bottom="0cm" fo:border="0.5pt solid #000000"/>
    </style:style>
    <style:style style:name="表格1.C11" style:family="table-cell">
      <style:table-cell-properties fo:padding-left="0.039cm" fo:padding-right="0.009cm" fo:padding-top="0cm" fo:padding-bottom="0cm" fo:border="0.5pt solid #000000"/>
    </style:style>
    <style:style style:name="表格1.D11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039cm" fo:padding-right="0.009cm" fo:padding-top="0cm" fo:padding-bottom="0cm" fo:border="0.5pt solid #000000"/>
    </style:style>
    <style:style style:name="表格1.C12" style:family="table-cell">
      <style:table-cell-properties fo:padding-left="0.039cm" fo:padding-right="0.009cm" fo:padding-top="0cm" fo:padding-bottom="0cm" fo:border="0.5pt solid #000000"/>
    </style:style>
    <style:style style:name="表格1.D1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039cm" fo:padding-right="0.009cm" fo:padding-top="0cm" fo:padding-bottom="0cm" fo:border="0.5pt solid #000000"/>
    </style:style>
    <style:style style:name="表格1.C13" style:family="table-cell">
      <style:table-cell-properties fo:padding-left="0.039cm" fo:padding-right="0.009cm" fo:padding-top="0cm" fo:padding-bottom="0cm" fo:border="0.5pt solid #000000"/>
    </style:style>
    <style:style style:name="表格1.D1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039cm" fo:padding-right="0.009cm" fo:padding-top="0cm" fo:padding-bottom="0cm" fo:border="0.5pt solid #000000"/>
    </style:style>
    <style:style style:name="表格1.C14" style:family="table-cell">
      <style:table-cell-properties fo:padding-left="0.039cm" fo:padding-right="0.009cm" fo:padding-top="0cm" fo:padding-bottom="0cm" fo:border="0.5pt solid #000000"/>
    </style:style>
    <style:style style:name="表格1.D1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039cm" fo:padding-right="0.009cm" fo:padding-top="0cm" fo:padding-bottom="0cm" fo:border="0.5pt solid #000000"/>
    </style:style>
    <style:style style:name="表格1.C15" style:family="table-cell">
      <style:table-cell-properties fo:padding-left="0.039cm" fo:padding-right="0.009cm" fo:padding-top="0cm" fo:padding-bottom="0cm" fo:border="0.5pt solid #000000"/>
    </style:style>
    <style:style style:name="表格1.D15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6" style:family="table-cell">
      <style:table-cell-properties fo:padding-left="0.039cm" fo:padding-right="0.009cm" fo:padding-top="0cm" fo:padding-bottom="0cm" fo:border="0.5pt solid #000000"/>
    </style:style>
    <style:style style:name="表格1.C16" style:family="table-cell">
      <style:table-cell-properties fo:padding-left="0.039cm" fo:padding-right="0.009cm" fo:padding-top="0cm" fo:padding-bottom="0cm" fo:border="0.5pt solid #000000"/>
    </style:style>
    <style:style style:name="表格1.D16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7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18" style:family="table-row">
      <style:table-row-properties style:row-height="5.764cm" fo:keep-together="auto"/>
    </style:style>
    <style:style style:name="表格1.A18" style:family="table-cell">
      <style:table-cell-properties fo:padding-left="0.039cm" fo:padding-right="0.00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025cm"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517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351cm" fo:text-align="start" style:justify-single-word="false"/>
    </style:style>
    <style:style style:name="P7" style:family="paragraph" style:parent-style-name="Standard">
      <style:paragraph-properties fo:margin-left="1.655cm" fo:margin-right="0cm" fo:margin-top="0.025cm" fo:margin-bottom="0cm" style:contextual-spacing="false" fo:line-height="0.707cm" fo:text-align="start" style:justify-single-word="false" fo:text-indent="0cm" style:auto-text-indent="false"/>
    </style:style>
    <style:style style:name="P8" style:family="paragraph" style:parent-style-name="Standard">
      <style:paragraph-properties fo:margin-left="12.107cm" fo:margin-right="0cm" fo:margin-top="0.385cm" fo:margin-bottom="0cm" style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top="0.385cm" fo:margin-bottom="0cm" style:contextual-spacing="false" fo:line-height="0.423cm" fo:text-align="start" style:justify-single-word="false" fo:break-before="column"/>
    </style:style>
    <style:style style:name="P10" style:family="paragraph" style:parent-style-name="Standard">
      <style:paragraph-properties fo:margin-top="0.346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top="0.347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left="0.192cm" fo:margin-right="0cm" fo:margin-top="0.347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192cm" fo:margin-right="0cm" fo:margin-top="0.346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192cm" fo:margin-right="0cm" fo:margin-top="0.346cm" fo:margin-bottom="0cm" style:contextual-spacing="false" fo:line-height="0.425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192cm" fo:margin-right="0cm" fo:margin-top="0.122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2cm" fo:margin-right="0cm" fo:margin-top="0.145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192cm" fo:margin-right="0cm" fo:margin-top="0.139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192cm" fo:margin-right="0cm" fo:margin-top="0.141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191cm" fo:margin-right="0cm" fo:margin-top="0.346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29cm" fo:margin-right="0cm" fo:margin-top="0.005cm" fo:margin-bottom="0cm" style:contextual-spacing="false" fo:line-height="0.563cm" fo:text-align="start" style:justify-single-word="false" fo:orphans="0" fo:widows="0" fo:text-indent="-0.63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829cm" fo:margin-right="0cm" fo:margin-top="0.139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22" style:family="paragraph">
      <loext:graphic-properties draw:fill="solid" draw:fill-color="#c0c0c0"/>
      <style:paragraph-properties fo:text-align="center"/>
    </style:style>
    <style:style style:name="P23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SimSun" style:font-weight-complex="bold"/>
    </style:style>
    <style:style style:name="T2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SimSun" style:font-weight-complex="bold" style:text-scale="90%"/>
    </style:style>
    <style:style style:name="T3" style:family="text">
      <style:text-properties fo:color="#000000" loext:opacity="100%" style:font-name="標楷體" fo:font-size="20pt" fo:letter-spacing="0.069cm" fo:font-weight="bold" style:letter-kerning="false" style:font-name-asian="標楷體1" style:font-size-asian="20pt" style:font-weight-asian="bold" style:font-name-complex="SimSun" style:font-weight-complex="bold" style:text-scale="90%"/>
    </style:style>
    <style:style style:name="T4" style:family="text">
      <style:text-properties fo:color="#000000" loext:opacity="100%" style:font-name="標楷體" fo:font-size="20pt" fo:letter-spacing="0.058cm" fo:font-weight="bold" style:letter-kerning="false" style:font-name-asian="標楷體1" style:font-size-asian="20pt" style:font-weight-asian="bold" style:font-name-complex="SimSun" style:font-weight-complex="bold" style:text-scale="82%"/>
    </style:style>
    <style:style style:name="T5" style:family="text">
      <style:text-properties fo:color="#000000" loext:opacity="100%" style:font-name="標楷體" fo:font-size="20pt" fo:letter-spacing="-0.002cm" fo:font-weight="bold" style:letter-kerning="false" style:font-name-asian="標楷體1" style:font-size-asian="20pt" style:font-weight-asian="bold" style:font-name-complex="SimSun" style:font-weight-complex="bold" style:text-scale="92%"/>
    </style:style>
    <style:style style:name="T6" style:family="text">
      <style:text-properties fo:color="#000000" loext:opacity="100%" style:font-name="標楷體" fo:font-size="20pt" fo:letter-spacing="-0.004cm" fo:font-weight="bold" style:letter-kerning="false" style:font-name-asian="標楷體1" style:font-size-asian="20pt" style:font-weight-asian="bold" style:font-name-complex="SimSun" style:font-weight-complex="bold"/>
    </style:style>
    <style:style style:name="T7" style:family="text">
      <style:text-properties fo:color="#000000" loext:opacity="100%" style:font-name="標楷體" fo:font-size="20pt" fo:letter-spacing="-0.034cm" fo:font-weight="bold" style:letter-kerning="false" style:font-name-asian="標楷體1" style:font-size-asian="20pt" style:font-weight-asian="bold" style:font-name-complex="SimSun" style:font-weight-complex="bold" style:text-scale="105%"/>
    </style:style>
    <style:style style:name="T8" style:family="text">
      <style:text-properties fo:color="#000000" loext:opacity="100%" style:font-name="標楷體" style:letter-kerning="false" style:font-name-asian="標楷體1" style:font-name-complex="SimSun" style:font-weight-complex="bold"/>
    </style:style>
    <style:style style:name="T9" style:family="text">
      <style:text-properties fo:color="#000000" loext:opacity="100%" style:font-name="標楷體" style:letter-kerning="false" style:font-name-asian="標楷體1" style:font-name-complex="MS Gothic" style:font-weight-complex="bold"/>
    </style:style>
    <style:style style:name="T10" style:family="text">
      <style:text-properties fo:color="#000000" loext:opacity="100%" style:letter-kerning="false" style:font-name-complex="SimSun" style:font-weight-complex="bold"/>
    </style:style>
    <style:style style:name="T11" style:family="text">
      <style:text-properties fo:color="#000000" loext:opacity="100%" style:letter-kerning="false" style:font-name-complex="SimSun" style:font-weight-complex="bold" style:text-scale="50%"/>
    </style:style>
    <style:style style:name="T12" style:family="text">
      <style:text-properties fo:color="#000000" loext:opacity="100%" style:letter-kerning="false" style:font-name-complex="SimSun" style:font-weight-complex="bold" style:text-scale="90%"/>
    </style:style>
    <style:style style:name="T13" style:family="text">
      <style:text-properties fo:color="#000000" loext:opacity="100%" style:letter-kerning="false" style:font-name-complex="MS Gothic" style:font-weight-complex="bold"/>
    </style:style>
    <style:style style:name="T14" style:family="text">
      <style:text-properties fo:color="#000000" loext:opacity="100%" style:letter-kerning="false" style:font-name-complex="Arial" style:font-weight-complex="bold" style:text-scale="78%"/>
    </style:style>
    <style:style style:name="T15" style:family="text">
      <style:text-properties fo:color="#000000" loext:opacity="100%" style:letter-kerning="false" style:font-name-complex="Arial" style:font-weight-complex="bold" style:text-scale="90%"/>
    </style:style>
    <style:style style:name="T16" style:family="text">
      <style:text-properties fo:color="#000000" loext:opacity="100%" style:letter-kerning="false" style:font-name-complex="Arial" style:font-weight-complex="bold" style:text-scale="75%"/>
    </style:style>
    <style:style style:name="T17" style:family="text">
      <style:text-properties fo:color="#000000" loext:opacity="100%" style:letter-kerning="false" style:font-name-complex="Arial" style:font-weight-complex="bold" style:text-scale="66%"/>
    </style:style>
    <style:style style:name="T18" style:family="text">
      <style:text-properties fo:color="#000000" loext:opacity="100%" style:letter-kerning="false" style:font-name-complex="Arial" style:font-weight-complex="bold" style:text-scale="74%"/>
    </style:style>
    <style:style style:name="T19" style:family="text">
      <style:text-properties fo:color="#000000" loext:opacity="100%" fo:letter-spacing="0.995cm" style:letter-kerning="false" style:font-name-complex="SimSun" style:font-weight-complex="bold"/>
    </style:style>
    <style:style style:name="T20" style:family="text">
      <style:text-properties fo:color="#000000" loext:opacity="100%" fo:letter-spacing="0.993cm" style:letter-kerning="false" style:font-name-complex="SimSun" style:font-weight-complex="bold"/>
    </style:style>
    <style:style style:name="T21" style:family="text">
      <style:text-properties fo:color="#000000" loext:opacity="100%" fo:letter-spacing="0.43cm" style:letter-kerning="false" style:font-name-complex="SimSun" style:font-weight-complex="bold"/>
    </style:style>
    <style:style style:name="T22" style:family="text">
      <style:text-properties fo:color="#000000" loext:opacity="100%" fo:letter-spacing="0.432cm" style:letter-kerning="false" style:font-name-complex="SimSun" style:font-weight-complex="bold"/>
    </style:style>
    <style:style style:name="T23" style:family="text">
      <style:text-properties fo:color="#000000" loext:opacity="100%" fo:letter-spacing="4.253cm" style:letter-kerning="false" style:font-name-complex="SimSun" style:font-weight-complex="bold"/>
    </style:style>
    <style:style style:name="T24" style:family="text">
      <style:text-properties fo:color="#000000" loext:opacity="100%" fo:letter-spacing="0.164cm" style:letter-kerning="false" style:font-name-complex="SimSun" style:font-weight-complex="bold"/>
    </style:style>
    <style:style style:name="T25" style:family="text">
      <style:text-properties fo:color="#000000" loext:opacity="100%" fo:letter-spacing="0.166cm" style:letter-kerning="false" style:font-name-complex="SimSun" style:font-weight-complex="bold"/>
    </style:style>
    <style:style style:name="T26" style:family="text">
      <style:text-properties fo:color="#000000" loext:opacity="100%" fo:letter-spacing="2.559cm" style:letter-kerning="false" style:font-name-complex="SimSun" style:font-weight-complex="bold"/>
    </style:style>
    <style:style style:name="T27" style:family="text">
      <style:text-properties fo:color="#000000" loext:opacity="100%" fo:letter-spacing="0.965cm" style:letter-kerning="false" style:font-name-complex="SimSun" style:font-weight-complex="bold"/>
    </style:style>
    <style:style style:name="T28" style:family="text">
      <style:text-properties fo:color="#000000" loext:opacity="100%" fo:letter-spacing="0.963cm" style:letter-kerning="false" style:font-name-complex="SimSun" style:font-weight-complex="bold"/>
    </style:style>
    <style:style style:name="T29" style:family="text">
      <style:text-properties fo:color="#000000" loext:opacity="100%" fo:letter-spacing="0.178cm" style:letter-kerning="false" style:font-name-complex="SimSun" style:font-weight-complex="bold"/>
    </style:style>
    <style:style style:name="T30" style:family="text">
      <style:text-properties fo:color="#000000" loext:opacity="100%" fo:letter-spacing="0.182cm" style:letter-kerning="false" style:font-name-complex="SimSun" style:font-weight-complex="bold"/>
    </style:style>
    <style:style style:name="T31" style:family="text">
      <style:text-properties fo:color="#000000" loext:opacity="100%" fo:letter-spacing="0.176cm" style:letter-kerning="false" style:font-name-complex="SimSun" style:font-weight-complex="bold"/>
    </style:style>
    <style:style style:name="T32" style:family="text">
      <style:text-properties fo:color="#000000" loext:opacity="100%" fo:letter-spacing="0.035cm" style:letter-kerning="false" style:font-name-complex="Arial" style:font-weight-complex="bold"/>
    </style:style>
    <style:style style:name="T33" style:family="text">
      <style:text-properties fo:color="#000000" loext:opacity="100%" fo:letter-spacing="0.035cm" style:letter-kerning="false" style:font-name-complex="SimSun" style:font-weight-complex="bold" style:text-scale="91%"/>
    </style:style>
    <style:style style:name="T34" style:family="text">
      <style:text-properties fo:color="#000000" loext:opacity="100%" fo:letter-spacing="0.058cm" style:letter-kerning="false" style:font-name-complex="Arial" style:font-weight-complex="bold"/>
    </style:style>
    <style:style style:name="T35" style:family="text">
      <style:text-properties fo:color="#000000" loext:opacity="100%" fo:letter-spacing="-0.002cm" style:letter-kerning="false" style:font-name-complex="SimSun" style:font-weight-complex="bold"/>
    </style:style>
    <style:style style:name="T36" style:family="text">
      <style:text-properties fo:color="#000000" loext:opacity="100%" fo:letter-spacing="-0.002cm" style:letter-kerning="false" style:font-name-complex="SimSun" style:font-weight-complex="bold" style:text-scale="92%"/>
    </style:style>
    <style:style style:name="T37" style:family="text">
      <style:text-properties fo:color="#000000" loext:opacity="100%" fo:letter-spacing="-0.002cm" style:letter-kerning="false" style:font-name-complex="MS Gothic" style:font-weight-complex="bold"/>
    </style:style>
    <style:style style:name="T38" style:family="text">
      <style:text-properties fo:color="#000000" loext:opacity="100%" fo:letter-spacing="0.067cm" style:letter-kerning="false" style:font-name-complex="Arial" style:font-weight-complex="bold" style:text-scale="103%"/>
    </style:style>
    <style:style style:name="T39" style:family="text">
      <style:text-properties fo:color="#000000" loext:opacity="100%" fo:letter-spacing="0.067cm" style:letter-kerning="false" style:font-name-complex="Arial" style:font-weight-complex="bold"/>
    </style:style>
    <style:style style:name="T40" style:family="text">
      <style:text-properties fo:color="#000000" loext:opacity="100%" fo:letter-spacing="0.014cm" style:letter-kerning="false" style:font-name-complex="Arial" style:font-weight-complex="bold" style:text-scale="88%"/>
    </style:style>
    <style:style style:name="T41" style:family="text">
      <style:text-properties fo:color="#000000" loext:opacity="100%" fo:letter-spacing="-0.005cm" style:letter-kerning="false" style:font-name-complex="Arial" style:font-weight-complex="bold" style:text-scale="92%"/>
    </style:style>
    <style:style style:name="T42" style:family="text">
      <style:text-properties fo:color="#000000" loext:opacity="100%" fo:letter-spacing="-0.005cm" fo:font-weight="bold" style:letter-kerning="false" style:font-weight-asian="bold" style:font-name-complex="SimSun" style:font-weight-complex="bold" style:text-scale="102%"/>
    </style:style>
    <style:style style:name="T43" style:family="text">
      <style:text-properties fo:color="#000000" loext:opacity="100%" fo:letter-spacing="0.071cm" style:letter-kerning="false" style:font-name-complex="Arial" style:font-weight-complex="bold"/>
    </style:style>
    <style:style style:name="T44" style:family="text">
      <style:text-properties fo:color="#000000" loext:opacity="100%" fo:letter-spacing="-0.028cm" style:letter-kerning="false" style:font-name-complex="SimSun" style:font-weight-complex="bold" style:text-scale="90%"/>
    </style:style>
    <style:style style:name="T45" style:family="text">
      <style:text-properties fo:color="#000000" loext:opacity="100%" fo:letter-spacing="0.011cm" style:letter-kerning="false" style:font-name-complex="SimSun" style:font-weight-complex="bold" style:text-scale="97%"/>
    </style:style>
    <style:style style:name="T46" style:family="text">
      <style:text-properties fo:color="#000000" loext:opacity="100%" fo:letter-spacing="0.011cm" fo:font-weight="bold" style:letter-kerning="false" style:font-weight-asian="bold" style:font-name-complex="SimSun" style:font-weight-complex="bold" style:text-scale="97%"/>
    </style:style>
    <style:style style:name="T47" style:family="text">
      <style:text-properties fo:color="#000000" loext:opacity="100%" fo:letter-spacing="-0.011cm" style:letter-kerning="false" style:font-name-complex="SimSun" style:font-weight-complex="bold"/>
    </style:style>
    <style:style style:name="T48" style:family="text">
      <style:text-properties fo:color="#000000" loext:opacity="100%" fo:letter-spacing="-0.011cm" style:letter-kerning="false" style:font-name-complex="SimSun" style:font-weight-complex="bold" style:text-scale="103%"/>
    </style:style>
    <style:style style:name="T49" style:family="text">
      <style:text-properties fo:color="#000000" loext:opacity="100%" fo:letter-spacing="-0.011cm" fo:font-weight="bold" style:letter-kerning="false" style:font-weight-asian="bold" style:font-name-complex="SimSun" style:font-weight-complex="bold" style:text-scale="103%"/>
    </style:style>
    <style:style style:name="T50" style:family="text">
      <style:text-properties fo:color="#000000" loext:opacity="100%" fo:letter-spacing="0.065cm" style:letter-kerning="false" style:font-name-complex="Arial" style:font-weight-complex="bold" style:text-scale="104%"/>
    </style:style>
    <style:style style:name="T51" style:family="text">
      <style:text-properties fo:color="#000000" loext:opacity="100%" fo:letter-spacing="-0.023cm" style:letter-kerning="false" style:font-name-complex="SimSun" style:font-weight-complex="bold" style:text-scale="90%"/>
    </style:style>
    <style:style style:name="T52" style:family="text">
      <style:text-properties fo:color="#000000" loext:opacity="100%" fo:letter-spacing="0.016cm" style:letter-kerning="false" style:font-name-complex="Arial" style:font-weight-complex="bold" style:text-scale="83%"/>
    </style:style>
    <style:style style:name="T53" style:family="text">
      <style:text-properties fo:color="#000000" loext:opacity="100%" fo:letter-spacing="0.056cm" style:letter-kerning="false" style:font-name-complex="Arial" style:font-weight-complex="bold"/>
    </style:style>
    <style:style style:name="T54" style:family="text">
      <style:text-properties fo:color="#000000" loext:opacity="100%" fo:letter-spacing="0.064cm" style:letter-kerning="false" style:font-name-complex="Arial" style:font-weight-complex="bold" style:text-scale="105%"/>
    </style:style>
    <style:style style:name="T55" style:family="text">
      <style:text-properties fo:color="#000000" loext:opacity="100%" fo:letter-spacing="-0.021cm" style:letter-kerning="false" style:font-name-complex="SimSun" style:font-weight-complex="bold" style:text-scale="90%"/>
    </style:style>
    <style:style style:name="T56" style:family="text">
      <style:text-properties fo:color="#000000" loext:opacity="100%" fo:letter-spacing="-0.021cm" style:letter-kerning="false" style:font-name-complex="SimSun" style:font-weight-complex="bold"/>
    </style:style>
    <style:style style:name="T57" style:family="text">
      <style:text-properties fo:color="#000000" loext:opacity="100%" fo:letter-spacing="-0.042cm" style:letter-kerning="false" style:font-name-complex="MS Gothic" style:font-weight-complex="bold" style:text-scale="90%"/>
    </style:style>
    <style:style style:name="T58" style:family="text">
      <style:text-properties fo:color="#000000" loext:opacity="100%" fo:letter-spacing="-0.042cm" style:letter-kerning="false" style:font-name-complex="SimSun" style:font-weight-complex="bold" style:text-scale="90%"/>
    </style:style>
    <style:style style:name="T59" style:family="text">
      <style:text-properties fo:color="#000000" loext:opacity="100%" fo:letter-spacing="0.018cm" style:letter-kerning="false" style:font-name-complex="Arial" style:font-weight-complex="bold" style:text-scale="101%"/>
    </style:style>
    <style:style style:name="T60" style:family="text">
      <style:text-properties fo:color="#000000" loext:opacity="100%" fo:letter-spacing="0.018cm" style:letter-kerning="false" style:font-name-complex="Arial" style:font-weight-complex="bold"/>
    </style:style>
    <style:style style:name="T61" style:family="text">
      <style:text-properties fo:color="#000000" loext:opacity="100%" fo:letter-spacing="0.028cm" style:letter-kerning="false" style:font-name-complex="Arial" style:font-weight-complex="bold"/>
    </style:style>
    <style:style style:name="T62" style:family="text">
      <style:text-properties fo:color="#000000" loext:opacity="100%" fo:font-weight="bold" style:letter-kerning="false" style:font-weight-asian="bold" style:font-name-complex="SimSun" style:font-weight-complex="bold"/>
    </style:style>
    <style:style style:name="T63" style:family="text">
      <style:text-properties fo:color="#000000" loext:opacity="100%" fo:letter-spacing="-0.007cm" fo:font-weight="bold" style:letter-kerning="false" style:font-weight-asian="bold" style:font-name-complex="SimSun" style:font-weight-complex="bold" style:text-scale="99%"/>
    </style:style>
    <style:style style:name="T64" style:family="text">
      <style:text-properties fo:color="#000000" loext:opacity="100%" fo:letter-spacing="-0.004cm" style:letter-kerning="false" style:font-name-complex="SimSun" style:font-weight-complex="bold" style:text-scale="92%"/>
    </style:style>
    <style:style style:name="T65" style:family="text">
      <style:text-properties fo:color="#000000" loext:opacity="100%" fo:letter-spacing="0.012cm" style:letter-kerning="false" style:font-name-complex="SimSun" style:font-weight-complex="bold" style:text-scale="96%"/>
    </style:style>
    <style:style style:name="T66" style:family="text">
      <style:text-properties fo:color="#000000" loext:opacity="100%" fo:letter-spacing="0.021cm" style:letter-kerning="false" style:font-name-complex="SimSun" style:font-weight-complex="bold" style:text-scale="92%"/>
    </style:style>
    <style:style style:name="T67" style:family="text">
      <style:text-properties fo:color="#000000" loext:opacity="100%" fo:letter-spacing="0.041cm" fo:font-weight="bold" style:letter-kerning="false" style:font-weight-asian="bold" style:font-name-complex="SimSun" style:font-weight-complex="bold" style:text-scale="90%"/>
    </style:style>
    <style:style style:name="T68" style:family="text">
      <style:text-properties fo:color="#000000" loext:opacity="100%" fo:letter-spacing="-0.016cm" fo:font-weight="bold" style:letter-kerning="false" style:font-weight-asian="bold" style:font-name-complex="SimSun" style:font-weight-complex="bold" style:text-scale="94%"/>
    </style:style>
    <style:style style:name="T69" style:family="text">
      <style:text-properties fo:color="#000000" loext:opacity="100%" fo:letter-spacing="0.004cm" style:letter-kerning="false" style:font-name-complex="SimSun" style:font-weight-complex="bold"/>
    </style:style>
    <style:style style:name="T70" style:family="text">
      <style:text-properties style:font-name="標楷體" style:font-name-asian="標楷體1"/>
    </style:style>
    <style:style style:name="T71" style:family="text">
      <style:text-properties fo:color="#808080" loext:opacity="100%" style:font-name="標楷體" fo:font-size="10pt" style:letter-kerning="false" style:font-name-asian="標楷體1" style:font-size-asian="10pt" style:font-name-complex="SimSun" style:font-weight-complex="bold"/>
    </style:style>
    <style:style style:name="T72" style:family="text">
      <style:text-properties fo:color="#808080" loext:opacity="100%" style:font-name="標楷體" fo:font-size="10pt" fo:letter-spacing="0.023cm" style:letter-kerning="false" style:font-name-asian="標楷體1" style:font-size-asian="10pt" style:font-name-complex="SimSun" style:font-weight-complex="bold" style:text-scale="93%"/>
    </style:style>
    <style:style style:name="T73" style:family="text">
      <style:text-properties fo:color="#808080" loext:opacity="100%" style:font-name="標楷體" fo:font-size="10pt" fo:letter-spacing="-0.004cm" style:letter-kerning="false" style:font-name-asian="標楷體1" style:font-size-asian="10pt" style:font-name-complex="MS Gothic" style:font-weight-complex="bold" style:text-scale="95%"/>
    </style:style>
    <style:style style:name="T74" style:family="text">
      <style:text-properties fo:color="#808080" loext:opacity="100%" style:font-name="標楷體" fo:font-size="10pt" fo:letter-spacing="-0.004cm" style:letter-kerning="false" style:font-name-asian="標楷體1" style:font-size-asian="10pt" style:font-name-complex="Arial" style:font-weight-complex="bold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52797*" fo:start-indent="0cm" fo:end-indent="0.37cm"/>
          <style:column style:rel-width="4558*" fo:start-indent="0.37cm" fo:end-indent="0.37cm"/>
          <style:column style:rel-width="4558*" fo:start-indent="0.37cm" fo:end-indent="0.37cm"/>
          <style:column style:rel-width="3622*" fo:start-indent="0.37cm" fo:end-indent="0cm"/>
        </style:columns>
      </style:section-properties>
    </style:style>
    <style:style style:name="gr1" style:family="graphic">
      <style:graphic-properties draw:stroke="solid" svg:stroke-width="0cm" svg:stroke-color="#c0c0c0" draw:stroke-linejoin="miter" svg:stroke-linecap="butt" draw:fill="solid" draw:fill-color="#c0c0c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bookmark0"/></text:p>
      <text:section text:style-name="Sect1" text:name="TextSection">
        <text:p text:style-name="P1"><draw:polygon text:anchor-type="char" draw:z-index="0" draw:name="WS_polygon1" draw:style-name="gr2" draw:text-style-name="P23" svg:width="0.006cm" svg:height="0cm" svg:x="1.545cm" svg:y="3.971cm" svg:viewBox="0 0 7 1" draw:points="0,1 7,1 7,0 0,0"><text:p/></draw:polygon><draw:polygon text:anchor-type="char" draw:z-index="1" draw:name="WS_polygon2" draw:style-name="gr1" draw:text-style-name="P22" svg:width="0.006cm" svg:height="0cm" svg:x="19.39cm" svg:y="3.971cm" svg:viewBox="0 0 7 1" draw:points="0,1 7,1 7,0 0,0"><text:p/></draw:polygon><draw:polygon text:anchor-type="char" draw:z-index="2" draw:name="WS_polygon3" draw:style-name="gr2" draw:text-style-name="P23" svg:width="0.006cm" svg:height="0cm" svg:x="1.545cm" svg:y="5.089cm" svg:viewBox="0 0 7 1" draw:points="0,1 7,1 7,0 0,0"><text:p/></draw:polygon><draw:polygon text:anchor-type="char" draw:z-index="3" draw:name="WS_polygon4" draw:style-name="gr1" draw:text-style-name="P22" svg:width="0.006cm" svg:height="0cm" svg:x="19.39cm" svg:y="5.089cm" svg:viewBox="0 0 7 1" draw:points="0,1 7,1 7,0 0,0"><text:p/></draw:polygon><draw:polygon text:anchor-type="char" draw:z-index="4" draw:name="WS_polygon5" draw:style-name="gr2" draw:text-style-name="P23" svg:width="0.006cm" svg:height="0cm" svg:x="1.545cm" svg:y="6.207cm" svg:viewBox="0 0 7 1" draw:points="0,1 7,1 7,0 0,0"><text:p/></draw:polygon><draw:polygon text:anchor-type="char" draw:z-index="5" draw:name="WS_polygon6" draw:style-name="gr1" draw:text-style-name="P22" svg:width="0.006cm" svg:height="0cm" svg:x="19.39cm" svg:y="6.207cm" svg:viewBox="0 0 7 1" draw:points="0,1 7,1 7,0 0,0"><text:p/></draw:polygon><draw:polygon text:anchor-type="char" draw:z-index="6" draw:name="WS_polygon7" draw:style-name="gr2" draw:text-style-name="P23" svg:width="0.006cm" svg:height="0cm" svg:x="1.545cm" svg:y="7.324cm" svg:viewBox="0 0 7 1" draw:points="0,1 7,1 7,0 0,0"><text:p/></draw:polygon><draw:polygon text:anchor-type="char" draw:z-index="7" draw:name="WS_polygon8" draw:style-name="gr1" draw:text-style-name="P22" svg:width="0.006cm" svg:height="0cm" svg:x="19.39cm" svg:y="7.324cm" svg:viewBox="0 0 7 1" draw:points="0,1 7,1 7,0 0,0"><text:p/></draw:polygon><draw:polygon text:anchor-type="char" draw:z-index="8" draw:name="WS_polygon9" draw:style-name="gr2" draw:text-style-name="P23" svg:width="0.006cm" svg:height="0cm" svg:x="1.545cm" svg:y="8.442cm" svg:viewBox="0 0 7 1" draw:points="0,1 7,1 7,0 0,0"><text:p/></draw:polygon><draw:polygon text:anchor-type="char" draw:z-index="9" draw:name="WS_polygon10" draw:style-name="gr1" draw:text-style-name="P22" svg:width="0.006cm" svg:height="0cm" svg:x="19.39cm" svg:y="8.442cm" svg:viewBox="0 0 7 1" draw:points="0,1 7,1 7,0 0,0"><text:p/></draw:polygon><draw:polygon text:anchor-type="char" draw:z-index="10" draw:name="WS_polygon11" draw:style-name="gr2" draw:text-style-name="P23" svg:width="0.006cm" svg:height="0cm" svg:x="1.545cm" svg:y="9.562cm" svg:viewBox="0 0 7 1" draw:points="0,1 7,1 7,0 0,0"><text:p/></draw:polygon><draw:polygon text:anchor-type="char" draw:z-index="11" draw:name="WS_polygon12" draw:style-name="gr1" draw:text-style-name="P22" svg:width="0.006cm" svg:height="0cm" svg:x="19.39cm" svg:y="9.562cm" svg:viewBox="0 0 7 1" draw:points="0,1 7,1 7,0 0,0"><text:p/></draw:polygon><draw:polygon text:anchor-type="char" draw:z-index="12" draw:name="WS_polygon13" draw:style-name="gr2" draw:text-style-name="P23" svg:width="0.006cm" svg:height="0cm" svg:x="1.545cm" svg:y="10.679cm" svg:viewBox="0 0 7 1" draw:points="0,1 7,1 7,0 0,0"><text:p/></draw:polygon><draw:polygon text:anchor-type="char" draw:z-index="13" draw:name="WS_polygon14" draw:style-name="gr1" draw:text-style-name="P22" svg:width="0.006cm" svg:height="0cm" svg:x="19.39cm" svg:y="10.679cm" svg:viewBox="0 0 7 1" draw:points="0,1 7,1 7,0 0,0"><text:p/></draw:polygon><draw:polygon text:anchor-type="char" draw:z-index="14" draw:name="WS_polygon15" draw:style-name="gr2" draw:text-style-name="P23" svg:width="0.006cm" svg:height="0cm" svg:x="1.545cm" svg:y="11.799cm" svg:viewBox="0 0 7 1" draw:points="0,1 7,1 7,0 0,0"><text:p/></draw:polygon><draw:polygon text:anchor-type="char" draw:z-index="15" draw:name="WS_polygon16" draw:style-name="gr1" draw:text-style-name="P22" svg:width="0.006cm" svg:height="0cm" svg:x="19.39cm" svg:y="11.799cm" svg:viewBox="0 0 7 1" draw:points="0,1 7,1 7,0 0,0"><text:p/></draw:polygon><draw:polygon text:anchor-type="char" draw:z-index="16" draw:name="WS_polygon17" draw:style-name="gr2" draw:text-style-name="P23" svg:width="0.006cm" svg:height="0cm" svg:x="1.545cm" svg:y="12.919cm" svg:viewBox="0 0 7 1" draw:points="0,1 7,1 7,0 0,0"><text:p/></draw:polygon><draw:polygon text:anchor-type="char" draw:z-index="17" draw:name="WS_polygon18" draw:style-name="gr1" draw:text-style-name="P22" svg:width="0.006cm" svg:height="0cm" svg:x="19.39cm" svg:y="12.919cm" svg:viewBox="0 0 7 1" draw:points="0,1 7,1 7,0 0,0"><text:p/></draw:polygon><draw:polygon text:anchor-type="char" draw:z-index="18" draw:name="WS_polygon19" draw:style-name="gr2" draw:text-style-name="P23" svg:width="0.006cm" svg:height="0cm" svg:x="1.545cm" svg:y="14.037cm" svg:viewBox="0 0 7 1" draw:points="0,1 7,1 7,0 0,0"><text:p/></draw:polygon><draw:polygon text:anchor-type="char" draw:z-index="19" draw:name="WS_polygon20" draw:style-name="gr1" draw:text-style-name="P22" svg:width="0.006cm" svg:height="0cm" svg:x="19.39cm" svg:y="14.037cm" svg:viewBox="0 0 7 1" draw:points="0,1 7,1 7,0 0,0"><text:p/></draw:polygon><draw:polygon text:anchor-type="char" draw:z-index="20" draw:name="WS_polygon21" draw:style-name="gr2" draw:text-style-name="P23" svg:width="0.006cm" svg:height="0cm" svg:x="1.545cm" svg:y="15.154cm" svg:viewBox="0 0 7 1" draw:points="0,1 7,1 7,0 0,0"><text:p/></draw:polygon><draw:polygon text:anchor-type="char" draw:z-index="21" draw:name="WS_polygon22" draw:style-name="gr1" draw:text-style-name="P22" svg:width="0.006cm" svg:height="0cm" svg:x="19.39cm" svg:y="15.154cm" svg:viewBox="0 0 7 1" draw:points="0,1 7,1 7,0 0,0"><text:p/></draw:polygon><draw:polygon text:anchor-type="char" draw:z-index="22" draw:name="WS_polygon23" draw:style-name="gr2" draw:text-style-name="P23" svg:width="0.006cm" svg:height="0cm" svg:x="1.545cm" svg:y="16.272cm" svg:viewBox="0 0 7 1" draw:points="0,1 7,1 7,0 0,0"><text:p/></draw:polygon><draw:polygon text:anchor-type="char" draw:z-index="23" draw:name="WS_polygon24" draw:style-name="gr1" draw:text-style-name="P22" svg:width="0.006cm" svg:height="0cm" svg:x="19.39cm" svg:y="16.272cm" svg:viewBox="0 0 7 1" draw:points="0,1 7,1 7,0 0,0"><text:p/></draw:polygon><draw:polygon text:anchor-type="char" draw:z-index="24" draw:name="WS_polygon25" draw:style-name="gr2" draw:text-style-name="P23" svg:width="0.006cm" svg:height="0cm" svg:x="1.545cm" svg:y="17.389cm" svg:viewBox="0 0 7 1" draw:points="0,1 7,1 7,0 0,0"><text:p/></draw:polygon><draw:polygon text:anchor-type="char" draw:z-index="25" draw:name="WS_polygon26" draw:style-name="gr1" draw:text-style-name="P22" svg:width="0.006cm" svg:height="0cm" svg:x="19.39cm" svg:y="17.389cm" svg:viewBox="0 0 7 1" draw:points="0,1 7,1 7,0 0,0"><text:p/></draw:polygon><draw:polygon text:anchor-type="char" draw:z-index="26" draw:name="WS_polygon27" draw:style-name="gr2" draw:text-style-name="P23" svg:width="0.006cm" svg:height="0cm" svg:x="1.545cm" svg:y="18.512cm" svg:viewBox="0 0 7 1" draw:points="0,1 7,1 7,0 0,0"><text:p/></draw:polygon><draw:polygon text:anchor-type="char" draw:z-index="27" draw:name="WS_polygon28" draw:style-name="gr1" draw:text-style-name="P22" svg:width="0.006cm" svg:height="0cm" svg:x="19.39cm" svg:y="18.512cm" svg:viewBox="0 0 7 1" draw:points="0,1 7,1 7,0 0,0"><text:p/></draw:polygon><draw:polygon text:anchor-type="char" draw:z-index="28" draw:name="WS_polygon29" draw:style-name="gr2" draw:text-style-name="P23" svg:width="0.006cm" svg:height="0cm" svg:x="1.545cm" svg:y="19.629cm" svg:viewBox="0 0 7 1" draw:points="0,1 7,1 7,0 0,0"><text:p/></draw:polygon><draw:polygon text:anchor-type="char" draw:z-index="29" draw:name="WS_polygon30" draw:style-name="gr1" draw:text-style-name="P22" svg:width="0.006cm" svg:height="0cm" svg:x="19.39cm" svg:y="19.629cm" svg:viewBox="0 0 7 1" draw:points="0,1 7,1 7,0 0,0"><text:p/></draw:polygon><draw:polygon text:anchor-type="char" draw:z-index="30" draw:name="WS_polygon31" draw:style-name="gr2" draw:text-style-name="P23" svg:width="0.006cm" svg:height="0cm" svg:x="1.545cm" svg:y="20.749cm" svg:viewBox="0 0 7 1" draw:points="0,1 7,1 7,0 0,0"><text:p/></draw:polygon><draw:polygon text:anchor-type="char" draw:z-index="31" draw:name="WS_polygon32" draw:style-name="gr1" draw:text-style-name="P22" svg:width="0.006cm" svg:height="0cm" svg:x="19.39cm" svg:y="20.749cm" svg:viewBox="0 0 7 1" draw:points="0,1 7,1 7,0 0,0"><text:p/></draw:polygon><draw:polygon text:anchor-type="char" draw:z-index="32" draw:name="WS_polygon33" draw:style-name="gr2" draw:text-style-name="P23" svg:width="0.006cm" svg:height="0cm" svg:x="1.545cm" svg:y="21.867cm" svg:viewBox="0 0 7 1" draw:points="0,1 7,1 7,0 0,0"><text:p/></draw:polygon><draw:polygon text:anchor-type="char" draw:z-index="33" draw:name="WS_polygon34" draw:style-name="gr1" draw:text-style-name="P22" svg:width="0.006cm" svg:height="0cm" svg:x="19.39cm" svg:y="21.867cm" svg:viewBox="0 0 7 1" draw:points="0,1 7,1 7,0 0,0"><text:p/></draw:polygon></text:p>
        <text:p text:style-name="P7"><text:span text:style-name="T1">元培醫事科</text:span><text:span text:style-name="T3">技</text:span><text:span text:style-name="T4">大</text:span><text:span text:style-name="T5">學</text:span><text:span text:style-name="T2"> </text:span><text:span text:style-name="T1">公務</text:span><text:span text:style-name="T6">人</text:span><text:span text:style-name="T1">員終生</text:span><text:span text:style-name="T7">學</text:span><text:span text:style-name="T1">習</text:span><text:span text:style-name="T6">認</text:span><text:span text:style-name="T1">證申請表</text:span></text:p>
      </text:section>
      <text:section text:style-name="Sect2" text:name="區段1">
        <text:p text:style-name="P8"><text:span text:style-name="T8">申請日期</text:span><text:span text:style-name="T9">：</text:span></text:p>
        <text:p text:style-name="P9"><text:span text:style-name="T8">年</text:span></text:p>
        <text:p text:style-name="P9"><text:span text:style-name="T8">月</text:span></text:p>
        <text:p text:style-name="P9"><text:span text:style-name="T8">日</text:span></text:p>
      </text:section>
      <text:section text:style-name="Sect1" text:name="區段2">
        <text:p text:style-name="P1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0">申</text:span><text:span text:style-name="T19"> </text:span><text:span text:style-name="T10">請</text:span><text:span text:style-name="T20"> </text:span><text:span text:style-name="T10">學</text:span><text:span text:style-name="T19"> </text:span><text:span text:style-name="T10">年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10">申</text:span><text:span text:style-name="T21"> </text:span><text:span text:style-name="T10">請</text:span><text:span text:style-name="T22"> </text:span><text:span text:style-name="T10">學</text:span><text:span text:style-name="T21"> </text:span><text:span text:style-name="T10">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<text:span text:style-name="T10">科</text:span><text:span text:style-name="T23"> </text:span><text:span text:style-name="T10">系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><text:span text:style-name="T10">身</text:span><text:span text:style-name="T24"> </text:span><text:span text:style-name="T10">份</text:span><text:span text:style-name="T25"> </text:span><text:span text:style-name="T10">證</text:span><text:span text:style-name="T24"> </text:span><text:span text:style-name="T10">字</text:span><text:span text:style-name="T24"> </text:span><text:span text:style-name="T10">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<text:span text:style-name="T10">姓</text:span><text:span text:style-name="T23"> </text:span><text:span text:style-name="T10">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1"><text:span text:style-name="T10">學</text:span><text:span text:style-name="T26"> </text:span><text:span text:style-name="T10">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2"><text:span text:style-name="T10">聯</text:span><text:span text:style-name="T19"> </text:span><text:span text:style-name="T10">絡</text:span><text:span text:style-name="T20"> </text:span><text:span text:style-name="T10">電</text:span><text:span text:style-name="T19"> </text:span><text:span text:style-name="T10">話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3"><text:span text:style-name="T10">修</text:span><text:span text:style-name="T19"> </text:span><text:span text:style-name="T10">習</text:span><text:span text:style-name="T20"> </text:span><text:span text:style-name="T10">科</text:span><text:span text:style-name="T19"> </text:span><text:span text:style-name="T10">目</text:span></text:p>
          </table:table-cell>
          <table:table-cell table:style-name="表格1.B5" office:value-type="string">
            <text:p text:style-name="P19"><text:span text:style-name="T10">學</text:span><text:span text:style-name="T27"> </text:span><text:span text:style-name="T10">分</text:span><text:span text:style-name="T28"> </text:span><text:span text:style-name="T10">數</text:span></text:p>
          </table:table-cell>
          <table:table-cell table:style-name="表格1.C5" office:value-type="string">
            <text:p text:style-name="P19"><text:span text:style-name="T10">成</text:span><text:span text:style-name="T26"> </text:span><text:span text:style-name="T10">績</text:span></text:p>
          </table:table-cell>
          <table:table-cell table:style-name="表格1.D5" office:value-type="string">
            <text:p text:style-name="P19"><text:span text:style-name="T10">備</text:span><text:span text:style-name="T26"> </text:span><text:span text:style-name="T10">註</text:span>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</table:table-row>
        <table:table-row table:style-name="表格1.8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</table:table-row>
        <table:table-row table:style-name="表格1.2">
          <table:table-cell table:style-name="表格1.A17" office:value-type="string">
            <text:p text:style-name="P14"><text:span text:style-name="T10">總</text:span><text:span text:style-name="T29"> </text:span><text:span text:style-name="T10">計</text:span><text:span text:style-name="T29"> </text:span><text:span text:style-name="T10">實</text:span><text:span text:style-name="T30"> </text:span><text:span text:style-name="T10">得</text:span><text:span text:style-name="T31"> </text:span><text:span text:style-name="T10">學</text:span><text:span text:style-name="T30"> </text:span><text:span text:style-name="T10">分</text:span><text:span text:style-name="T31"> </text:span><text:span text:style-name="T10">數</text:span></text:p>
          </table:table-cell>
          <table:table-cell table:style-name="表格1.B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5"><text:span text:style-name="T10">備註</text:span><text:span text:style-name="T13">：</text:span></text:p>
            <text:p text:style-name="P16"><text:span text:style-name="T32">1.</text:span><text:span text:style-name="T34"> </text:span><text:span text:style-name="T10">申請認證的學分需及格</text:span><text:span text:style-name="T35">方</text:span><text:span text:style-name="T10">能申請。</text:span></text:p>
            <text:p text:style-name="P17"><text:span text:style-name="T32">2.</text:span><text:span text:style-name="T34"> </text:span><text:span text:style-name="T10">申請時間為每學期開學</text:span><text:span text:style-name="T35">後</text:span><text:span text:style-name="T10">一個月內</text:span><text:span text:style-name="T13">，</text:span><text:span text:style-name="T10">逾期</text:span><text:span text:style-name="T35">不</text:span><text:span text:style-name="T10">予受理。</text:span></text:p>
            <text:p text:style-name="P17"><text:span text:style-name="T32">3.</text:span><text:span text:style-name="T34"> </text:span><text:span text:style-name="T10">限申請前一學期的學科</text:span><text:span text:style-name="T37">，</text:span><text:span text:style-name="T10">之前及之後皆不</text:span><text:span text:style-name="T35">受</text:span><text:span text:style-name="T10">理</text:span><text:span text:style-name="T38">(</text:span><text:span text:style-name="T40">ex.931</text:span><text:span text:style-name="T14"> </text:span><text:span text:style-name="T33">只</text:span><text:span text:style-name="T36">受</text:span><text:span text:style-name="T10">理申請</text:span><text:span text:style-name="T11"> </text:span><text:span text:style-name="T41">922</text:span><text:span text:style-name="T15"> </text:span><text:span text:style-name="T10">的學分認證</text:span><text:span text:style-name="T43">)</text:span><text:span text:style-name="T44">。</text:span></text:p>
            <text:p text:style-name="P20"><text:span text:style-name="T32">4.</text:span><text:span text:style-name="T34"> </text:span><text:span text:style-name="T10">暑修或暑期修課學生之</text:span><text:span text:style-name="T35">學</text:span><text:span text:style-name="T10">分認證</text:span><text:span text:style-name="T13">，</text:span><text:span text:style-name="T10">請務必</text:span><text:span text:style-name="T45">於</text:span><text:span text:style-name="T47">次</text:span><text:span text:style-name="T10">學年度上學期</text:span><text:span text:style-name="T50">(</text:span><text:span text:style-name="T51">第</text:span><text:span text:style-name="T12"> </text:span><text:span text:style-name="T52">1</text:span><text:span text:style-name="T53"> </text:span><text:span text:style-name="T10">學期</text:span><text:span text:style-name="T54">)</text:span><text:span text:style-name="T55">提</text:span><text:span text:style-name="T10">出申請</text:span><text:span text:style-name="T13">（</text:span><text:span text:style-name="T10">畢業生 亦同</text:span><text:span text:style-name="T57">）</text:span><text:span text:style-name="T58">。</text:span></text:p>
            <text:p text:style-name="P17"><text:span text:style-name="T32">5.</text:span><text:span text:style-name="T34"> </text:span><text:span text:style-name="T10">請詳細且誠實填寫學分</text:span><text:span text:style-name="T35">認</text:span><text:span text:style-name="T10">證資料</text:span><text:span text:style-name="T13">，</text:span><text:span text:style-name="T10">填寫不</text:span><text:span text:style-name="T35">實</text:span><text:span text:style-name="T10">或不全者</text:span><text:span text:style-name="T13">，</text:span><text:span text:style-name="T10">不予</text:span><text:span text:style-name="T35">受</text:span><text:span text:style-name="T10">理。</text:span></text:p>
            <text:p text:style-name="P16"><text:span text:style-name="T32">6.</text:span><text:span text:style-name="T34"> </text:span><text:span text:style-name="T10">填寫完成後請於每學期</text:span><text:span text:style-name="T35">申</text:span><text:span text:style-name="T10">請期限內</text:span><text:span text:style-name="T11"> </text:span><text:span text:style-name="T59">e-mail</text:span><text:span text:style-name="T16"> </text:span><text:span text:style-name="T10">至註冊組</text:span><text:span text:style-name="T13">。</text:span><text:bookmark text:name="_GoBack"/></text:p>
            <text:p text:style-name="P21"><text:span text:style-name="T61">(mail</text:span><text:span text:style-name="T17"> </text:span><text:span text:style-name="T10">主旨請填寫「</text:span><text:span text:style-name="T62">公</text:span><text:span text:style-name="T46">務</text:span><text:span text:style-name="T63">人</text:span><text:span text:style-name="T62">員認</text:span><text:span text:style-name="T49">證</text:span><text:span text:style-name="T58">」</text:span><text:span text:style-name="T57">，</text:span><text:span text:style-name="T64">寄</text:span><text:span text:style-name="T10">件</text:span><text:span text:style-name="T65">者</text:span><text:span text:style-name="T66">請</text:span><text:span text:style-name="T56">填</text:span><text:span text:style-name="T10">寫「</text:span><text:span text:style-name="T62">認證</text:span><text:span text:style-name="T67">申</text:span><text:span text:style-name="T68">請</text:span><text:span text:style-name="T42">人</text:span><text:span text:style-name="T62">之名字</text:span><text:span text:style-name="T69">」</text:span><text:span text:style-name="T39">)</text:span></text:p>
            <text:p text:style-name="P18"><text:span text:style-name="T32">7.</text:span><text:span text:style-name="T34"> </text:span><text:span text:style-name="T10">請一封</text:span><text:span text:style-name="T11"> </text:span><text:span text:style-name="T60">mail</text:span><text:span text:style-name="T18"> </text:span><text:span text:style-name="T10">填寫一位認</text:span><text:span text:style-name="T45">證</text:span><text:span text:style-name="T47">申</text:span><text:span text:style-name="T10">請者</text:span><text:span text:style-name="T13">，</text:span><text:span text:style-name="T10">以便日後</text:span><text:span text:style-name="T35">方</text:span><text:span text:style-name="T10">便同學查詢是否</text:span><text:span text:style-name="T45">認</text:span><text:span text:style-name="T47">證</text:span><text:span text:style-name="T10">成功</text:span><text:span text:style-name="T48">。</text:span></text:p>
          </table:table-cell>
          <table:covered-table-cell/>
          <table:covered-table-cell/>
          <table:covered-table-cell/>
        </table:table-row>
      </table:table>
      <text:section text:style-name="Sect1" text:name="區段3">
        <text:p text:style-name="P5"/>
        <text:p text:style-name="P6"><text:span text:style-name="T71">製表日</text:span><text:span text:style-name="T72">期</text:span><text:span text:style-name="T73">：</text:span><text:span text:style-name="T74">105.5.16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9cm" fo:margin-bottom="0.667cm" fo:margin-left="1.27cm" fo:margin-right="1.476cm" style:writing-mode="lr-tb" style:layout-grid-color="#c0c0c0" style:layout-grid-lines="28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17-09-30T08:42:00</meta:creation-date>
    <dc:date>2022-10-21T16:46:53.471000000</dc:date>
    <meta:editing-duration>PT2M18S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27" meta:word-count="315" meta:character-count="397" meta:non-whitespace-character-count="349"/>
    <meta:user-defined meta:name="AppVersion">15.0000</meta:user-defined>
    <meta:template xlink:type="simple" xlink:actuate="onRequest" xlink:title="Normal.dotm" xlink:href=""/>
  </office:meta>
</office:document-meta>
</file>