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y.葺.." svg:font-family="標楷體y.葺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0.9541in"/>
    </style:style>
    <style:style style:name="TableColumn5" style:family="table-column">
      <style:table-column-properties style:column-width="2.668in"/>
    </style:style>
    <style:style style:name="Table1" style:family="table" style:master-page-name="MP0">
      <style:table-properties style:width="7.3826in" fo:margin-left="0in" table:align="left"/>
    </style:style>
    <style:style style:name="TableRow6" style:family="table-row">
      <style:table-row-properties style:min-row-height="0.2923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 fo:margin-left="-0.8833in" fo:text-indent="0.8631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10" style:family="table-row">
      <style:table-row-properties style:min-row-height="0.3875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Row13" style:family="table-row">
      <style:table-row-properties style:min-row-height="0.5687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start"/>
      <style:text-properties style:font-name-asian="標楷體" style:letter-kerning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-asian="標楷體" style:letter-kerning="false"/>
    </style:style>
    <style:style style:name="TableRow22" style:family="table-row">
      <style:table-row-properties style:min-row-height="0.5687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start"/>
      <style:text-properties style:font-name-asian="標楷體" style:letter-kerning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-asian="標楷體" style:letter-kerning="false"/>
    </style:style>
    <style:style style:name="TableRow31" style:family="table-row">
      <style:table-row-properties style:min-row-height="0.5687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 style:letter-kerning="false"/>
    </style:style>
    <style:style style:name="TableRow36" style:family="table-row">
      <style:table-row-properties style:min-row-height="0.480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Row48" style:family="table-row">
      <style:table-row-properties style:min-row-height="0.9208in"/>
    </style:style>
    <style:style style:name="P49" style:parent-style-name="內文" style:family="paragraph">
      <style:paragraph-properties fo:widows="2" fo:orphans="2"/>
      <style:text-properties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 fo:margin-top="0.125in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fo:margin-top="0.125in" fo:margin-right="0.0784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 fo:margin-top="0.125in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widows="2" fo:orphans="2" fo:margin-top="0.125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/>
    </style:style>
    <style:style style:name="TableRow82" style:family="table-row">
      <style:table-row-properties style:min-row-height="0.17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8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Row88" style:family="table-row">
      <style:table-row-properties style:min-row-height="0.815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Row96" style:family="table-row">
      <style:table-row-properties style:min-row-height="1.296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9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-asian="標楷體" style:letter-kerning="false"/>
    </style:style>
    <style:style style:name="TableRow102" style:family="table-row">
      <style:table-row-properties style:min-row-height="0.634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7" style:family="table-row">
      <style:table-row-properties style:min-row-height="1.0388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11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11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1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15" style:parent-style-name="內文" style:family="paragraph">
      <style:paragraph-properties fo:widows="2" fo:orphans="2"/>
      <style:text-properties style:font-name-asian="標楷體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118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1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2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2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24" style:family="table-row">
      <style:table-row-properties style:min-row-height="0.0486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Default" style:list-style-name="LFO1" style:family="paragraph">
      <style:text-properties style:font-name="Times New Roman" style:font-name-asian="標楷體" style:font-name-complex="Times New Roman" style:use-window-font-color="true"/>
    </style:style>
    <style:style style:name="P129" style:parent-style-name="Default" style:list-style-name="LFO1" style:family="paragraph">
      <style:text-properties style:font-name="Times New Roman" style:font-name-asian="標楷體" style:font-name-complex="Times New Roman" style:use-window-font-color="true"/>
    </style:style>
    <style:style style:name="P130" style:parent-style-name="Default" style:list-style-name="LFO1" style:family="paragraph">
      <style:text-properties style:font-name="Times New Roman" style:font-name-asian="標楷體" style:font-name-complex="Times New Roman" style:use-window-font-color="true"/>
    </style:style>
    <style:style style:name="P131" style:parent-style-name="Default" style:list-style-name="LFO1" style:family="paragraph">
      <style:text-properties style:font-name="Times New Roman" style:font-name-asian="標楷體" style:font-name-complex="Times New Roman" style:use-window-font-color="true"/>
    </style:style>
    <style:style style:name="P132" style:parent-style-name="內文" style:family="paragraph">
      <style:paragraph-properties fo:text-align="end" fo:margin-top="0.125in" fo:margin-right="-0.7597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元培醫事科技大學轉系申請單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申請日期：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>　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>
            <text:p text:style-name="P26"><text:s text:c="4"/>年　<text:s/><text:s/><text:s text:c="2"/>月<text:s text:c="3"/><text:s/><text:s text:c="2"/>日</text:p>
          </table:table-cell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通訊地址<text:s/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原就讀部別學制系組年級</text:p>
          </table:table-cell>
          <table:table-cell table:style-name="TableCell39" table:number-columns-spanned="3">
            <text:p text:style-name="P40">□日間部　　□進修部　</text:p>
            <text:p text:style-name="P41"><text:span text:style-name="T42">□碩士班</text:span><text:span text:style-name="T43">　　</text:span><text:span text:style-name="T44">□四技</text:span><text:span text:style-name="T45">　　</text:span><text:span text:style-name="T46">□二技</text:span><text:span text:style-name="T47">　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<text:s/></text:span><text:span text:style-name="T53"><text:s text:c="28"/></text:span><text:span text:style-name="T54">系</text:span></text:p>
            <text:p text:style-name="P55"><text:span text:style-name="T56"><text:s/></text:span><text:span text:style-name="T57"><text:s text:c="9"/></text:span><text:span text:style-name="T58"><text:s text:c="2"/></text:span><text:span text:style-name="T59"><text:s/></text:span><text:span text:style-name="T60"><text:s text:c="2"/></text:span><text:span text:style-name="T61">組</text:span><text:span text:style-name="T62"><text:s text:c="5"/></text:span><text:span text:style-name="T63">年</text:span><text:span text:style-name="T64"><text:s/></text:span><text:span text:style-name="T65"><text:s text:c="3"/></text:span><text:span text:style-name="T66">班</text:span></text:p>
          </table:table-cell>
          <table:table-cell table:style-name="TableCell67">
            <text:p text:style-name="P68">擬轉入系組年級</text:p>
          </table:table-cell>
          <table:table-cell table:style-name="TableCell69">
            <text:p text:style-name="P70"><text:span text:style-name="T71"><text:s text:c="27"/></text:span><text:span text:style-name="T72">系</text:span><text:span text:style-name="T73"><text:s/></text:span></text:p>
            <text:p text:style-name="P74"><text:span text:style-name="T75"><text:s/></text:span><text:span text:style-name="T76"><text:s text:c="14"/></text:span><text:span text:style-name="T77">組</text:span><text:span text:style-name="T78"><text:s text:c="5"/></text:span><text:span text:style-name="T79">年</text:span><text:span text:style-name="T80"><text:s text:c="4"/></text:span><text:span text:style-name="T81">班</text:span></text:p>
          </table:table-cell>
        </table:table-row>
        <table:table-row table:style-name="TableRow82">
          <table:table-cell table:style-name="TableCell83">
            <text:p text:style-name="P84">前學期操行</text:p>
            <text:p text:style-name="P85">成績</text:p>
          </table:table-cell>
          <table:table-cell table:style-name="TableCell86" table:number-columns-spanned="3">
            <text:p text:style-name="P87">【一年級新生免填】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檢<text:s/>附<text:s/>資<text:s/>料</text:p>
          </table:table-cell>
          <table:table-cell table:style-name="TableCell91" table:number-columns-spanned="3">
            <text:p text:style-name="P92">□前學期成績單(一年級新生第1學期，請檢附期中考成績證明)</text:p>
            <text:p text:style-name="P93">□歷年成績單</text:p>
            <text:p text:style-name="P94"><text:span text:style-name="T95">□其他：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申請轉系</text:p>
            <text:p text:style-name="P99">理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學生簽章</text:p>
          </table:table-cell>
          <table:table-cell table:style-name="TableCell105" table:number-columns-spanned="3">
            <text:p text:style-name="P106">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就讀系</text:p>
            <text:p text:style-name="P110">主任</text:p>
          </table:table-cell>
          <table:table-cell table:style-name="TableCell111">
            <text:p text:style-name="P112">意見：</text:p>
            <text:p text:style-name="P113"/>
            <text:p text:style-name="P114"/>
            <text:p text:style-name="P115">簽章：</text:p>
          </table:table-cell>
          <table:table-cell table:style-name="TableCell116">
            <text:p text:style-name="P117">擬轉入系</text:p>
            <text:p text:style-name="P118">主任</text:p>
          </table:table-cell>
          <table:table-cell table:style-name="TableCell119">
            <text:p text:style-name="P120">意見：</text:p>
            <text:p text:style-name="P121"/>
            <text:p text:style-name="P122"/>
            <text:p text:style-name="P123">簽章：</text:p>
          </table:table-cell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3">
            <text:list text:style-name="LFO1" text:continue-numbering="true">
              <text:list-item>
                <text:p text:style-name="P128">碩士班轉所組，應經擬轉入所之系務會議審查通過。</text:p>
              </text:list-item>
              <text:list-item>
                <text:p text:style-name="P129">本申請表限於規定日期截止日（含）前，繳回教務處註冊組，逾期概不受理。</text:p>
              </text:list-item>
              <text:list-item>
                <text:p text:style-name="P130">擬轉醫學檢驗生物技術系、護理系、視光系者須先至元培健康診所，查證是否色盲，並交由擬轉入系所面試時確認，系主任若無簽註意見，則視同同意。</text:p>
              </text:list-item>
              <text:list-item>
                <text:p text:style-name="P131">若申請人數超過名額，則依系審查分數排序。</text:p>
              </text:list-item>
            </text:list>
          </table:table-cell>
          <table:covered-table-cell/>
          <table:covered-table-cell/>
        </table:table-row>
      </table:table>
      <text:p text:style-name="P132"><text:span text:style-name="T133">1</text:span><text:span text:style-name="T134">15.03.24</text:span><text:span text:style-name="T135">教務會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y.葺.." svg:font-family="標楷體y.葺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y.葺.." style:font-name-asian="標楷體y.葺.." style:font-name-complex="標楷體y.葺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1.2479in" fo:margin-bottom="0.4722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0777in"/>
      </style:footer-style>
    </style:page-layout>
    <style:style style:name="P9" style:parent-style-name="頁首" style:family="paragraph">
      <style:paragraph-properties fo:margin-right="-0.725in"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培轉系科申請單</dc:title>
    <dc:subject/>
    <meta:initial-creator>SuperXP</meta:initial-creator>
    <dc:creator>yingping ke</dc:creator>
    <meta:creation-date>2026-04-08T08:23:00Z</meta:creation-date>
    <dc:date>2026-04-08T08:23:00Z</dc:date>
    <meta:print-date>2020-08-25T1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