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695cm" fo:margin-left="-2.251cm" style:page-number="auto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3.561cm"/>
    </style:style>
    <style:style style:name="表格1.C" style:family="table-column">
      <style:table-column-properties style:column-width="2.189cm"/>
    </style:style>
    <style:style style:name="表格1.D" style:family="table-column">
      <style:table-column-properties style:column-width="0.56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189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3.253cm"/>
    </style:style>
    <style:style style:name="表格1.1" style:family="table-row">
      <style:table-row-properties style:min-row-height="0.353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212cm" style:use-optimal-row-height="false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 fo:break-before="page"/>
    </style:style>
    <style:style style:name="P2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3" style:family="paragraph" style:parent-style-name="Default">
      <style:text-properties fo:font-size="13.5pt" style:font-size-asian="13.5pt" style:font-size-complex="13.5pt"/>
    </style:style>
    <style:style style:name="P4" style:family="paragraph" style:parent-style-name="Default">
      <style:paragraph-properties fo:line-height="0.776cm" fo:text-align="center" style:justify-single-word="false"/>
      <style:text-properties fo:font-size="13.5pt" style:font-size-asian="13.5pt" style:font-size-complex="13.5pt"/>
    </style:style>
    <style:style style:name="P5" style:family="paragraph" style:parent-style-name="Default">
      <style:paragraph-properties fo:line-height="0.776cm" fo:text-align="justify" style:justify-single-word="false"/>
      <style:text-properties fo:font-size="13.5pt" style:font-size-asian="13.5pt" style:font-size-complex="13.5pt"/>
    </style:style>
    <style:style style:name="P6" style:family="paragraph" style:parent-style-name="Default">
      <style:paragraph-properties fo:line-height="0.776cm" fo:text-align="end" style:justify-single-word="false"/>
      <style:text-properties fo:font-size="13.5pt" style:font-size-asian="13.5pt" style:font-size-complex="13.5pt"/>
    </style:style>
    <style:style style:name="P7" style:family="paragraph" style:parent-style-name="Default">
      <style:paragraph-properties fo:line-height="0.776cm" fo:text-align="start" style:justify-single-word="false"/>
      <style:text-properties fo:font-size="13.5pt" style:font-size-asian="13.5pt" style:font-size-complex="13.5pt"/>
    </style:style>
    <style:style style:name="P8" style:family="paragraph" style:parent-style-name="Default">
      <style:paragraph-properties fo:text-align="center" style:justify-single-word="false"/>
      <style:text-properties fo:font-size="13.5pt" style:font-size-asian="13.5pt" style:font-size-complex="13.5pt"/>
    </style:style>
    <style:style style:name="P9" style:family="paragraph" style:parent-style-name="Default">
      <style:paragraph-properties fo:text-align="end" style:justify-single-word="false"/>
      <style:text-properties fo:font-size="13.5pt" style:font-size-asian="13.5pt" style:font-size-complex="13.5pt"/>
    </style:style>
    <style:style style:name="P10" style:family="paragraph" style:parent-style-name="Default">
      <style:paragraph-properties fo:line-height="0.776cm" fo:text-align="center" style:justify-single-word="false"/>
      <style:text-properties fo:font-size="13.5pt" style:font-size-asian="13.5pt" style:font-name-complex="新細明體" style:font-size-complex="13.5pt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Default">
      <style:paragraph-properties fo:line-height="0.776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3.5pt" style:font-size-asian="13.5pt" style:font-name-complex="Wingdings 2" style:font-size-complex="13.5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font-size="13.5pt" style:font-size-asian="13.5pt" style:font-size-complex="13.5pt" style:text-combine="lines"/>
    </style:style>
    <style:style style:name="T5" style:family="text">
      <style:text-properties fo:font-size="13.5pt" fo:letter-spacing="0.741cm" style:font-size-asian="13.5pt" style:font-size-complex="13.5pt"/>
    </style:style>
    <style:style style:name="T6" style:family="text">
      <style:text-properties fo:font-size="13.5pt" fo:letter-spacing="0.011cm" style:font-size-asian="13.5pt" style:font-size-complex="13.5pt"/>
    </style:style>
    <style:style style:name="T7" style:family="text">
      <style:text-properties fo:font-size="13.5pt" fo:letter-spacing="0.233cm" style:font-size-asian="13.5pt" style:font-size-complex="13.5pt"/>
    </style:style>
    <style:style style:name="T8" style:family="text">
      <style:text-properties fo:font-size="13.5pt" fo:letter-spacing="0.032cm" style:font-size-asian="13.5pt" style:font-size-complex="13.5pt"/>
    </style:style>
    <style:style style:name="T9" style:family="text">
      <style:text-properties fo:font-size="13.5pt" fo:letter-spacing="0.093cm" style:font-size-asian="13.5pt" style:font-size-complex="13.5pt"/>
    </style:style>
    <style:style style:name="T10" style:family="text">
      <style:text-properties fo:font-size="13.5pt" fo:letter-spacing="0.002cm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預設段落字型"><text:span text:style-name="T1">元培醫事科技大學資料異動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2">( <text:s text:c="2"/>)元培教異字第 <text:s text:c="7"/>號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部 別</text:p>
          </table:table-cell>
          <table:table-cell table:style-name="表格1.A3" table:number-columns-spanned="4" office:value-type="string">
            <text:p text:style-name="P5">□ 日間部 <text:s text:c="3"/>□ 進修專校</text:p>
            <text:p text:style-name="P5">□ 進修部 <text:s text:c="3"/>□ 進修學院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學 制</text:p>
          </table:table-cell>
          <table:covered-table-cell/>
          <table:table-cell table:style-name="表格1.A3" table:number-columns-spanned="3" office:value-type="string">
            <text:p text:style-name="P5">□ 二專 <text:s text:c="4"/>□ 研究所</text:p>
            <text:p text:style-name="P5">□ 二技 <text:s text:c="4"/>□ 四技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系科別</text:p>
          </table:table-cell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>學 號</text:p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入學年月</text:p>
          </table:table-cell>
          <table:table-cell table:style-name="表格1.A3" table:number-columns-spanned="4" office:value-type="string">
            <text:p text:style-name="P8">年 <text:s text:c="9"/>月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>畢業年月</text:p>
          </table:table-cell>
          <table:covered-table-cell/>
          <table:table-cell table:style-name="表格1.A3" table:number-columns-spanned="3" office:value-type="string">
            <text:p text:style-name="P9">年 <text:s text:c="9"/>月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8">原 冊</text:p>
          </table:table-cell>
          <table:table-cell table:style-name="表格1.A3" office:value-type="string">
            <text:p text:style-name="P8">姓名</text:p>
          </table:table-cell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8">出生年月日</text:p>
          </table:table-cell>
          <table:covered-table-cell/>
          <table:table-cell table:style-name="表格1.A3" table:number-columns-spanned="3" office:value-type="string">
            <text:p text:style-name="P9">年 <text:s text:c="3"/>月 <text:s text:c="3"/>日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8">身分證字號</text:p>
          </table:table-cell>
          <table:table-cell table:style-name="表格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7" office:value-type="string">
            <text:p text:style-name="P8">更 改</text:p>
            <text:p text:style-name="P8">事 項</text:p>
          </table:table-cell>
          <table:table-cell table:style-name="表格1.A3" office:value-type="string">
            <text:p text:style-name="P11"><text:span text:style-name="預設段落字型"><text:span text:style-name="T2">□</text:span></text:span><text:span text:style-name="預設段落字型"><text:span text:style-name="T5">姓</text:span></text:span><text:span text:style-name="預設段落字型"><text:span text:style-name="T3">名</text:span></text:span></text:p>
          </table:table-cell>
          <table:table-cell table:style-name="表格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11"><text:span text:style-name="預設段落字型"><text:span text:style-name="T2">□</text:span></text:span><text:span text:style-name="預設段落字型"><text:span text:style-name="T3">出生年月</text:span></text:span><text:span text:style-name="預設段落字型"><text:span text:style-name="T6">日</text:span></text:span></text:p>
          </table:table-cell>
          <table:table-cell table:style-name="表格1.A3" table:number-columns-spanned="8" office:value-type="string">
            <text:p text:style-name="P9"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11"><text:span text:style-name="預設段落字型"><text:span text:style-name="T2">□</text:span></text:span><text:span text:style-name="預設段落字型"><text:span text:style-name="T3">身分證字號</text:span></text:span></text:p>
          </table:table-cell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11"><text:span text:style-name="預設段落字型"><text:span text:style-name="T2">□</text:span></text:span><text:span text:style-name="預設段落字型"><text:span text:style-name="T7">出生</text:span></text:span><text:span text:style-name="預設段落字型"><text:span text:style-name="T8">地</text:span></text:span></text:p>
          </table:table-cell>
          <table:table-cell table:style-name="表格1.A3" table:number-columns-spanned="8" office:value-type="string">
            <text:p text:style-name="P6">省 <text:s text:c="21"/>縣</text:p>
            <text:p text:style-name="P6">市 <text:s text:c="2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11"><text:span text:style-name="預設段落字型"><text:span text:style-name="T2">□</text:span></text:span><text:span text:style-name="預設段落字型"><text:span text:style-name="T9">戶籍地</text:span></text:span><text:span text:style-name="預設段落字型"><text:span text:style-name="T10">址</text:span></text:span></text:p>
          </table:table-cell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11"><text:span text:style-name="預設段落字型"><text:span text:style-name="T2">□</text:span></text:span><text:span text:style-name="預設段落字型"><text:span text:style-name="T9">家長地</text:span></text:span><text:span text:style-name="預設段落字型"><text:span text:style-name="T10">址</text:span></text:span></text:p>
          </table:table-cell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11"><text:span text:style-name="預設段落字型"><text:span text:style-name="T2">□</text:span></text:span><text:span text:style-name="預設段落字型"><text:span text:style-name="T9">通訊地</text:span></text:span><text:span text:style-name="預設段落字型"><text:span text:style-name="T10">址</text:span></text:span></text:p>
          </table:table-cell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申請人</text:p>
            <text:p text:style-name="P7">簽 <text:s/>章</text:p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>申 請 人</text:p>
            <text:p text:style-name="P7">連絡電話</text:p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申請日期</text:p>
          </table:table-cell>
          <table:table-cell table:style-name="表格1.A3" table:number-columns-spanned="3" office:value-type="string">
            <text:p text:style-name="P4">年 <text:s text:c="5"/>月 <text:s text:c="5"/>日</text:p>
          </table:table-cell>
          <table:covered-table-cell/>
          <table:covered-table-cell/>
          <table:table-cell table:style-name="表格1.A3" table:number-columns-spanned="2" office:value-type="string">
            <text:p text:style-name="P7">畢業生領回</text:p>
            <text:p text:style-name="P7">改註證書簽章</text:p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應檢附</text:p>
            <text:p text:style-name="P4">資 <text:s/>料</text:p>
          </table:table-cell>
          <table:table-cell table:style-name="表格1.A3" table:number-columns-spanned="9" office:value-type="string">
            <text:p text:style-name="P5">1.更改姓名者須附戶籍謄本正本。</text:p>
            <text:p text:style-name="P5">2.更改戶籍地址者須附戶籍謄本正本或身分證件，做為審核依據。</text:p>
            <text:p text:style-name="P5">3.更改家長地址，需檢附家長同意書。</text:p>
            <text:p text:style-name="P5">4.畢業生須附(副)學士學位證書，由學校改註並加蓋校印後發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0">以下欄位由學校承辦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入學資格</text:p>
            <text:p text:style-name="P4">核准文號</text:p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4">畢業證書字號</text:p>
          </table:table-cell>
          <table:covered-table-cell/>
          <table:table-cell table:style-name="表格1.A3" table:number-columns-spanned="4" office:value-type="string">
            <text:p text:style-name="P12"><text:span text:style-name="預設段落字型"><text:span text:style-name="T3">( <text:s text:c="2"/>)元培﷟</text:span></text:span><text:span text:style-name="預設段落字型"><text:span text:style-name="T4">技專</text:span></text:span><text:span text:style-name="預設段落字型"><text:span text:style-name="T3">﷠字第 <text:s text:c="7"/>號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畢業證書</text:p>
            <text:p text:style-name="P4">改註內容</text:p>
          </table:table-cell>
          <table:table-cell table:style-name="表格1.A3" table:number-columns-spanned="9" office:value-type="string">
            <text:p text:style-name="P12"><text:span text:style-name="預設段落字型"><text:span text:style-name="T3">中華民國 <text:s text:c="2"/>年 <text:s text:c="2"/>月 <text:s text:c="2"/>日核准更改 </text:span></text:span><text:span text:style-name="預設段落字型"><text:span text:style-name="T4">姓名 <text:s text:c="24"/>出生年月日為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承辦人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>註冊</text:p>
            <text:p text:style-name="P4">組長</text:p>
          </table:table-cell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>教務長</text:p>
          </table:table-cell>
          <table:table-cell table:style-name="表格1.A3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3.175cm" fo:margin-right="3.175cm" style:writing-mode="lr-tb" style:layout-grid-color="#c0c0c0" style:layout-grid-lines="4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yinye</meta:initial-creator>
    <meta:creation-date>2022-09-13T05:51:00Z</meta:creation-date>
    <dc:date>2022-09-13T13:52:01.451000000</dc:date>
    <meta:editing-cycles>4</meta:editing-cycles>
    <meta:editing-duration>PT8S</meta:editing-duration>
    <meta:document-statistic meta:table-count="1" meta:image-count="0" meta:object-count="0" meta:page-count="1" meta:paragraph-count="57" meta:word-count="342" meta:character-count="556" meta:non-whitespace-character-count="346"/>
    <meta:user-defined meta:name="FormatCheck" meta:value-type="boolean">true</meta:user-defined>
    <meta:template xlink:type="simple" xlink:actuate="onRequest" xlink:title="" xlink:href="Normal.dotm"/>
  </office:meta>
</office:document-meta>
</file>