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5.165cm"/>
    </style:style>
    <style:style style:name="表格1.C" style:family="table-column">
      <style:table-column-properties style:column-width="2.469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62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7.401cm" table:align="center" style:writing-mode="lr-tb"/>
    </style:style>
    <style:style style:name="表格2.A" style:family="table-column">
      <style:table-column-properties style:column-width="3.574cm"/>
    </style:style>
    <style:style style:name="表格2.B" style:family="table-column">
      <style:table-column-properties style:column-width="3.82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華康楷書體W5(P)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華康楷書體W5(P)" style:font-size-complex="14pt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12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100%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華康楷書體W5(P)" style:font-size-complex="14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華康楷書體W5(P)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0.847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4.699cm" fo:margin-right="0cm" fo:margin-top="0.176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117cm" fo:margin-right="0cm" fo:text-indent="0cm" style:auto-text-indent="false"/>
    </style:style>
    <style:style style:name="P23" style:family="paragraph" style:parent-style-name="Standard">
      <style:paragraph-properties fo:margin-left="11.853cm" fo:margin-right="0cm" fo:line-height="100%" fo:text-indent="0cm" style:auto-text-indent="false"/>
    </style:style>
    <style:style style:name="P24" style:family="paragraph" style:parent-style-name="Standard">
      <style:paragraph-properties fo:margin-left="11.007cm" fo:margin-right="0cm" style:line-height-at-least="0cm" fo:text-indent="0.847cm" style:auto-text-indent="false"/>
    </style:style>
    <style:style style:name="P25" style:family="paragraph" style:parent-style-name="Standard">
      <style:paragraph-properties fo:margin-left="0.423cm" fo:margin-right="0cm" fo:margin-top="0.423cm" fo:margin-bottom="0.423cm" loext:contextual-spacing="false" fo:text-indent="-0.423cm" style:auto-text-indent="false"/>
    </style:style>
    <style:style style:name="P26" style:family="paragraph" style:parent-style-name="Standard">
      <style:paragraph-properties fo:margin-left="9.313cm" fo:margin-right="0cm" fo:text-indent="0cm" style:auto-text-indent="false"/>
    </style:style>
    <style:style style:name="P27" style:family="paragraph" style:parent-style-name="Standard">
      <style:paragraph-properties fo:margin-left="9.313cm" fo:margin-right="0cm" fo:margin-top="0.212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37cm" fo:margin-right="0cm" fo:text-indent="-0.37cm" style:auto-text-indent="false"/>
    </style:style>
    <style:style style:name="T1" style:family="text">
      <style:text-properties style:font-name="標楷體" fo:font-size="18pt" style:font-name-asian="標楷體" style:font-size-asian="18pt" style:font-name-complex="華康楷書體W5(P)" style:font-size-complex="18pt"/>
    </style:style>
    <style:style style:name="T2" style:family="text">
      <style:text-properties style:font-name="標楷體" style:font-name-asian="標楷體" style:font-name-complex="華康楷書體W5(P)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華康楷書體W5(P)" style:font-size-complex="12pt"/>
    </style:style>
    <style:style style:name="T5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華康楷書體W5(P)" style:font-size-complex="20pt" style:text-combine="lines"/>
    </style:style>
    <style:style style:name="T6" style:family="text">
      <style:text-properties style:font-name="標楷體" fo:language="none" fo:country="none" style:font-name-asian="標楷體" style:language-asian="none" style:country-asian="none" style:font-name-complex="華康楷書體W5(P)" style:font-size-complex="12pt"/>
    </style:style>
    <style:style style:name="T7" style:family="text">
      <style:text-properties style:font-name="標楷體" fo:font-size="14pt" style:font-name-asian="標楷體" style:font-size-asian="14pt" style:font-name-complex="華康楷書體W5(P)" style:font-size-complex="14pt"/>
    </style:style>
    <style:style style:name="T8" style:family="text">
      <style:text-properties style:font-name="標楷體" fo:font-size="14pt" style:font-name-asian="標楷體" style:font-size-asian="14pt" style:font-name-complex="華康楷書體W5(P)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華康楷書體W5(P)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1.729cm" style:font-name-asian="標楷體" style:font-size-asian="14pt" style:font-name-complex="華康楷書體W5(P)"/>
    </style:style>
    <style:style style:name="T1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華康楷書體W5(P)" style:font-size-complex="14pt"/>
    </style:style>
    <style:style style:name="T15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華康楷書體W5(P)" style:font-size-complex="14pt"/>
    </style:style>
    <style:style style:name="T16" style:family="text">
      <style:text-properties style:font-name="標楷體" fo:font-size="14pt" fo:letter-spacing="0.164cm" fo:language="none" fo:country="none" style:font-name-asian="標楷體" style:font-size-asian="14pt" style:language-asian="none" style:country-asian="none" style:font-name-complex="華康楷書體W5(P)" style:font-size-complex="14pt"/>
    </style:style>
    <style:style style:name="T17" style:family="text">
      <style:text-properties style:font-name="標楷體" fo:font-size="14pt" fo:letter-spacing="0.002cm" fo:language="none" fo:country="none" style:font-name-asian="標楷體" style:font-size-asian="14pt" style:language-asian="none" style:country-asian="none" style:font-name-complex="華康楷書體W5(P)" style:font-size-complex="14pt"/>
    </style:style>
    <style:style style:name="T18" style:family="text">
      <style:text-properties style:font-name="標楷體" fo:font-size="14pt" fo:letter-spacing="0.123cm" fo:language="none" fo:country="none" style:font-name-asian="標楷體" style:font-size-asian="14pt" style:language-asian="none" style:country-asian="none" style:font-name-complex="華康楷書體W5(P)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24pt" fo:language="none" fo:country="none" style:font-name-asian="標楷體" style:font-size-asian="24pt" style:language-asian="none" style:country-asian="none" style:font-name-complex="華康楷書體W5(P)" style:font-size-complex="24pt" style:text-combine="lines"/>
    </style:style>
    <style:style style:name="T21" style:family="text">
      <style:text-properties style:font-name-complex="華康楷書體W5(P)"/>
    </style:style>
    <style:style style:name="T2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23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24" style:family="text"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size-complex="14pt"/>
    </style:style>
    <style:style style:name="T25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元培醫事科技大學講義（試卷）印製申請表 <text:s text:c="6"/></text:span><text:span text:style-name="T2">收件編號：</text:span><text:span text:style-name="T4"> <text:s text:c="2"/>　　 <text:s/></text:span></text:p>
      <text:p text:style-name="P1"><text:span text:style-name="T2">收件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 </text:span><text:span text:style-name="T5">上下</text:span><text:span text:style-name="T6"> 午</text:span></text:p>
      <text:p text:style-name="P12"><text:span text:style-name="T7">茲因授課需要，請惠予印製講義（試卷）。有關著作權問題，聲明如下：</text:span></text:p>
      <text:p text:style-name="P12"><text:span text:style-name="T7">（請勾選一項）</text:span></text:p>
      <text:p text:style-name="P17"><text:span text:style-name="T19">□</text:span><text:span text:style-name="T9"> </text:span><text:span text:style-name="T7">印製之講義（試卷）全數為</text:span><text:span text:style-name="T11">本人</text:span><text:span text:style-name="T7">著作。</text:span></text:p>
      <text:p text:style-name="P18"><text:span text:style-name="T19">□</text:span><text:span text:style-name="T9"> </text:span><text:span text:style-name="T7">印製之講義（試卷）全數為</text:span><text:span text:style-name="T11">他人</text:span><text:span text:style-name="T7">著作，但著作權問題已經解決。</text:span></text:p>
      <text:p text:style-name="P18"><text:span text:style-name="T19">□</text:span><text:span text:style-name="T9"> </text:span><text:span text:style-name="T7">印製之講義（試卷）係本人參用他人</text:span><text:span text:style-name="T11">少量</text:span><text:span text:style-name="T7">著作內容所編成，無著作權問題。</text:span></text:p>
      <text:p text:style-name="P19"><text:span text:style-name="T19">□</text:span><text:span text:style-name="T9"> </text:span><text:span text:style-name="T7">印製之講義（試卷）係本人參用他人著作所編成，其相關著作權問題已解決。</text:span></text:p>
      <text:p text:style-name="P2"><text:span text:style-name="T7">以上聲明屬實，若發生任何著作權問題，本人願負全責。</text:span></text:p>
      <text:p text:style-name="P20"><text:span text:style-name="T7">本次印製講義（試卷）明細</text:span>如下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科目代碼</text:p>
          </table:table-cell>
          <table:table-cell table:style-name="表格1.B1" office:value-type="string">
            <text:p text:style-name="P4">開課科目名稱</text:p>
          </table:table-cell>
          <table:table-cell table:style-name="表格1.B1" office:value-type="string">
            <text:p text:style-name="P4">原稿張數</text:p>
          </table:table-cell>
          <table:table-cell table:style-name="表格1.B1" office:value-type="string">
            <text:p text:style-name="P4">系別年級</text:p>
          </table:table-cell>
          <table:table-cell table:style-name="表格1.B1" office:value-type="string">
            <text:p text:style-name="P4">印製份數</text:p>
          </table:table-cell>
          <table:table-cell table:style-name="表格1.F1" office:value-type="string">
            <text:p text:style-name="P3"><text:span text:style-name="T7">備 <text:s/>註</text:span>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F4" office:value-type="string">
            <text:p text:style-name="P15"/>
          </table:table-cell>
        </table:table-row>
      </table:table>
      <text:p text:style-name="P16"><text:span text:style-name="T8">講義印妥後，本人將 □ 親自領回。</text:span></text:p>
      <text:p text:style-name="P21"><text:span text:style-name="T10">□ </text:span><text:span text:style-name="T8">檢附委託書，委託他人領回（請勿委託學生）。</text:span></text:p>
      <text:p text:style-name="P9"><text:span text:style-name="T8">此 <text:s/>致</text:span></text:p>
      <text:p text:style-name="P22"><text:span text:style-name="T8">課 <text:s text:c="3"/>務 <text:s text:c="3"/></text:span><text:span text:style-name="T13">組</text:span><text:span text:style-name="T8"><text:tab/><text:tab/><text:tab/><text:tab/><text:tab/></text:span><text:span text:style-name="T2">(以下欄位由課務組填寫)</text:span></text:p>
      <text:p text:style-name="P7"><draw:frame draw:style-name="fr1" draw:name="外框1" text:anchor-type="char" svg:x="10.866cm" svg:y="0.111cm" svg:width="8.255cm" svg:height="2.999cm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><text:span text:style-name="T3">已影印底稿頁數</text:span></text:p></table:table-cell><table:table-cell table:style-name="表格2.B1" office:value-type="string"><text:p text:style-name="P3"><text:span text:style-name="T3">尚可影印底稿頁數</text:span></text:p></table:table-cell></table:table-row><table:table-row table:style-name="表格2.1"><table:table-cell table:style-name="表格2.A2" office:value-type="string"><text:p text:style-name="P5"/></table:table-cell><table:table-cell table:style-name="表格2.B2" office:value-type="string"><text:p text:style-name="P5"/></table:table-cell></table:table-row></table:table><text:p text:style-name="Standard"/></draw:text-box></draw:frame></text:p>
      <text:p text:style-name="Standard"><text:span text:style-name="T16">授課教</text:span><text:span text:style-name="T17">師</text:span><text:span text:style-name="T14">：</text:span><text:span text:style-name="T15"> <text:s text:c="15"/></text:span><text:span text:style-name="T14">（簽章）</text:span></text:p>
      <text:p text:style-name="P13"><text:span text:style-name="T16">申請日</text:span><text:span text:style-name="T17">期</text:span><text:span text:style-name="T14">：</text:span><text:span text:style-name="T15"> <text:s text:c="4"/></text:span><text:span text:style-name="T14">年</text:span><text:span text:style-name="T15"> <text:s text:c="4"/></text:span><text:span text:style-name="T14">月</text:span><text:span text:style-name="T15"> <text:s text:c="4"/></text:span><text:span text:style-name="T14">日</text:span></text:p>
      <text:p text:style-name="P10"><text:span text:style-name="T14">預定取件日期：</text:span><text:span text:style-name="T15"> <text:s text:c="4"/></text:span><text:span text:style-name="T14">年</text:span><text:span text:style-name="T15"> <text:s text:c="4"/></text:span><text:span text:style-name="T14">月</text:span><text:span text:style-name="T15"> <text:s text:c="4"/></text:span><text:span text:style-name="T14">日</text:span><text:span text:style-name="T20">上下</text:span><text:span text:style-name="T14">午</text:span></text:p>
      <text:p text:style-name="P23"><text:span text:style-name="T14">審 <text:s text:c="5"/>核</text:span></text:p>
      <text:p text:style-name="P24"><text:span text:style-name="T14">課務組組長 </text:span><text:span text:style-name="T15"><text:s text:c="20"/></text:span><text:span text:style-name="T14"><text:s/></text:span></text:p>
      <text:p text:style-name="P25"><text:span text:style-name="T6">-------------- 請 -------------- 勿 -------------- 撕 -------------- 開 --------------</text:span></text:p>
      <text:p text:style-name="P26"><text:soft-page-break/><text:span text:style-name="T18">領取</text:span><text:span text:style-name="T14">人：</text:span><text:span text:style-name="T15"> <text:s text:c="18"/></text:span><text:span text:style-name="T14">（簽章）</text:span></text:p>
      <text:p text:style-name="P27"><text:span text:style-name="T14">領取日期：</text:span><text:span text:style-name="T15"> <text:s text:c="5"/></text:span><text:span text:style-name="T14">年</text:span><text:span text:style-name="T15"> <text:s text:c="6"/></text:span><text:span text:style-name="T14">月</text:span><text:span text:style-name="T15"> <text:s text:c="6"/></text:span><text:span text:style-name="T14">日</text:span></text:p>
      <text:p text:style-name="P8"><text:span text:style-name="T25">※</text:span><text:span text:style-name="T21">注意事項：</text:span></text:p>
      <text:p text:style-name="Standard"><text:span text:style-name="T22">1.印製講義</text:span><text:span text:style-name="T22">底稿</text:span><text:span text:style-name="T22">頁數每科</text:span><text:span text:style-name="T22">目</text:span><text:span text:style-name="T22">每學期以</text:span><text:span text:style-name="T24">不超過50頁</text:span><text:span text:style-name="T22">為限。</text:span></text:p>
      <text:p text:style-name="P28"><text:span text:style-name="T22">2.</text:span><text:span text:style-name="T15">開學第1、2週</text:span><text:span text:style-name="T9">需用者</text:span><text:span text:style-name="T14">，原</text:span><text:span text:style-name="T9">稿請於至少</text:span><text:span text:style-name="T12">7個工作天前</text:span><text:span text:style-name="T9">送達課務組，平時則請於至少</text:span><text:span text:style-name="T12">3個工作天前</text:span><text:span text:style-name="T9">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6cm" fo:margin-bottom="1.268cm" fo:margin-left="1.552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講義(試卷)印製申請表</dc:title>
    <meta:initial-creator>fromrue</meta:initial-creator>
    <meta:creation-date>2020-04-21T10:57:00</meta:creation-date>
    <dc:creator>教學資源中心</dc:creator>
    <dc:date>2020-04-21T10:57:00</dc:date>
    <meta:print-date>2004-09-24T13:05:00</meta:print-date>
    <meta:editing-cycles>2</meta:editing-cycles>
    <meta:editing-duration>PT1M</meta:editing-duration>
    <meta:document-statistic meta:table-count="2" meta:image-count="0" meta:object-count="0" meta:page-count="2" meta:paragraph-count="33" meta:word-count="461" meta:character-count="702" meta:non-whitespace-character-count="529"/>
    <meta:generator>NDC_ODF_Application_Tools/2.0.4$Windows_x86 LibreOffice_project/ae84f4ecbdc63779f9ccaecb5a4dddfbc057d305</meta:generator>
  </office:meta>
</office:document-meta>
</file>