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7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18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721cm"/>
    </style:style>
    <style:style style:name="表格1.I" style:family="table-column">
      <style:table-column-properties style:column-width="2.529cm"/>
    </style:style>
    <style:style style:name="表格1.J" style:family="table-column">
      <style:table-column-properties style:column-width="0.833cm"/>
    </style:style>
    <style:style style:name="表格1.K" style:family="table-column">
      <style:table-column-properties style:column-width="0.917cm"/>
    </style:style>
    <style:style style:name="表格1.L" style:family="table-column">
      <style:table-column-properties style:column-width="1.51cm"/>
    </style:style>
    <style:style style:name="表格1.M" style:family="table-column">
      <style:table-column-properties style:column-width="2.275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667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87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top="0cm" fo:margin-bottom="0cm" loext:contextual-spacing="false" fo:line-height="0.706cm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Heading_20_1" style:master-page-name="Standard">
      <style:paragraph-properties fo:margin-top="0cm" fo:margin-bottom="0cm" loext:contextual-spacing="false" fo:line-height="0.706cm" fo:text-align="justify" fo:text-align-last="justify" style:justify-single-word="false" style:page-number="auto"/>
    </style:style>
    <style:style style:name="P4" style:family="paragraph" style:parent-style-name="Standard">
      <style:text-properties style:font-name="標楷體" style:font-name-asian="標楷體" style:font-name-complex="標楷體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-asian="標楷體" style:font-size-complex="9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9pt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-asian="標楷體" style:font-size-complex="9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388cm"/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background-color="#d8d8d8" style:font-name-asian="標楷體" style:font-size-asian="9pt" style:font-size-complex="9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background-color="#d8d8d8" style:font-name-asian="標楷體" style:font-size-complex="9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background-color="#d8d8d8" style:font-name-asian="標楷體" style:font-size-complex="12pt"/>
    </style:style>
    <style:style style:name="P23" style:family="paragraph" style:parent-style-name="Standard">
      <style:paragraph-properties fo:line-height="0.353cm" fo:text-align="center" style:justify-single-wor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388cm" fo:text-align="center" style:justify-single-word="false"/>
      <style:text-properties fo:color="#a6a6a6" fo:font-size="9pt" style:font-name-asian="標楷體" style:font-size-asian="9pt" style:font-size-complex="9pt"/>
    </style:style>
    <style:style style:name="P27" style:family="paragraph" style:parent-style-name="Standard">
      <style:paragraph-properties fo:line-height="0.494cm" fo:text-align="center" style:justify-single-word="false"/>
      <style:text-properties fo:color="#a6a6a6"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494cm" fo:text-align="center" style:justify-single-word="false" fo:orphans="2" fo:widows="2"/>
      <style:text-properties fo:color="#a6a6a6" fo:font-size="9pt" style:font-name-asian="標楷體" style:font-size-asian="9pt" style:font-size-complex="9pt"/>
    </style:style>
    <style:style style:name="P29" style:family="paragraph" style:parent-style-name="Standard">
      <style:paragraph-properties fo:margin-left="-0.004cm" fo:margin-right="0cm" fo:line-height="115%" fo:text-align="justify" style:justify-single-word="false" fo:text-indent="-0.169cm" style:auto-text-indent="false" style:snap-to-layout-grid="false"/>
    </style:style>
    <style:style style:name="P30" style:family="paragraph" style:parent-style-name="Standard">
      <style:paragraph-properties fo:margin-left="-0.004cm" fo:margin-right="0cm" style:line-height-at-least="0cm" fo:text-align="justify" style:justify-single-word="false" fo:text-indent="-0.16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318cm" fo:margin-right="0cm" fo:line-height="115%" fo:text-align="justify" style:justify-single-word="false" fo:text-indent="-0.49cm" style:auto-text-indent="false" style:snap-to-layout-grid="false"/>
    </style:style>
    <style:style style:name="P32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33" style:family="paragraph" style:parent-style-name="Standard">
      <style:paragraph-properties fo:margin-top="0.127cm" fo:margin-bottom="0.127cm" loext:contextual-spacing="false" fo:line-height="0.388cm" fo:text-align="justify" fo:text-align-last="justify" style:justify-single-word="false"/>
    </style:style>
    <style:style style:name="P34" style:family="paragraph" style:parent-style-name="Standard">
      <style:paragraph-properties fo:margin-top="0.127cm" fo:margin-bottom="0.127cm" loext:contextual-spacing="false" fo:line-height="0.388cm" fo:text-align="center" style:justify-single-word="false" style:snap-to-layout-grid="false"/>
      <style:text-properties style:font-name-asian="標楷體" style:font-size-complex="9pt"/>
    </style:style>
    <style:style style:name="P35" style:family="paragraph" style:parent-style-name="Standard">
      <style:paragraph-properties fo:margin-top="0.127cm" fo:margin-bottom="0.127cm" loext:contextual-spacing="false" fo:line-height="0.388cm" fo:text-align="justify" fo:text-align-last="justify" style:justify-single-word="false"/>
      <style:text-properties style:font-name-asian="標楷體" style:font-size-complex="9pt"/>
    </style:style>
    <style:style style:name="P3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-asian="標楷體" style:font-size-complex="9pt"/>
    </style:style>
    <style:style style:name="P37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-asian="標楷體" style:font-size-complex="12pt"/>
    </style:style>
    <style:style style:name="P3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top="0.127cm" fo:margin-bottom="0.127cm" loext:contextual-spacing="false" fo:text-align="justify" fo:text-align-last="justify" style:justify-single-word="false"/>
    </style:style>
    <style:style style:name="P40" style:family="paragraph" style:parent-style-name="Standard">
      <style:paragraph-properties fo:margin-top="0.127cm" fo:margin-bottom="0.127cm" loext:contextual-spacing="false" fo:text-align="end" style:justify-single-word="false" style:snap-to-layout-grid="false"/>
    </style:style>
    <style:style style:name="P41" style:family="paragraph" style:parent-style-name="Standard">
      <style:paragraph-properties fo:margin-left="0cm" fo:margin-right="0cm" fo:text-indent="2.117cm" style:auto-text-indent="false"/>
    </style:style>
    <style:style style:name="P42" style:family="paragraph" style:parent-style-name="Standard">
      <style:paragraph-properties fo:margin-left="-0.046cm" fo:margin-right="0cm" style:line-height-at-least="0cm" fo:text-align="center" style:justify-single-word="false" fo:orphans="2" fo:widows="2" fo:text-indent="-0.111cm" style:auto-text-indent="false" style:snap-to-layout-grid="false"/>
      <style:text-properties fo:font-size="8pt" fo:letter-spacing="-0.018cm" style:font-name-asian="標楷體" style:font-size-asian="8pt" style:font-size-complex="9pt"/>
    </style:style>
    <style:style style:name="P43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45" style:family="paragraph" style:parent-style-name="Standard">
      <style:paragraph-properties fo:margin-left="1.436cm" fo:margin-right="0cm" fo:line-height="0.529cm" fo:text-indent="-0.356cm" style:auto-text-indent="false"/>
    </style:style>
    <style:style style:name="P46" style:family="paragraph" style:parent-style-name="Standard">
      <style:paragraph-properties fo:margin-left="1.436cm" fo:margin-right="0cm" fo:line-height="0.529cm" fo:text-indent="-0.356cm" style:auto-text-indent="false" style:snap-to-layout-grid="false"/>
    </style:style>
    <style:style style:name="T1" style:family="text">
      <style:text-properties style:font-name="Times New Roman" fo:font-size="14.5pt" style:font-name-asian="標楷體" style:font-size-asian="14.5pt" style:font-name-complex="Times New Roman" style:font-size-complex="14.5pt"/>
    </style:style>
    <style:style style:name="T2" style:family="text">
      <style:text-properties style:font-name="Times New Roman" fo:font-size="14.5pt" style:font-name-asian="標楷體" style:font-size-asian="14.5pt" style:font-name-complex="Times New Roman" style:font-size-complex="14.5pt"/>
    </style:style>
    <style:style style:name="T3" style:family="text">
      <style:text-properties style:font-name="Times New Roman" fo:font-size="14.5pt" style:text-underline-style="solid" style:text-underline-width="auto" style:text-underline-color="font-color" style:font-name-asian="Times New Roman" style:font-size-asian="14.5pt" style:font-name-complex="Times New Roman" style:font-size-complex="14.5pt"/>
    </style:style>
    <style:style style:name="T4" style:family="text"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9pt"/>
    </style:style>
    <style:style style:name="T7" style:family="text">
      <style:text-properties style:font-name-asian="標楷體" style:font-size-complex="9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size-complex="14.5pt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="標楷體" style:font-name-asian="標楷體" style:font-name-complex="標楷體" style:font-size-complex="9pt"/>
    </style:style>
    <style:style style:name="T17" style:family="text">
      <style:text-properties style:font-name="標楷體" style:font-name-asian="標楷體" style:font-name-complex="標楷體" style:font-size-complex="9pt"/>
    </style:style>
    <style:style style:name="T18" style:family="text">
      <style:text-properties style:font-name="標楷體" fo:font-size="9pt" fo:letter-spacing="-0.042cm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9pt"/>
    </style:style>
    <style:style style:name="T2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fo:font-size="9pt" style:font-name-asian="標楷體" style:font-size-asian="9pt" style:font-size-complex="9pt"/>
    </style:style>
    <style:style style:name="T29" style:family="text">
      <style:text-properties fo:font-size="9pt" fo:background-color="#d8d8d8" loext:char-shading-value="0" style:font-name-asian="標楷體" style:font-size-asian="9pt" style:font-size-complex="9pt"/>
    </style:style>
    <style:style style:name="T30" style:family="text">
      <style:text-properties fo:font-size="9pt" fo:background-color="#d8d8d8" loext:char-shading-value="0" style:font-name-asian="標楷體" style:font-size-asian="9pt" style:font-size-complex="9pt"/>
    </style:style>
    <style:style style:name="T31" style:family="text">
      <style:text-properties fo:font-size="9pt" fo:background-color="#d8d8d8" loext:char-shading-value="0" style:font-name-asian="標楷體" style:font-size-asian="9pt" style:font-size-complex="9pt"/>
    </style:style>
    <style:style style:name="T32" style:family="text">
      <style:text-properties fo:font-size="9pt" fo:background-color="#d8d8d8" loext:char-shading-value="0" style:font-name-asian="標楷體" style:font-size-asian="9pt" style:font-size-complex="9pt"/>
    </style:style>
    <style:style style:name="T33" style:family="text">
      <style:text-properties fo:font-size="9pt" fo:background-color="#d8d8d8" loext:char-shading-value="0" style:font-size-asian="9pt" style:font-size-complex="9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8" style:family="text">
      <style:text-properties fo:font-size="11pt" style:font-name-asian="Times New Roman" style:font-size-asian="11pt" style:font-size-complex="11pt"/>
    </style:style>
    <style:style style:name="T39" style:family="text">
      <style:text-properties fo:font-weight="bold" style:font-name-asian="標楷體" style:font-weight-asian="bold" style:font-size-complex="12pt"/>
    </style:style>
    <style:style style:name="T40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41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42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43" style:family="text">
      <style:text-properties fo:font-weight="bold" style:font-name-asian="Times New Roman" style:font-weight-asian="bold" style:font-size-complex="12pt"/>
    </style:style>
    <style:style style:name="T44" style:family="text">
      <style:text-properties fo:background-color="#d8d8d8" loext:char-shading-value="0" style:font-name-asian="標楷體" style:font-size-complex="9pt"/>
    </style:style>
    <style:style style:name="T45" style:family="text">
      <style:text-properties fo:background-color="#d8d8d8" loext:char-shading-value="0" style:font-name-asian="標楷體" style:font-size-complex="12pt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標楷體" style:font-size-asian="10pt" style:font-size-complex="9pt"/>
    </style:style>
    <style:style style:name="T49" style:family="text">
      <style:text-properties fo:font-size="10pt" style:font-name-asian="標楷體" style:font-size-asian="10pt" style:font-size-complex="9pt"/>
    </style:style>
    <style:style style:name="T50" style:family="text">
      <style:text-properties fo:font-size="10pt" fo:letter-spacing="-0.018cm" style:font-size-asian="10pt"/>
    </style:style>
    <style:style style:name="T51" style:family="text">
      <style:text-properties fo:font-size="10pt" fo:letter-spacing="-0.018cm" style:font-name-asian="標楷體" style:font-size-asian="10pt" style:font-size-complex="9pt"/>
    </style:style>
    <style:style style:name="T52" style:family="text">
      <style:text-properties fo:font-size="10pt" fo:background-color="#d8d8d8" loext:char-shading-value="0" style:font-name-asian="標楷體" style:font-size-asian="10pt" style:font-size-complex="9pt"/>
    </style:style>
    <style:style style:name="T53" style:family="text">
      <style:text-properties fo:color="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元培醫事科技大學</text:span><text:span text:style-name="T3"> <text:s text:c="3"/></text:span><text:span text:style-name="T1">學年度第</text:span><text:span text:style-name="T3"> <text:s text:c="2"/></text:span><text:span text:style-name="T1">學期</text:span><text:span text:style-name="T4"> </text:span><text:span text:style-name="T1">□期中考□期末考</text:span><text:span text:style-name="T4"> </text:span><text:span text:style-name="T1">考試期間請假申請單</text:span></text:h>
      <text:h text:style-name="P2" text:outline-level="1"><text:span text:style-name="T14"><text:s text:c="60"/></text:span><text:span text:style-name="T14">申請日期： <text:s text:c="3"/>年 <text:s text:c="3"/>月 <text:s text:c="3"/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29"><text:span text:style-name="T16">□</text:span><text:span text:style-name="T16">日間部</text:span></text:p>
            <text:p text:style-name="P31"><text:span text:style-name="T16">□</text:span><text:span text:style-name="T18">進修部暨進專</text:span></text:p>
          </table:table-cell>
          <table:covered-table-cell/>
          <table:table-cell table:style-name="表格1.A1" office:value-type="string">
            <text:p text:style-name="Standard"><text:span text:style-name="T21">系(</text:span><text:span text:style-name="T21">科</text:span><text:span text:style-name="T21">)</text:span><text:span text:style-name="T21">、班級</text:span></text:p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3"><text:span text:style-name="T6">學</text:span><text:span text:style-name="T6">號</text:span></text:p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5">姓名</text:p>
          </table:table-cell>
          <table:covered-table-cell/>
          <table:table-cell table:style-name="表格1.L1" table:number-columns-spanned="2" office:value-type="string">
            <text:p text:style-name="P3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9"><text:span text:style-name="T6">連絡</text:span><text:span text:style-name="T6">電話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7">E-Mail</text:p>
          </table:table-cell>
          <table:covered-table-cell/>
          <table:table-cell table:style-name="表格1.L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請</text:p>
            <text:p text:style-name="P5">假</text:p>
            <text:p text:style-name="P5">原</text:p>
            <text:p text:style-name="P5">因</text:p>
          </table:table-cell>
          <table:table-cell table:style-name="表格1.B3" table:number-columns-spanned="12" office:value-type="string">
            <text:p text:style-name="P4">考試期間請考試假，其證明文件規定如下：【請依事由勾選】</text:p>
            <text:p text:style-name="Standard"><text:span text:style-name="T16">(</text:span><text:span text:style-name="T16">一</text:span><text:span text:style-name="T16">)公假：□因代表學校參加重要競賽或因公出國者，</text:span><text:span text:style-name="T16">須</text:span><text:span text:style-name="T16">附公函。</text:span></text:p>
            <text:p text:style-name="Standard"><text:span text:style-name="T16"><text:s text:c="10"/></text:span><text:span text:style-name="T16">□</text:span><text:span text:style-name="T16">參加政府機關舉辦之證照考試，須附相關證明(如准考證)。</text:span></text:p>
            <text:p text:style-name="Standard"><text:span text:style-name="T16">(二)喪假：□因直系親屬喪亡者，須附</text:span><text:span text:style-name="T16">相關證明(如訃聞)，限告別式當天</text:span><text:span text:style-name="T16">。</text:span></text:p>
            <text:p text:style-name="Standard"><text:span text:style-name="T16">(</text:span><text:span text:style-name="T16">三</text:span><text:span text:style-name="T16">)病假：</text:span><text:span text:style-name="T6">1.</text:span><text:span text:style-name="T16">□</text:span><text:span text:style-name="T6">附公立醫院或全民健保醫院之診斷證明書。(</text:span><text:span text:style-name="T16">□車禍□</text:span><text:span text:style-name="T6">生病)</text:span></text:p>
            <text:p text:style-name="P41"><text:span text:style-name="T6">2.</text:span><text:span text:style-name="T16">□附全民健保</text:span><text:span text:style-name="T16">診所</text:span><text:span text:style-name="T16">之診斷證明</text:span><text:span text:style-name="T16">書</text:span><text:span text:style-name="T16">。</text:span><text:span text:style-name="T23">(須事先告知班導師或課務組)</text:span><text:span text:style-name="T24"> (</text:span><text:span text:style-name="T24">□</text:span><text:span text:style-name="T24">車禍</text:span><text:span text:style-name="T24">□</text:span><text:span text:style-name="T24">生病)</text:span></text:p>
            <text:p text:style-name="Standard"><text:span text:style-name="T16">(四)</text:span><text:span text:style-name="T16">產假：</text:span><text:span text:style-name="T16">□</text:span><text:span text:style-name="T16">因分娩、流產者，須附醫院證明。</text:span></text:p>
            <text:p text:style-name="Standard"><text:span text:style-name="T16">(五)</text:span><text:span text:style-name="T16">其他</text:span><text:span text:style-name="T16">：</text:span><text:span text:style-name="T16">□</text:span><text:span text:style-name="T16">奉令點閱</text:span><text:span text:style-name="T16">□</text:span><text:span text:style-name="T16">教召</text:span><text:span text:style-name="T16">□</text:span><text:span text:style-name="T16">公司加班(出差)</text:span><text:span text:style-name="T16">□</text:span><text:span text:style-name="T16">天然災害，請敘述：________________。</text:span></text:p>
            <text:p text:style-name="Standard"><text:span text:style-name="T16"><text:s text:c="10"/></text:span><text:span text:style-name="T16">□</text:span><text:span text:style-name="T16">非以上原因，請敘述：________________________________________________，</text:span></text:p>
            <text:p text:style-name="Standard"><text:span text:style-name="T16"><text:s text:c="10"/>以上須附</text:span><text:span text:style-name="T16">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考試時間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科目名稱</text:p>
            <text:p text:style-name="P13">(非本班科目，請註明班級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任課教師</text:p>
            <text:p text:style-name="P42">(可先知會教師，但毋須教師親簽)</text:p>
          </table:table-cell>
          <table:covered-table-cell/>
          <table:covered-table-cell/>
          <table:table-cell table:style-name="表格1.L4" office:value-type="string">
            <text:p text:style-name="P21">補考</text:p>
            <text:p text:style-name="P21">日期</text:p>
          </table:table-cell>
          <table:table-cell table:style-name="表格1.M4" office:value-type="string">
            <text:p text:style-name="P22">補考方式</text:p>
          </table:table-cell>
        </table:table-row>
        <table:table-row table:style-name="表格1.5">
          <table:table-cell table:style-name="表格1.A5" table:number-columns-spanned="4" office:value-type="string">
            <text:p text:style-name="P40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6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7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8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9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10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11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12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13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14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15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5">
          <table:table-cell table:style-name="表格1.A16" table:number-columns-spanned="4" office:value-type="string">
            <text:p text:style-name="P19"><text:span text:style-name="T37"><text:s text:c="4"/></text:span><text:span text:style-name="T35">月</text:span><text:span text:style-name="T37"> <text:s text:c="3"/></text:span><text:span text:style-name="T35">日</text:span><text:span text:style-name="T38"> <text:s/></text:span><text:span text:style-name="T35">第</text:span><text:span text:style-name="T37"> <text:s text:c="3"/></text:span><text:span text:style-name="T35">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2">/</text:p>
          </table:table-cell>
          <table:table-cell table:style-name="表格1.M4" office:value-type="string">
            <text:p text:style-name="P24"><text:span text:style-name="T19">□</text:span><text:span text:style-name="T19">統一補考</text:span></text:p>
            <text:p text:style-name="P23"><text:span text:style-name="T19">□</text:span><text:span text:style-name="T19">自行補考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8">班導師簽章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43">課務組承辦人簽章</text:p>
          </table:table-cell>
          <table:covered-table-cell/>
          <table:table-cell table:style-name="表格1.G17" table:number-columns-spanned="4" office:value-type="string">
            <text:p text:style-name="P44"><text:span text:style-name="T5">課務組</text:span><text:span text:style-name="T5">組長</text:span><text:span text:style-name="T5">核章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3">教務長核章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5"/>
            <text:p text:style-name="P16"/>
            <text:p text:style-name="P26"/>
            <text:p text:style-name="P11">簽核日期：</text:p>
            <text:p text:style-name="P20"><text:span text:style-name="T27">告知時間(病假2須填)：</text:span>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14"/>
            <text:p text:style-name="P17"/>
            <text:p text:style-name="P17"/>
            <text:p text:style-name="P28">請加註日期</text:p>
          </table:table-cell>
          <table:covered-table-cell/>
          <table:table-cell table:style-name="表格1.G18" table:number-columns-spanned="4" office:value-type="string">
            <text:p text:style-name="P18"/>
            <text:p text:style-name="P17"/>
            <text:p text:style-name="P17"/>
            <text:p text:style-name="P27">請加註日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8"/>
            <text:p text:style-name="P17"/>
            <text:p text:style-name="P17"/>
            <text:p text:style-name="P27">請加註日期</text:p>
          </table:table-cell>
          <table:covered-table-cell/>
          <table:covered-table-cell/>
        </table:table-row>
      </table:table>
      <text:p text:style-name="P25"><text:soft-page-break/><text:span text:style-name="T8">說明：</text:span><text:span text:style-name="T40">1.</text:span><text:span text:style-name="T40">考試請假請於3日內(含當日)完成請假手續【(例)假日順延】，若因住院或行動不便，無法於</text:span></text:p>
      <text:p text:style-name="P25"><text:span text:style-name="T43"><text:s text:c="7"/></text:span><text:span text:style-name="T40">規定期間內辦理，請務必事先告知，否則逾時不予受理。</text:span></text:p>
      <text:p text:style-name="P45"><text:span text:style-name="T8">2.依</text:span><text:span text:style-name="T8">學則規定，學生於期中、期末考試期間，因病住院或無法抗拒事故未能參加考試，依本校請假規則辦理請假，核准者准予補考。【補考時間應於考試結束後二週內為原則】，補考成績及格者，除公假、重病住院、分娩假、直系尊親屬或配偶之喪假者，按實際分數給分外，其餘則以60分計算，60分以上者，其超出部份，以5折併計，不及格者以實得分數計算。</text:span></text:p>
      <text:p text:style-name="P46"><text:span text:style-name="T8">3.</text:span><text:span text:style-name="T39">流程</text:span><text:span text:style-name="T8">：學生填好資料並檢附相關證明文件，經班導師簽章後，再交至課務組。簽核通過後，掃描本單寄送授課教師、班導師及學生(請填E-Mail)。</text:span><text:span text:style-name="T39">期中考</text:span><text:span text:style-name="T8">請逕自與老師聯繫補考事宜，</text:span><text:span text:style-name="T39">期末考</text:span><text:span text:style-name="T8">可由課務組統一辦理補考</text:span><text:span text:style-name="T39">【請老師於___月___日前繳交補考試卷】</text:span><text:span text:style-name="T8">(考試地點：教務處課務組)或由老師自行補考。</text:span></text:p>
      <text:p text:style-name="P46"><text:span text:style-name="T8">4.課務組承辦人分機：日間部2222，進修部暨進專222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細圓體" fo:font-family="華康細圓體, 'Arial Unicode MS'" style:font-family-generic="modern" style:font-name-asian="華康細圓體" style:font-family-asian="華康細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圓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製表單位：</text:span><text:span text:style-name="MT1">教務處</text:span><text:span text:style-name="MT1">課務組10</text:span><text:span text:style-name="MT1">6</text:span><text:span text:style-name="MT1">年</text:span><text:span text:style-name="MT1">10</text:span><text:span text:style-name="MT1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進修部考試請假單（教務組存查）</dc:title>
    <meta:initial-creator>user</meta:initial-creator>
    <meta:creation-date>2020-04-21T10:48:00</meta:creation-date>
    <dc:creator>教學資源中心</dc:creator>
    <dc:date>2020-04-21T10:48:00</dc:date>
    <meta:print-date>2013-04-30T14:53:00</meta:print-date>
    <meta:editing-cycles>2</meta:editing-cycles>
    <meta:editing-duration>PT1M</meta:editing-duration>
    <meta:document-statistic meta:table-count="1" meta:image-count="0" meta:object-count="0" meta:page-count="2" meta:paragraph-count="94" meta:word-count="1025" meta:character-count="1411" meta:non-whitespace-character-count="1124"/>
    <meta:generator>NDC_ODF_Application_Tools/2.0.4$Windows_x86 LibreOffice_project/ae84f4ecbdc63779f9ccaecb5a4dddfbc057d305</meta:generator>
  </office:meta>
</office:document-meta>
</file>