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01cm" fo:margin-left="-0.191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288cm"/>
    </style:style>
    <style:style style:name="表格1.F" style:family="table-column">
      <style:table-column-properties style:column-width="4.715cm"/>
    </style:style>
    <style:style style:name="表格1.G" style:family="table-column">
      <style:table-column-properties style:column-width="5.011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9" style:family="table-row">
      <style:table-row-properties style:min-row-height="0.503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027cm" fo:keep-together="auto"/>
    </style:style>
    <style:style style:name="表格1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2.24cm"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/>
    </style:style>
    <style:style style:name="表格1.E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/>
    </style:style>
    <style:style style:name="表格1.15" style:family="table-row">
      <style:table-row-properties style:min-row-height="5.83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List_20_Paragraph" style:list-style-name="WWNum1">
      <style:paragraph-properties style:line-height-at-least="0.423cm" fo:text-align="justify" style:justify-single-word="false" style:snap-to-layout-grid="false"/>
    </style:style>
    <style:style style:name="P2" style:family="paragraph" style:parent-style-name="List_20_Paragraph" style:list-style-name="WWNum1">
      <style:paragraph-properties fo:margin-left="0.938cm" fo:margin-right="0cm" style:line-height-at-least="0.423cm" fo:text-align="justify" style:justify-single-word="false" fo:text-indent="-0.938cm" style:auto-text-indent="false" style:snap-to-layout-gri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.058cm" fo:text-align="end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.529cm" fo:line-height="1.058cm" fo:text-align="end" style:justify-single-word="false" fo:text-indent="0cm" style:auto-text-indent="false"/>
    </style:style>
    <style:style style:name="P19" style:family="paragraph" style:parent-style-name="Standard">
      <style:paragraph-properties fo:margin-top="0.191cm" fo:margin-bottom="0cm" loext:contextual-spacing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letter-spacing="0.028cm" fo:font-weight="bold" style:font-name-asian="標楷體1" style:font-size-asian="22pt" style:font-weight-asian="bold" style:font-size-complex="22pt"/>
    </style:style>
    <style:style style:name="T2" style:family="text">
      <style:text-properties fo:font-size="18pt" fo:letter-spacing="0.028cm" fo:font-weight="bold" style:font-name-asian="標楷體1" style:font-size-asian="18pt" style:font-weight-asian="bold" style:font-size-complex="18pt"/>
    </style:style>
    <style:style style:name="T3" style:family="text">
      <style:text-properties fo:font-size="18pt" fo:letter-spacing="0.028cm" style:font-name-asian="標楷體1" style:font-size-asian="18pt" style:font-size-complex="18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9pt" style:font-name-asian="標楷體1" style:font-size-asian="9pt" style:font-size-complex="9pt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808080" style:font-name="標楷體" fo:font-size="11pt" style:font-name-asian="標楷體1" style:font-size-asian="11pt" style:font-size-complex="11pt"/>
    </style:style>
    <style:style style:name="T22" style:family="text">
      <style:text-properties fo:color="#808080" style:font-name="標楷體" style:font-name-asian="標楷體1"/>
    </style:style>
    <style:style style:name="T23" style:family="text">
      <style:text-properties fo:color="#a6a6a6" style:font-name="標楷體" fo:font-size="10pt" style:font-name-asian="標楷體1" style:font-size-asian="10pt" style:font-size-complex="10pt"/>
    </style:style>
    <style:style style:name="T24" style:family="text">
      <style:text-properties fo:color="#a6a6a6" style:font-name="標楷體" fo:font-size="9pt" style:font-name-asian="標楷體1" style:font-size-asian="9pt" style:font-size-complex="9pt"/>
    </style:style>
    <style:style style:name="T25" style:family="text">
      <style:text-properties fo:color="#a6a6a6" style:font-name="Wingdings 2" fo:font-size="9pt" style:font-name-asian="Wingdings 21" style:font-size-asian="9pt" style:font-name-complex="Wingdings 21" style:font-size-complex="9pt"/>
    </style:style>
    <style:style style:name="T26" style:family="text">
      <style:text-properties fo:font-size="10pt" style:font-name-asian="標楷體1" style:font-size-asian="10pt" style:font-size-complex="10pt"/>
    </style:style>
    <style:style style:name="T27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28" style:family="text">
      <style:text-properties fo:color="#c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9" style:family="text">
      <style:text-properties fo:color="#c00000" fo:font-size="14pt" fo:font-weight="bold" style:font-name-asian="標楷體1" style:font-size-asian="14pt" style:font-weight-asian="bold" style:font-size-complex="14pt"/>
    </style:style>
    <style:style style:name="T30" style:family="text">
      <style:text-properties fo:font-size="13pt" fo:font-weight="bold" style:font-name-asian="標楷體1" style:font-size-asian="13pt" style:font-weight-asian="bold" style:font-size-complex="13pt"/>
    </style:style>
    <style:style style:name="T31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1">元培醫事科技大學 <text:s text:c="2"/>教師代課申請表</text:span></text:p>
      <text:p text:style-name="P5"><text:span text:style-name="T2">(提供差勤系統附件專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8"><text:span text:style-name="T4"><text:s text:c="5"/></text:span><text:span text:style-name="T5">學年度 <text:s/>第</text:span><text:span text:style-name="T4"> <text:s text:c="2"/></text:span><text:span text:style-name="T5">學期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6"><text:span text:style-name="T7">申請日期：</text:span><text:span text:style-name="T8"> <text:s text:c="5"/>年 <text:s text:c="3"/>月 <text:s text:c="2"/>日 <text:s text:c="3"/>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<text:span text:style-name="T6">授課教師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><text:span text:style-name="T7">聯絡電話：</text:span><text:span text:style-name="T21">(手機)</text:span>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9"><text:span text:style-name="T12">一、授課及調、補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14">序號</text:span></text:p>
          </table:table-cell>
          <table:table-cell table:style-name="表格1.B4" table:number-columns-spanned="4" office:value-type="string">
            <text:p text:style-name="P4"><text:span text:style-name="T15">授課 (學制/系別/班級)</text:span></text:p>
            <text:p text:style-name="P5"><text:span text:style-name="T23">例：</text:span><text:span text:style-name="T25"></text:span><text:span text:style-name="T24">日間部</text:span><text:span text:style-name="T23"> 日二技/護理系/1-1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4"><text:span text:style-name="T9">授課科目名稱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<text:span text:style-name="T26">1</text:span></text:p>
          </table:table-cell>
          <table:table-cell table:style-name="表格1.B5" table:number-columns-spanned="4" office:value-type="string">
            <text:p text:style-name="P11"><text:span text:style-name="T27"></text:span><text:span text:style-name="T17">日間部</text:span></text:p>
            <text:p text:style-name="P11"><text:span text:style-name="T27"></text:span><text:span text:style-name="T17">進修部</text:span></text:p>
            <text:p text:style-name="P11"><text:span text:style-name="T27"></text:span><text:span text:style-name="T17">進專 </text:span><text:span text:style-name="T27"></text:span><text:span text:style-name="T17">雙軌</text:span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5" office:value-type="string">
            <text:p text:style-name="P4"><text:span text:style-name="T26">2</text:span></text:p>
          </table:table-cell>
          <table:table-cell table:style-name="表格1.B6" table:number-columns-spanned="4" office:value-type="string">
            <text:p text:style-name="P11"><text:span text:style-name="T27"></text:span><text:span text:style-name="T17">日間部</text:span></text:p>
            <text:p text:style-name="P11"><text:span text:style-name="T27"></text:span><text:span text:style-name="T17">進修部</text:span></text:p>
            <text:p text:style-name="P11"><text:span text:style-name="T27"></text:span><text:span text:style-name="T17">進專 </text:span><text:span text:style-name="T27"></text:span><text:span text:style-name="T17">雙軌</text:span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</table:table-row>
        <table:table-row table:style-name="表格1.7">
          <table:table-cell table:style-name="表格1.A5" office:value-type="string">
            <text:p text:style-name="P4"><text:span text:style-name="T26">3</text:span></text:p>
          </table:table-cell>
          <table:table-cell table:style-name="表格1.B7" table:number-columns-spanned="4" office:value-type="string">
            <text:p text:style-name="P11"><text:span text:style-name="T27"></text:span><text:span text:style-name="T17">日間部</text:span></text:p>
            <text:p text:style-name="P11"><text:span text:style-name="T27"></text:span><text:span text:style-name="T17">進修部</text:span></text:p>
            <text:p text:style-name="P11"><text:span text:style-name="T27"></text:span><text:span text:style-name="T17">進專 </text:span><text:span text:style-name="T27"></text:span><text:span text:style-name="T17">雙軌</text:span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5"><text:span text:style-name="T14">序號</text:span></text:p>
          </table:table-cell>
          <table:table-cell table:style-name="表格1.B8" table:number-columns-spanned="4" office:value-type="string">
            <text:p text:style-name="P5"><text:span text:style-name="T15">原授課時段</text:span></text:p>
          </table:table-cell>
          <table:covered-table-cell/>
          <table:covered-table-cell/>
          <table:covered-table-cell/>
          <table:table-cell table:style-name="表格1.B8" office:value-type="string">
            <text:p text:style-name="P5"><text:span text:style-name="T10">代課教師</text:span></text:p>
          </table:table-cell>
          <table:table-cell table:style-name="表格1.G8" office:value-type="string">
            <text:p text:style-name="P9"><text:span text:style-name="T15">聯絡電話(手機)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5"><text:span text:style-name="T16">月</text:span></text:p>
          </table:table-cell>
          <table:table-cell table:style-name="表格1.B9" office:value-type="string">
            <text:p text:style-name="P5"><text:span text:style-name="T16">日</text:span></text:p>
          </table:table-cell>
          <table:table-cell table:style-name="表格1.B9" office:value-type="string">
            <text:p text:style-name="P9"><text:span text:style-name="T16">星期</text:span></text:p>
          </table:table-cell>
          <table:table-cell table:style-name="表格1.B9" office:value-type="string">
            <text:p text:style-name="P5"><text:span text:style-name="T16">節次</text:span></text:p>
          </table:table-cell>
          <table:table-cell table:style-name="表格1.B9" office:value-type="string">
            <text:p text:style-name="P13"/>
          </table:table-cell>
          <table:table-cell table:style-name="表格1.F5" office:value-type="string">
            <text:p text:style-name="P14"/>
          </table:table-cell>
        </table:table-row>
        <table:table-row table:style-name="表格1.10">
          <table:table-cell table:style-name="表格1.A5" office:value-type="string">
            <text:p text:style-name="P4"><text:span text:style-name="T26">1</text:span></text:p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</table:table-row>
        <table:table-row table:style-name="表格1.10">
          <table:table-cell table:style-name="表格1.A5" office:value-type="string">
            <text:p text:style-name="P4"><text:span text:style-name="T26">2</text:span></text:p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</table:table-row>
        <table:table-row table:style-name="表格1.10">
          <table:table-cell table:style-name="表格1.A5" office:value-type="string">
            <text:p text:style-name="P4"><text:span text:style-name="T26">3</text:span></text:p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Standard"/>
          </table:table-cell>
          <table:table-cell table:style-name="表格1.G10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4" office:value-type="string">
            <text:p text:style-name="P5"><text:span text:style-name="T7">事 <text:s/>由</text:span></text:p>
            <text:p text:style-name="P5"><text:span text:style-name="T22">(必填，空白則退回)</text:span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9"><text:span text:style-name="T12">二、注意事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list xml:id="list785475904" text:style-name="WWNum1">
              <text:list-item>
                <text:p text:style-name="P2"><text:span text:style-name="T10">本表為提供專任教師於請假差勤系統附件專用，以</text:span><text:span text:style-name="T28">線上方式審核</text:span><text:span text:style-name="T18">。</text:span></text:p>
              </text:list-item>
              <text:list-item>
                <text:p text:style-name="P1"><text:span text:style-name="T15">兼任教師請另填「教師代課申請表」，以書面方式審核。</text:span></text:p>
              </text:list-item>
              <text:list-item>
                <text:p text:style-name="P1"><text:span text:style-name="T15">產假者(專任教師)經人事室核假後，由課務組依規定給付代課教師鐘點費，其餘假別之代課費用請與代課教師磋商後自行給付。</text:span></text:p>
              </text:list-item>
              <text:list-item>
                <text:p text:style-name="P1"><text:span text:style-name="T18">代課教師非本校聘任教師者</text:span><text:span text:style-name="T15">，請檢具</text:span><text:span text:style-name="T13">簡歷</text:span><text:span text:style-name="T15">以利審核(以專業相關之碩士畢業者為原則)。</text:span></text:p>
              </text:list-item>
              <text:list-item>
                <text:p text:style-name="P1"><text:span text:style-name="T15">請授、代課教師務必留下聯絡方式，以便緊急性通知。</text:span></text:p>
              </text:list-item>
              <text:list-item>
                <text:p text:style-name="P1"><text:span text:style-name="T29">未經核可自行提前調補代課者，列入考核紀錄並陳報</text:span><text:span text:style-name="T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frame draw:style-name="fr1" text:anchor-type="char" svg:x="9.747cm" svg:y="0.302cm" svg:width="7.26cm" svg:height="1.037cm" draw:z-index="0"><draw:text-box><text:p text:style-name="P3"><text:span text:style-name="T31">製表單位：教務處/課務組105年4月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85cm" fo:margin-right="0.085cm" fo:text-align="start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教師代課申請表(差勤系統)</dc:title>
    <meta:initial-creator>user</meta:initial-creator>
    <dc:creator>教學資源中心</dc:creator>
    <meta:editing-cycles>2</meta:editing-cycles>
    <meta:print-date>2015-05-22T10:00:00</meta:print-date>
    <meta:creation-date>2020-04-21T02:51:00</meta:creation-date>
    <dc:date>2020-04-21T02:51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4" meta:word-count="425" meta:character-count="467" meta:non-whitespace-character-count="430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