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4cm" fo:margin-left="-0.199cm" table:align="left" style:writing-mode="lr-tb"/>
    </style:style>
    <style:style style:name="表格1.A" style:family="table-column">
      <style:table-column-properties style:column-width="2.674cm"/>
    </style:style>
    <style:style style:name="表格1.B" style:family="table-column">
      <style:table-column-properties style:column-width="3.54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882cm"/>
    </style:style>
    <style:style style:name="表格1.E" style:family="table-column">
      <style:table-column-properties style:column-width="2.462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row-height="1.0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981cm" fo:keep-together="auto"/>
    </style:style>
    <style:style style:name="表格1.3" style:family="table-row">
      <style:table-row-properties style:min-row-height="5.505cm" fo:keep-together="auto"/>
    </style:style>
    <style:style style:name="表格1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86cm" fo:keep-together="auto"/>
    </style:style>
    <style:style style:name="表格1.5" style:family="table-row">
      <style:table-row-properties style:min-row-height="0.767cm" fo:keep-together="auto"/>
    </style:style>
    <style:style style:name="表格1.6" style:family="table-row">
      <style:table-row-properties style:min-row-height="0.46cm" fo:keep-together="auto"/>
    </style:style>
    <style:style style:name="表格1.7" style:family="table-row">
      <style:table-row-properties style:min-row-height="0.87cm" fo:keep-together="auto"/>
    </style:style>
    <style:style style:name="表格1.8" style:family="table-row">
      <style:table-row-properties style:min-row-height="0.51cm" fo:keep-together="auto"/>
    </style:style>
    <style:style style:name="表格1.9" style:family="table-row">
      <style:table-row-properties style:min-row-height="0.693cm" fo:keep-together="auto"/>
    </style:style>
    <style:style style:name="表格1.10" style:family="table-row">
      <style:table-row-properties style:min-row-height="0.504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3.658cm" fo:keep-together="auto"/>
    </style:style>
    <style:style style:name="表格1.12" style:family="table-row">
      <style:table-row-properties style:min-row-height="0.933cm" fo:keep-together="auto"/>
    </style:style>
    <style:style style:name="表格1.13" style:family="table-row">
      <style:table-row-properties style:min-row-height="3.276cm" fo:keep-together="auto"/>
    </style:style>
    <style:style style:name="表格1.14" style:family="table-row">
      <style:table-row-properties style:min-row-height="2.701cm" fo:keep-together="auto"/>
    </style:style>
    <style:style style:name="表格1.15" style:family="table-row">
      <style:table-row-properties style:min-row-height="1.909cm" fo:keep-together="auto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-0.116cm" fo:margin-right="0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align="end" style:justify-single-word="false" fo:text-indent="3.704cm" style:auto-text-indent="false" style:snap-to-layout-grid="false"/>
    </style:style>
    <style:style style:name="P15" style:family="paragraph" style:parent-style-name="Standard">
      <style:paragraph-properties fo:margin-left="0cm" fo:margin-right="0cm" fo:text-align="end" style:justify-single-word="false" fo:text-indent="3.9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3.951cm" style:auto-text-indent="false" style:snap-to-layout-grid="false"/>
    </style:style>
    <style:style style:name="P17" style:family="paragraph" style:parent-style-name="Standard">
      <style:paragraph-properties fo:margin-left="0cm" fo:margin-right="0.988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353cm" fo:margin-right="0cm" style:line-height-at-least="0cm" fo:text-indent="-0.353cm" style:auto-text-indent="false"/>
    </style:style>
    <style:style style:name="P19" style:family="paragraph" style:parent-style-name="Standard">
      <style:paragraph-properties fo:margin-left="0.353cm" fo:margin-right="0cm" style:line-height-at-least="0cm" fo:text-indent="-0.353cm" style:auto-text-indent="false" style:snap-to-layout-grid="false"/>
    </style:style>
    <style:style style:name="P20" style:family="paragraph" style:parent-style-name="Standard">
      <style:paragraph-properties fo:margin-left="0.353cm" fo:margin-right="0cm" style:line-height-at-least="0cm" fo:text-indent="-0.353cm" style:auto-text-indent="false" style:snap-to-layout-grid="false"/>
      <style:text-properties fo:font-size="10pt" style:font-name-asian="標楷體" style:font-size-asian="10pt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2" style:family="paragraph" style:parent-style-name="Standard">
      <style:paragraph-properties fo:margin-left="0.4cm" fo:margin-right="0cm" fo:text-align="end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color="#000000" style:font-name-asian="Times New Roman" style:font-name-complex="Times New Roman" style:font-weight-complex="bold"/>
    </style:style>
    <style:style style:name="T23" style:family="text">
      <style:text-properties fo:color="#000000" fo:font-size="8pt" style:font-name-asian="標楷體" style:font-size-asian="8pt" style:font-name-complex="標楷體" style:font-size-complex="8pt" style:font-weight-complex="bold"/>
    </style:style>
    <style:style style:name="T24" style:family="text">
      <style:text-properties fo:color="#000000" fo:font-size="8pt" style:font-name-asian="標楷體" style:font-size-asian="8pt" style:font-size-complex="8pt" style:font-weight-complex="bold"/>
    </style:style>
    <style:style style:name="T25" style:family="text">
      <style:text-properties fo:color="#000000" fo:font-size="8pt" style:font-name-asian="標楷體" style:font-size-asian="8pt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元培醫事科技大學<text:span text:style-name="T11"> </text:span><text:span text:style-name="T11"><text:s/></text:span><text:span text:style-name="T11"><text:s/></text:span>學年度第<text:span text:style-name="T11"> </text:span><text:span text:style-name="T11"><text:s/></text:span><text:span text:style-name="T11"><text:s/></text:span>學期 <text:s text:c="2"/>教師教學業務輔導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聘任</text:span><text:span text:style-name="T3">單位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">專/兼任</text:p>
          </table:table-cell>
          <table:table-cell table:style-name="表格1.F1" office:value-type="string">
            <text:p text:style-name="P1"><text:span text:style-name="T19"></text:span><text:span text:style-name="T3">專任 </text:span><text:span text:style-name="T19"></text:span><text:span text:style-name="T3">兼任</text:span></text:p>
          </table:table-cell>
        </table:table-row>
        <table:table-row table:style-name="表格1.2">
          <table:table-cell table:style-name="表格1.A1" office:value-type="string">
            <text:p text:style-name="P2">職級</text:p>
          </table:table-cell>
          <table:table-cell table:style-name="表格1.F1" table:number-columns-spanned="5" office:value-type="string">
            <text:p text:style-name="P8"><text:span text:style-name="T19"></text:span><text:span text:style-name="T3">教授 </text:span><text:span text:style-name="T19"></text:span><text:span text:style-name="T3">副教授 </text:span><text:span text:style-name="T19"></text:span><text:span text:style-name="T3">助理教授 </text:span><text:span text:style-name="T19"></text:span><text:span text:style-name="T3">講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教師</text:span><text:span text:style-name="T3">自評</text:span></text:p>
            <text:p text:style-name="P2">改善策略</text:p>
          </table:table-cell>
          <table:table-cell table:style-name="表格1.B3" table:number-columns-spanned="5" office:value-type="string">
            <text:p text:style-name="P4"/>
            <text:p text:style-name="P4"/>
            <text:p text:style-name="P4"/>
            <text:p text:style-name="P4"/>
            <text:p text:style-name="P14"><text:span text:style-name="T3">教師簽名：</text:span><text:span text:style-name="T5"> <text:s text:c="20"/></text:span><text:span text:style-name="T1"><text:s text:c="2"/></text:span><text:span text:style-name="T1"><text:s text:c="3"/></text:span><text:span text:style-name="T1"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3" table:number-columns-spanned="6" office:value-type="string">
            <text:p text:style-name="P5">系所輔導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構面別</text:p>
          </table:table-cell>
          <table:table-cell table:style-name="表格1.F1" table:number-columns-spanned="5" office:value-type="string">
            <text:p text:style-name="P2">改善建議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教學態度</text:p>
          </table:table-cell>
          <table:table-cell table:style-name="表格1.F1" table:number-columns-spanned="5" office:value-type="string">
            <text:p text:style-name="P11"><text:span text:style-name="T17"></text:span><text:span text:style-name="T1">持續觀察 </text:span><text:span text:style-name="T17"></text:span><text:span text:style-name="T1">教學觀摩 </text:span><text:span text:style-name="T17"></text:span><text:span text:style-name="T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教學內容</text:p>
          </table:table-cell>
          <table:table-cell table:style-name="表格1.F1" table:number-columns-spanned="5" office:value-type="string">
            <text:p text:style-name="P8"><text:span text:style-name="T17"></text:span><text:span text:style-name="T1">持續觀察 </text:span><text:span text:style-name="T17"></text:span><text:span text:style-name="T1">教學觀摩 </text:span><text:span text:style-name="T17"></text:span><text:span text:style-name="T1">調整授課科目 </text:span><text:span text:style-name="T17"></text:span><text:span text:style-name="T1">調整授課時數 </text:span></text:p>
            <text:p text:style-name="P8"><text:span text:style-name="T17"></text:span><text:span text:style-name="T1">參與相關領域教師教學專業成長社群 <text:s/></text:span><text:span text:style-name="T17"></text:span><text:span text:style-name="T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教學方法</text:p>
          </table:table-cell>
          <table:table-cell table:style-name="表格1.F1" table:number-columns-spanned="5" office:value-type="string">
            <text:p text:style-name="P8"><text:span text:style-name="T17"></text:span><text:span text:style-name="T1">持續觀察 </text:span><text:span text:style-name="T17"></text:span><text:span text:style-name="T1">教學觀摩 </text:span><text:span text:style-name="T17"></text:span><text:span text:style-name="T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教學評量</text:p>
          </table:table-cell>
          <table:table-cell table:style-name="表格1.F1" table:number-columns-spanned="5" office:value-type="string">
            <text:p text:style-name="P8"><text:span text:style-name="T17"></text:span><text:span text:style-name="T1">持續觀察 </text:span><text:span text:style-name="T17"></text:span><text:span text:style-name="T1">教學觀摩 </text:span><text:span text:style-name="T17"></text:span><text:span text:style-name="T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備註說明</text:p>
          </table:table-cell>
          <table:table-cell table:style-name="表格1.F1" table:number-columns-spanned="5" office:value-type="string">
            <text:p text:style-name="P11"><text:span text:style-name="T17"></text:span><text:span text:style-name="T1">教師已離職 <text:s/></text:span><text:span text:style-name="T17"></text:span><text:span text:style-name="T1">次學期不續聘 <text:s/></text:span><text:span text:style-name="T17"></text:span><text:span text:style-name="T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懇談紀錄及</text:p>
            <text:p text:style-name="P2">改善建議</text:p>
          </table:table-cell>
          <table:table-cell table:style-name="表格1.B3" table:number-columns-spanned="5" office:value-type="string">
            <text:p text:style-name="P15"/>
            <text:p text:style-name="P15"/>
            <text:p text:style-name="P15"/>
            <text:p text:style-name="P17"/>
            <text:p text:style-name="P9"><text:span text:style-name="T3">系(所)</text:span><text:span text:style-name="T3">主</text:span><text:span text:style-name="T3">管</text:span><text:span text:style-name="T3">簽名：</text:span><text:span text:style-name="T5"> <text:s text:c="14"/></text:span><text:span text:style-name="T5"><text:s text:c="3"/></text:span><text:span text:style-name="T5"><text:s text:c="2"/></text:span><text:span text:style-name="T1"><text:s text:c="2"/></text:span><text:span text:style-name="T1"><text:s text:c="3"/></text:span><text:span text:style-name="T1"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3" table:number-columns-spanned="6" office:value-type="string">
            <text:p text:style-name="P5">學院輔導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懇談紀錄及</text:p>
            <text:p text:style-name="P2">改善建議</text:p>
          </table:table-cell>
          <table:table-cell table:style-name="表格1.B3" table:number-columns-spanned="5" office:value-type="string">
            <text:p text:style-name="P2"/>
            <text:p text:style-name="P2"/>
            <text:p text:style-name="P2"/>
            <text:p text:style-name="P16"><text:span text:style-name="T3">院長簽名：</text:span><text:span text:style-name="T5"> <text:s text:c="17"/></text:span><text:span text:style-name="T5"><text:s text:c="3"/></text:span><text:span text:style-name="T3"><text:s text:c="4"/></text:span><text:span text:style-name="T1"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備註</text:p>
          </table:table-cell>
          <table:table-cell table:style-name="表格1.F1" table:number-columns-spanned="5" office:value-type="string">
            <text:p text:style-name="P12">1.為使老師教學能夠日益精進由系所及學院主動進行輔導建議，並記錄輔導過程。</text:p>
            <text:p text:style-name="P18"><text:span text:style-name="T20">2.教師填寫自評改善策略，經系主任輔導後紀錄且簽名加註日期，再轉由學院進行輔導後紀錄且簽名加註日期。流程如下：教師→系主任→院長→</text:span><text:span text:style-name="T20">教務處</text:span><text:span text:style-name="T20">。</text:span></text:p>
            <text:p text:style-name="P19"><text:span text:style-name="T20">3.</text:span><text:span text:style-name="T20">教務處後續追蹤</text:span><text:span text:style-name="T20">完成後，系上留存正本</text:span><text:span text:style-name="T20">，教務處課務組留存</text:span><text:span text:style-name="T20">影本乙份</text:span><text:span text:style-name="T20">備查</text:span><text:span text:style-name="T20">。</text:span></text:p>
            <text:p text:style-name="P20">4.上述資料不會做為教師評鑑時之評分要項或加減分依據。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7">教務處</text:p>
            <text:p text:style-name="P7">後續追蹤</text:p>
          </table:table-cell>
          <table:table-cell table:style-name="表格1.B15" table:number-columns-spanned="5" office:value-type="string">
            <text:p text:style-name="P10"><text:span text:style-name="T9">承辦人：</text:span><text:span text:style-name="T14"> <text:s text:c="21"/></text:span><text:span text:style-name="T9">單位主管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T22"><text:s/></text:span><text:span text:style-name="T23">製表單位</text:span><text:span text:style-name="T24">：</text:span><text:span text:style-name="T23">敎務處</text:span><text:span text:style-name="T24">/</text:span><text:span text:style-name="T23">課務組</text:span><text:span text:style-name="T24">103</text:span><text:span text:style-name="T23">年</text:span><text:span text:style-name="T24">8</text:span><text:span text:style-name="T23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樣式1" style:family="paragraph" style:parent-style-name="Standard">
      <style:paragraph-properties fo:line-height="150%" fo:text-align="center" style:justify-single-word="false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20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醫事科技大學 教師教學業務輔導表</dc:title>
    <meta:initial-creator>yunhua</meta:initial-creator>
    <meta:creation-date>2020-04-21T10:59:00</meta:creation-date>
    <dc:creator>教學資源中心</dc:creator>
    <dc:date>2020-04-21T10:59:00</dc:date>
    <meta:print-date>2012-02-02T11:00:00</meta:print-date>
    <meta:editing-cycles>2</meta:editing-cycles>
    <meta:document-statistic meta:table-count="1" meta:image-count="0" meta:object-count="0" meta:page-count="1" meta:paragraph-count="40" meta:word-count="446" meta:character-count="598" meta:non-whitespace-character-count="452"/>
    <meta:generator>NDC_ODF_Application_Tools/2.0.4$Windows_x86 LibreOffice_project/ae84f4ecbdc63779f9ccaecb5a4dddfbc057d305</meta:generator>
  </office:meta>
</office:document-meta>
</file>