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1cm" fo:margin-left="-0.217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3.493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3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362cm" fo:keep-together="auto"/>
    </style:style>
    <style:style style:name="表格1.10" style:family="table-row">
      <style:table-row-properties style:min-row-height="0.753cm" fo:keep-together="auto"/>
    </style:style>
    <style:style style:name="表格1.11" style:family="table-row">
      <style:table-row-properties style:min-row-height="0.801cm" fo:keep-together="auto"/>
    </style:style>
    <style:style style:name="表格1.13" style:family="table-row">
      <style:table-row-properties style:min-row-height="2.159cm" fo:keep-together="auto"/>
    </style:style>
    <style:style style:name="表格1.16" style:family="table-row">
      <style:table-row-properties style:min-row-height="0.841cm" fo:keep-together="auto"/>
    </style:style>
    <style:style style:name="表格1.17" style:family="table-row">
      <style:table-row-properties style:min-row-height="1.64cm" fo:keep-together="auto"/>
    </style:style>
    <style:style style:name="表格1.18" style:family="table-row">
      <style:table-row-properties style:min-row-height="1.362cm" fo:keep-together="auto"/>
    </style:style>
    <style:style style:name="表格1.19" style:family="table-row">
      <style:table-row-properties style:min-row-height="1.513cm" fo:keep-together="auto"/>
    </style:style>
    <style:style style:name="表格1.E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 style:master-page-name="Standard">
      <style:paragraph-properties fo:margin-left="0cm" fo:margin-right="0cm" fo:text-indent="1.251cm" style:auto-text-indent="false" style:page-number="auto"/>
      <style:text-properties fo:font-size="22pt" fo:letter-spacing="0.028cm" fo:text-shadow="1pt 1pt" fo:font-weight="bold" style:font-name-asian="標楷體" style:font-size-asian="22pt" style:font-weight-asian="bold" style:font-size-complex="22pt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87cm" fo:margin-right="0cm" fo:line-height="0.564cm" fo:text-indent="-0.796cm" style:auto-text-indent="false"/>
    </style:style>
    <style:style style:name="P24" style:family="paragraph" style:parent-style-name="Standard">
      <style:paragraph-properties fo:margin-left="0.845cm" fo:margin-right="0cm" fo:line-height="0.564cm" fo:text-indent="-0.854cm" style:auto-text-indent="false"/>
    </style:style>
    <style:style style:name="P25" style:family="paragraph" style:parent-style-name="Standard">
      <style:paragraph-properties fo:margin-left="2.716cm" fo:margin-right="0cm" fo:line-height="0.564cm" fo:text-indent="-2.716cm" style:auto-text-indent="false"/>
    </style:style>
    <style:style style:name="P26" style:family="paragraph" style:parent-style-name="Standard">
      <style:paragraph-properties fo:margin-left="2.716cm" fo:margin-right="0cm" fo:text-indent="-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3.21cm" fo:margin-right="0cm" fo:text-align="justify" fo:text-align-last="justify" style:justify-single-word="false" fo:text-indent="-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43cm" fo:margin-right="0cm" fo:text-indent="-0.44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3.951cm" fo:margin-right="0cm" fo:text-align="justify" fo:text-align-last="justify" style:justify-single-word="false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.84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c0c0c0" style:font-name="標楷體" fo:font-size="14pt" style:font-name-asian="標楷體" style:font-size-asian="14pt" style:font-name-complex="標楷體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="Wingdings 2" fo:font-size="9pt" style:font-name-asian="Wingdings 2" style:font-size-asian="9pt" style:font-name-complex="Wingdings 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元培醫事科技大學 <text:s text:c="2"/>教室調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2"><text:span text:style-name="T7"><text:s text:c="5"/></text:span><text:span text:style-name="T8">學年度 <text:s/>第</text:span><text:span text:style-name="T7"> <text:s text:c="2"/></text:span><text:span text:style-name="T8">學期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"><text:span text:style-name="T9">申請日期：</text:span><text:span text:style-name="T11"> <text:s text:c="5"/>年 <text:s text:c="3"/>月 <text:s text:c="2"/>日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10">授課教師：</text:span><text:span text:style-name="T17">(請簽名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<text:span text:style-name="T9">聯絡電話：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6">(電話)</text:p>
            <text:p text:style-name="P6">(手機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21">一、授課及調教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編號</text:p>
          </table:table-cell>
          <table:table-cell table:style-name="表格1.F2" table:number-columns-spanned="4" office:value-type="string">
            <text:p text:style-name="P10">授課 (學制/系別/班級)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>授課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8">1</text:p>
          </table:table-cell>
          <table:table-cell table:style-name="表格1.B5" table:number-columns-spanned="4" office:value-type="string">
            <text:p text:style-name="P5"><text:span text:style-name="T20"></text:span><text:span text:style-name="T13">日間部</text:span></text:p>
            <text:p text:style-name="P5"><text:span text:style-name="T20"></text:span><text:span text:style-name="T13">進修部</text:span></text:p>
            <text:p text:style-name="P5"><text:span text:style-name="T20"></text:span><text:span text:style-name="T13">進專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8">2</text:p>
          </table:table-cell>
          <table:table-cell table:style-name="表格1.B5" table:number-columns-spanned="4" office:value-type="string">
            <text:p text:style-name="P5"><text:span text:style-name="T20"></text:span><text:span text:style-name="T13">日間部</text:span></text:p>
            <text:p text:style-name="P5"><text:span text:style-name="T20"></text:span><text:span text:style-name="T13">進修部</text:span></text:p>
            <text:p text:style-name="P5"><text:span text:style-name="T20"></text:span><text:span text:style-name="T13">進專進院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8">3</text:p>
          </table:table-cell>
          <table:table-cell table:style-name="表格1.B5" table:number-columns-spanned="4" office:value-type="string">
            <text:p text:style-name="P5"><text:span text:style-name="T20"></text:span><text:span text:style-name="T13">日間部</text:span></text:p>
            <text:p text:style-name="P5"><text:span text:style-name="T20"></text:span><text:span text:style-name="T13">進修部</text:span></text:p>
            <text:p text:style-name="P5"><text:span text:style-name="T20"></text:span><text:span text:style-name="T13">進專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編號</text:p>
          </table:table-cell>
          <table:table-cell table:style-name="表格1.F2" table:number-columns-spanned="5" office:value-type="string">
            <text:p text:style-name="P10">授課時段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11">原授課教室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13">更動教室</text:p>
          </table:table-cell>
          <table:covered-table-cell/>
          <table:table-cell table:style-name="表格1.I2" table:number-rows-spanned="2" office:value-type="string">
            <text:p text:style-name="P15">備註</text:p>
          </table:table-cell>
        </table:table-row>
        <table:table-row table:style-name="表格1.9">
          <table:covered-table-cell/>
          <table:table-cell table:style-name="表格1.F2" table:number-columns-spanned="2" office:value-type="string">
            <text:p text:style-name="P8">星期</text:p>
          </table:table-cell>
          <table:covered-table-cell/>
          <table:table-cell table:style-name="表格1.F2" table:number-columns-spanned="3" office:value-type="string">
            <text:p text:style-name="P8">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8">1</text:p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1">
          <table:table-cell table:style-name="表格1.A5" office:value-type="string">
            <text:p text:style-name="P18">2</text:p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1">
          <table:table-cell table:style-name="表格1.A5" office:value-type="string">
            <text:p text:style-name="P18">3</text:p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3">
          <table:table-cell table:style-name="表格1.A5" table:number-columns-spanned="2" office:value-type="string">
            <text:p text:style-name="P14">事 <text:s/>由</text:p>
          </table:table-cell>
          <table:covered-table-cell/>
          <table:table-cell table:style-name="表格1.I2" table:number-columns-spanned="10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2" office:value-type="string">
            <text:p text:style-name="P21">二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2" office:value-type="string">
            <text:p text:style-name="P23"><text:span text:style-name="T14">(一)本單限全學期調動申請，短期借用請另洽課務組。</text:span></text:p>
            <text:p text:style-name="P23"><text:span text:style-name="T14">(二)建議申請前先洽課務組查詢教室使用狀況，以避免申請時間延誤。</text:span></text:p>
            <text:p text:style-name="P24"><text:span text:style-name="T14">(三)申請程序：填妥「教室更動申請表」</text:span><text:span text:style-name="T14">→</text:span><text:span text:style-name="T14">送至教學單位主任核示</text:span><text:span text:style-name="T14">→</text:span><text:span text:style-name="T14">送至課務組核示</text:span><text:span text:style-name="T14">→</text:span><text:span text:style-name="T14">(會辦單位說明)</text:span><text:span text:style-name="T14">→</text:span><text:span text:style-name="T14">影本送回教學單位及事務組(不同意免)</text:span><text:span text:style-name="T14">→</text:span><text:span text:style-name="T14">教學單位公告並轉知申請之教師</text:span><text:span text:style-name="T14">→</text:span><text:span text:style-name="T14">完成。</text:span></text:p>
            <text:p text:style-name="P19"><text:span text:style-name="T14">(四)除課程需使用特別教室或教室不敷使用外，請依排定教室上課。</text:span></text:p>
            <text:p text:style-name="P19"><text:span text:style-name="T14">(五)經審核同意後始得調動。</text:span></text:p>
            <text:p text:style-name="P25"><text:span text:style-name="T14">(六)請授課教師務必留下聯絡方式，以便緊急性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12" office:value-type="string">
            <text:p text:style-name="P22">三、審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4" office:value-type="string">
            <text:p text:style-name="P27">教師單位主管核章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8">課務組承辦人</text:p>
          </table:table-cell>
          <table:covered-table-cell/>
          <table:covered-table-cell/>
          <table:table-cell table:style-name="表格1.I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9">課務組組長</text:p>
          </table:table-cell>
          <table:covered-table-cell/>
          <table:covered-table-cell/>
          <table:table-cell table:style-name="表格1.F2" table:number-columns-spanned="3" office:value-type="string">
            <text:p text:style-name="P26"/>
          </table:table-cell>
          <table:covered-table-cell/>
          <table:covered-table-cell/>
          <table:table-cell table:style-name="表格1.I2" table:number-columns-spanned="2" office:value-type="string">
            <text:p text:style-name="P26">□同意申請</text:p>
            <text:p text:style-name="P30">□請依承辦人員意見更換教室</text:p>
            <text:p text:style-name="P26">□請另會相關單位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31">會辦</text:p>
          </table:table-cell>
          <table:covered-table-cell/>
          <table:covered-table-cell/>
          <table:table-cell table:style-name="表格1.H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end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199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表單位：教務處</text:span><text:span text:style-name="MT2">/</text:span><text:span text:style-name="MT1">課務組</text:span><text:span text:style-name="MT2">105</text:span><text:span text:style-name="MT1">年</text:span><text:span text:style-name="MT1">4</text:span><text:span text:style-name="MT1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教室調動申請表</dc:title>
    <meta:initial-creator>user</meta:initial-creator>
    <meta:creation-date>2020-04-21T10:49:00</meta:creation-date>
    <dc:creator>教學資源中心</dc:creator>
    <dc:date>2020-04-21T10:49:00</dc:date>
    <meta:print-date>2009-03-24T17:05:00</meta:print-date>
    <meta:editing-cycles>2</meta:editing-cycles>
    <meta:document-statistic meta:table-count="1" meta:image-count="0" meta:object-count="0" meta:page-count="2" meta:paragraph-count="50" meta:word-count="430" meta:character-count="468" meta:non-whitespace-character-count="435"/>
    <meta:generator>NDC_ODF_Application_Tools/2.0.4$Windows_x86 LibreOffice_project/ae84f4ecbdc63779f9ccaecb5a4dddfbc057d305</meta:generator>
  </office:meta>
</office:document-meta>
</file>