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01cm" fo:margin-left="-0.191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1.782cm"/>
    </style:style>
    <style:style style:name="表格1.G" style:family="table-column">
      <style:table-column-properties style:column-width="0.755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3.247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3.759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9" style:family="table-row">
      <style:table-row-properties style:min-row-height="0.503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801cm" fo:keep-together="auto"/>
    </style:style>
    <style:style style:name="表格1.J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.52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表格1.15" style:family="table-row">
      <style:table-row-properties style:min-row-height="4.26cm" fo:keep-together="auto"/>
    </style:style>
    <style:style style:name="表格1.A15" style:family="table-cell">
      <style:table-cell-properties fo:padding-left="0.191cm" fo:padding-right="0.191cm" fo:padding-top="0cm" fo:padding-bottom="0cm" fo:border="1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表格1.17" style:family="table-row">
      <style:table-row-properties style:min-row-height="1.228cm" fo:keep-together="auto"/>
    </style:style>
    <style:style style:name="表格1.18" style:family="table-row">
      <style:table-row-properties style:min-row-height="1.757cm" fo:keep-together="auto"/>
    </style:style>
    <style:style style:name="表格1.19" style:family="table-row">
      <style:table-row-properties style:min-row-height="1.24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.058cm" fo:text-align="end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start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18" style:family="paragraph" style:parent-style-name="Standard">
      <style:paragraph-properties fo:line-height="0.635cm" fo:text-align="start" style:justify-single-word="false"/>
    </style:style>
    <style:style style:name="P19" style:family="paragraph" style:parent-style-name="Standard"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.529cm" fo:line-height="1.058cm" fo:text-align="end" style:justify-single-word="false" fo:text-indent="0cm" style:auto-text-indent="false"/>
    </style:style>
    <style:style style:name="P24" style:family="paragraph" style:parent-style-name="Standard">
      <style:paragraph-properties fo:margin-top="0.191cm" fo:margin-bottom="0cm" loext:contextual-spacing="false" style:snap-to-layout-grid="false"/>
    </style:style>
    <style:style style:name="P25" style:family="paragraph" style:parent-style-name="Standard">
      <style:paragraph-properties fo:margin-left="2.933cm" fo:margin-right="0cm" style:line-height-at-least="0.423cm" fo:text-align="justify" style:justify-single-word="false" fo:text-indent="-2.933cm" style:auto-text-indent="false" style:snap-to-layout-grid="false"/>
    </style:style>
    <style:style style:name="P26" style:family="paragraph" style:parent-style-name="Standard">
      <style:paragraph-properties fo:margin-left="0.859cm" fo:margin-right="0cm" style:line-height-at-least="0.423cm" fo:text-indent="-0.859cm" style:auto-text-indent="false" style:snap-to-layout-grid="false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0cm" fo:margin-right="0cm" fo:line-height="0.564cm" fo:text-indent="0.388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letter-spacing="0.028cm" fo:font-weight="bold" style:font-name-asian="標楷體1" style:font-size-asian="22pt" style:font-weight-asian="bold" style:font-size-complex="22pt"/>
    </style:style>
    <style:style style:name="T2" style:family="text">
      <style:text-properties fo:font-size="22pt" fo:letter-spacing="0.028cm" style:font-name-asian="標楷體1" style:font-size-asian="22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color="#808080" style:font-name="標楷體" fo:font-size="14pt" style:font-name-asian="標楷體1" style:font-size-asian="14pt"/>
    </style:style>
    <style:style style:name="T24" style:family="text">
      <style:text-properties fo:color="#808080" style:font-name="標楷體" fo:font-size="11pt" style:font-name-asian="標楷體1" style:font-size-asian="11pt" style:font-size-complex="11pt"/>
    </style:style>
    <style:style style:name="T25" style:family="text">
      <style:text-properties fo:color="#808080" style:font-name="標楷體" style:font-name-asian="標楷體1"/>
    </style:style>
    <style:style style:name="T26" style:family="text">
      <style:text-properties fo:color="#808080" style:font-name="標楷體" style:font-name-asian="標楷體1"/>
    </style:style>
    <style:style style:name="T27" style:family="text">
      <style:text-properties fo:color="#a6a6a6" style:font-name="標楷體" fo:font-size="10pt" style:font-name-asian="標楷體1" style:font-size-asian="10pt" style:font-size-complex="10pt"/>
    </style:style>
    <style:style style:name="T28" style:family="text">
      <style:text-properties fo:color="#a6a6a6" style:font-name="標楷體" fo:font-size="9pt" style:font-name-asian="標楷體1" style:font-size-asian="9pt" style:font-size-complex="9pt"/>
    </style:style>
    <style:style style:name="T29" style:family="text">
      <style:text-properties fo:color="#a6a6a6" style:font-name="Wingdings 2" fo:font-size="9pt" style:font-name-asian="Wingdings 21" style:font-size-asian="9pt" style:font-name-complex="Wingdings 21" style:font-size-complex="9pt"/>
    </style:style>
    <style:style style:name="T30" style:family="text">
      <style:text-properties fo:font-size="10pt" style:font-name-asian="標楷體1" style:font-size-asian="10pt" style:font-size-complex="10pt"/>
    </style:style>
    <style:style style:name="T31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32" style:family="text">
      <style:text-properties fo:font-size="13pt" fo:font-weight="bold" style:font-name-asian="標楷體1" style:font-size-asian="13pt" style:font-weight-asian="bold" style:font-size-complex="13pt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6pt" style:font-name-asian="標楷體1" style:font-size-asian="16pt" style:font-size-complex="16pt"/>
    </style:style>
    <style:style style:name="T35" style:family="text">
      <style:text-properties fo:font-size="11pt" style:font-name-asian="標楷體1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37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text:span text:style-name="T1">元培醫事科技大學 <text:s text:c="2"/>教師代課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23"><text:span text:style-name="T3"><text:s text:c="5"/></text:span><text:span text:style-name="T4">學年度 <text:s/>第</text:span><text:span text:style-name="T3"> <text:s text:c="2"/></text:span><text:span text:style-name="T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4"><text:span text:style-name="T6">申請日期：</text:span><text:span text:style-name="T7"> <text:s text:c="5"/>年 <text:s text:c="3"/>月 <text:s text:c="2"/>日 <text:s text:c="3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<text:span text:style-name="T5">授課教師：</text:span><text:span text:style-name="T23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6"><text:span text:style-name="T6">聯絡電話：</text:span><text:span text:style-name="T24">(手機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4"><text:span text:style-name="T11">一、授課及調、補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14">序號</text:span></text:p>
          </table:table-cell>
          <table:table-cell table:style-name="表格1.B4" table:number-columns-spanned="6" office:value-type="string">
            <text:p text:style-name="P2"><text:span text:style-name="T15">授課 (學制/系別/班級)</text:span></text:p>
            <text:p text:style-name="P3"><text:span text:style-name="T27">例：</text:span><text:span text:style-name="T29"></text:span><text:span text:style-name="T28">日間部</text:span><text:span text:style-name="T27"> 日二技/護理系/1-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"><text:span text:style-name="T17">授課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30">1</text:span></text:p>
          </table:table-cell>
          <table:table-cell table:style-name="表格1.B5" table:number-columns-spanned="6" office:value-type="string">
            <text:p text:style-name="P10"><text:span text:style-name="T31"></text:span><text:span text:style-name="T18">日間部</text:span></text:p>
            <text:p text:style-name="P10"><text:span text:style-name="T31"></text:span><text:span text:style-name="T18">進修部</text:span></text:p>
            <text:p text:style-name="P10"><text:span text:style-name="T31"></text:span><text:span text:style-name="T18">進專 </text:span><text:span text:style-name="T31"></text:span><text:span text:style-name="T18">雙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<text:span text:style-name="T30">2</text:span></text:p>
          </table:table-cell>
          <table:table-cell table:style-name="表格1.B6" table:number-columns-spanned="6" office:value-type="string">
            <text:p text:style-name="P10"><text:span text:style-name="T31"></text:span><text:span text:style-name="T18">日間部</text:span></text:p>
            <text:p text:style-name="P10"><text:span text:style-name="T31"></text:span><text:span text:style-name="T18">進修部</text:span></text:p>
            <text:p text:style-name="P10"><text:span text:style-name="T31"></text:span><text:span text:style-name="T18">進專 </text:span><text:span text:style-name="T31"></text:span><text:span text:style-name="T18">雙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"><text:span text:style-name="T30">3</text:span></text:p>
          </table:table-cell>
          <table:table-cell table:style-name="表格1.B7" table:number-columns-spanned="6" office:value-type="string">
            <text:p text:style-name="P10"><text:span text:style-name="T31"></text:span><text:span text:style-name="T18">日間部</text:span></text:p>
            <text:p text:style-name="P10"><text:span text:style-name="T31"></text:span><text:span text:style-name="T18">進修部</text:span></text:p>
            <text:p text:style-name="P10"><text:span text:style-name="T31"></text:span><text:span text:style-name="T18">進專 </text:span><text:span text:style-name="T31"></text:span><text:span text:style-name="T18">雙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3"><text:span text:style-name="T14">序號</text:span></text:p>
          </table:table-cell>
          <table:table-cell table:style-name="表格1.B8" table:number-columns-spanned="6" office:value-type="string">
            <text:p text:style-name="P3"><text:span text:style-name="T15">授課時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2" office:value-type="string">
            <text:p text:style-name="P3"><text:span text:style-name="T8">代課教師</text:span><text:span text:style-name="T25">(請簽名)</text:span></text:p>
          </table:table-cell>
          <table:covered-table-cell/>
          <table:table-cell table:style-name="表格1.J8" table:number-rows-spanned="2" table:number-columns-spanned="2" office:value-type="string">
            <text:p text:style-name="P7"><text:span text:style-name="T15">聯絡電話(手機)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<text:span text:style-name="T16">月</text:span></text:p>
          </table:table-cell>
          <table:table-cell table:style-name="表格1.B9" table:number-columns-spanned="2" office:value-type="string">
            <text:p text:style-name="P3"><text:span text:style-name="T16">日</text:span></text:p>
          </table:table-cell>
          <table:covered-table-cell/>
          <table:table-cell table:style-name="表格1.B9" office:value-type="string">
            <text:p text:style-name="P3"><text:span text:style-name="T16">星期</text:span></text:p>
          </table:table-cell>
          <table:table-cell table:style-name="表格1.B9" table:number-columns-spanned="2" office:value-type="string">
            <text:p text:style-name="P3"><text:span text:style-name="T16">節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"><text:span text:style-name="T30">1</text:span></text:p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J10" table:number-columns-spanned="2" office:value-type="string">
            <text:p text:style-name="Standard"/>
          </table:table-cell>
          <table:covered-table-cell/>
        </table:table-row>
        <table:table-row table:style-name="表格1.10">
          <table:table-cell table:style-name="表格1.A5" office:value-type="string">
            <text:p text:style-name="P2"><text:span text:style-name="T30">2</text:span></text:p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J10" table:number-columns-spanned="2" office:value-type="string">
            <text:p text:style-name="Standard"/>
          </table:table-cell>
          <table:covered-table-cell/>
        </table:table-row>
        <table:table-row table:style-name="表格1.10">
          <table:table-cell table:style-name="表格1.A5" office:value-type="string">
            <text:p text:style-name="P2"><text:span text:style-name="T30">3</text:span></text:p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J10" table:number-columns-spanned="2" office:value-type="string">
            <text:p text:style-name="Standard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"><text:span text:style-name="T6">事 <text:s/>由</text:span></text:p>
            <text:p text:style-name="P3"><text:span text:style-name="T25">(必填，空白則退回)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4"><text:span text:style-name="T11">二、注意事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5"><text:span text:style-name="T15">(一)申請程序：填寫「教師代課申請表」→送至系(中心)主任核示→送至課務組審核→影本送回教學單位→教學單位公告並轉知申請之教師→完成。</text:span></text:p>
            <text:p text:style-name="P26"><text:span text:style-name="T15">(二)產假者經人事室核假後，由課務組依規定給付代課教師鐘點費，其餘假別之代課費用請與代課教師磋商後自行給付。</text:span></text:p>
            <text:p text:style-name="P26"><text:span text:style-name="T15">(三)</text:span><text:span text:style-name="T19">代課教師非本校聘任教師者</text:span><text:span text:style-name="T15">，請檢具</text:span><text:span text:style-name="T12">簡歷</text:span><text:span text:style-name="T15">以利審核(以專業相關之碩士畢業者為原則)。</text:span></text:p>
            <text:p text:style-name="P8"><text:span text:style-name="T13">(四)</text:span><text:span text:style-name="T15">請授、代課教師務必留下聯絡方式，以便緊急性通知。</text:span></text:p>
            <text:p text:style-name="P8"><text:span text:style-name="T13">(五)</text:span><text:span text:style-name="T32">未經核可自行提前調補代課者，列入考核紀錄並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7"><text:span text:style-name="T11">三、審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10" office:value-type="string">
            <text:p text:style-name="P8"><text:span text:style-name="T22">系(中心)主任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7"><text:span text:style-name="T34">教 務 長</text:span></text:p>
          </table:table-cell>
        </table:table-row>
        <table:table-row table:style-name="表格1.18">
          <table:table-cell table:style-name="表格1.A5" table:number-columns-spanned="3" office:value-type="string">
            <text:p text:style-name="P9"><text:span text:style-name="T22">課務組</text:span></text:p>
            <text:p text:style-name="P9"><text:span text:style-name="T22">承辦人員</text:span></text:p>
          </table:table-cell>
          <table:covered-table-cell/>
          <table:covered-table-cell/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columns-spanned="2" office:value-type="string">
            <text:p text:style-name="P18"><text:span text:style-name="T22">課務組</text:span></text:p>
            <text:p text:style-name="P18"><text:span text:style-name="T22">組長</text:span></text:p>
          </table:table-cell>
          <table:covered-table-cell/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H5" table:number-rows-spanned="2" office:value-type="string">
            <text:p text:style-name="P19"/>
          </table:table-cell>
        </table:table-row>
        <table:table-row table:style-name="表格1.19">
          <table:table-cell table:style-name="表格1.A19" table:number-columns-spanned="6" office:value-type="string">
            <text:p text:style-name="P21"><text:span text:style-name="T9">□</text:span><text:span text:style-name="T35">代課無異狀</text:span></text:p>
            <text:p text:style-name="P21"><text:span text:style-name="T9">□代課教師衝堂</text:span><text:span text:style-name="T35">問題</text:span></text:p>
            <text:p text:style-name="P28"><text:span text:style-name="T9">說明：</text:span><text:span text:style-name="T10"> <text:s text:c="9"/></text:span><text:span text:style-name="T36"><text:s text:c="14"/></text:span></text:p>
            <text:p text:style-name="P21"><text:span text:style-name="T9">□收件日期已逾代課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1"><text:span text:style-name="T9">□</text:span><text:span text:style-name="T35">同意申請</text:span></text:p>
            <text:p text:style-name="P21"><text:span text:style-name="T9">□</text:span><text:span text:style-name="T35">同意申請，但列入考核紀錄</text:span></text:p>
            <text:p text:style-name="P21"><text:span text:style-name="T9">□</text:span><text:span text:style-name="T35">請重新安排代課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draw:frame draw:style-name="fr1" text:anchor-type="char" svg:x="10.509cm" svg:y="0.044cm" svg:width="6.625cm" svg:height="1.037cm" draw:z-index="0"><draw:text-box><text:p text:style-name="P1"><text:span text:style-name="T37">製表單位：教務處/課務組105年4月</text:span></text:p><text:p text:style-name="Frame_20_contents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start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教師代課申請表</dc:title>
    <meta:initial-creator>user</meta:initial-creator>
    <dc:creator>教學資源中心</dc:creator>
    <meta:editing-cycles>2</meta:editing-cycles>
    <meta:print-date>2015-05-25T03:45:00</meta:print-date>
    <meta:creation-date>2020-04-21T02:52:00</meta:creation-date>
    <dc:date>2020-04-21T02:52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56" meta:word-count="511" meta:character-count="579" meta:non-whitespace-character-count="516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