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03cm" fo:margin-left="0.141cm" table:align="left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row-height="1.182cm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864cm"/>
    </style:style>
    <style:style style:name="表格1.5" style:family="table-row">
      <style:table-row-properties style:row-height="1.799cm"/>
    </style:style>
    <style:style style:name="表格2" style:family="table">
      <style:table-properties style:width="17.237cm" fo:margin-left="0cm" table:align="left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5.797cm"/>
    </style:style>
    <style:style style:name="表格2.1" style:family="table-row">
      <style:table-row-properties style:row-height="2.155cm"/>
    </style:style>
    <style:style style:name="表格2.A1" style:family="table-cell">
      <style:table-cell-properties fo:padding="0cm" fo:border="0.5pt solid #000000" style:writing-mode="lr-tb"/>
    </style:style>
    <style:style style:name="表格2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row-height="4.145cm"/>
    </style:style>
    <style:style style:name="表格2.3" style:family="table-row">
      <style:table-row-properties style:row-height="1.288cm"/>
    </style:style>
    <style:style style:name="表格3" style:family="table">
      <style:table-properties style:width="17.209cm" fo:margin-left="-0.019cm" table:align="left"/>
    </style:style>
    <style:style style:name="表格3.A" style:family="table-column">
      <style:table-column-properties style:column-width="1.715cm"/>
    </style:style>
    <style:style style:name="表格3.B" style:family="table-column">
      <style:table-column-properties style:column-width="15.49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09cm" fo:margin-left="0.009cm" table:align="left"/>
    </style:style>
    <style:style style:name="表格4.A" style:family="table-column">
      <style:table-column-properties style:column-width="1.03cm"/>
    </style:style>
    <style:style style:name="表格4.B" style:family="table-column">
      <style:table-column-properties style:column-width="5.323cm"/>
    </style:style>
    <style:style style:name="表格4.C" style:family="table-column">
      <style:table-column-properties style:column-width="5.327cm"/>
    </style:style>
    <style:style style:name="表格4.D" style:family="table-column">
      <style:table-column-properties style:column-width="5.528cm"/>
    </style:style>
    <style:style style:name="表格4.1" style:family="table-row">
      <style:table-row-properties style:row-height="0.753cm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B1" style:family="table-cell">
      <style:table-cell-properties fo:padding="0cm" fo:border="0.5pt solid #000000" style:writing-mode="lr-tb"/>
    </style:style>
    <style:style style:name="表格4.C1" style:family="table-cell">
      <style:table-cell-properties fo:padding="0cm" fo:border="0.5pt solid #000000" style:writing-mode="lr-tb"/>
    </style:style>
    <style:style style:name="表格4.D1" style:family="table-cell">
      <style:table-cell-properties fo:padding="0cm" fo:border="0.5pt solid #000000" style:writing-mode="lr-tb"/>
    </style:style>
    <style:style style:name="表格4.2" style:family="table-row">
      <style:table-row-properties style:row-height="1.337cm"/>
    </style:style>
    <style:style style:name="表格4.B2" style:family="table-cell">
      <style:table-cell-properties fo:padding="0cm" fo:border="0.5pt solid #000000" style:writing-mode="lr-tb"/>
    </style:style>
    <style:style style:name="表格4.C2" style:family="table-cell">
      <style:table-cell-properties fo:padding="0cm" fo:border="0.5pt solid #000000" style:writing-mode="lr-tb"/>
    </style:style>
    <style:style style:name="表格4.D2" style:family="table-cell">
      <style:table-cell-properties fo:padding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834cm" fo:text-align="start" style:justify-single-word="false" style:text-autospace="none"/>
      <style:text-properties style:font-name="標楷體" style:font-name-asian="標楷體"/>
    </style:style>
    <style:style style:name="P3" style:family="paragraph" style:parent-style-name="Text_20_body">
      <style:paragraph-properties fo:line-height="0.69cm" fo:text-align="start" style:justify-single-word="false" style:text-autospace="none"/>
      <style:text-properties style:font-name="標楷體" style:font-name-asian="標楷體"/>
    </style:style>
    <style:style style:name="P4" style:family="paragraph" style:parent-style-name="Text_20_body">
      <style:paragraph-properties fo:line-height="1.244cm" fo:text-align="start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00%" fo:text-align="start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text-autospace="none"/>
      <style:text-properties fo:color="#000000" loext:opacity="100%" style:font-name="標楷體" style:letter-kerning="false" style:font-name-asian="標楷體" style:font-name-complex="SimSun" style:font-weight-complex="bold"/>
    </style:style>
    <style:style style:name="P8" style:family="paragraph" style:parent-style-name="Text_20_body">
      <style:paragraph-properties fo:line-height="0.423cm" fo:text-align="center" style:justify-single-word="false" style:text-autospace="none"/>
    </style:style>
    <style:style style:name="P9" style:family="paragraph" style:parent-style-name="Text_20_body">
      <style:paragraph-properties fo:margin-left="0.568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614cm" fo:margin-right="0cm" fo:margin-top="0.377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614cm" fo:margin-right="0cm" fo:margin-top="0.376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318cm" fo:margin-right="0cm" fo:margin-top="0.377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318cm" fo:margin-right="0cm" fo:margin-top="0.376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.402cm" fo:margin-right="0cm" fo:margin-top="0.22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.402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106cm" fo:margin-right="0cm" fo:margin-top="0.22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1.815cm" fo:margin-right="0cm" fo:margin-top="0.22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1.815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254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513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196cm" fo:margin-right="0cm" fo:line-height="0.586cm" fo:text-align="start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.196cm" fo:margin-right="0cm" fo:margin-top="0.115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196cm" fo:margin-right="0cm" fo:margin-top="0.194cm" fo:margin-bottom="0cm" style:contextual-spacing="false" fo:line-height="0.443cm" fo:text-align="start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6.763cm" fo:margin-right="0cm" fo:margin-top="0.212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.753cm" fo:margin-right="0cm" fo:line-height="0.633cm" fo:text-align="start" style:justify-single-word="false" fo:text-indent="-0.557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6.966cm" fo:margin-right="0cm" fo:margin-top="0.2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827cm" fo:margin-right="0.118cm" fo:line-height="0.586cm" fo:text-align="start" style:justify-single-word="false" fo:text-indent="-0.635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top="0.115cm" fo:margin-bottom="0cm" style:contextual-spacing="false" fo:line-height="0.423cm" fo:text-align="start" style:justify-single-word="false" style:text-autospace="none"/>
    </style:style>
    <style:style style:name="P29" style:family="paragraph" style:parent-style-name="Text_20_body">
      <style:paragraph-properties fo:margin-top="0.115cm" fo:margin-bottom="0cm" style:contextual-spacing="false" fo:line-height="0.423cm" fo:text-align="end" style:justify-single-word="false" style:text-autospace="none"/>
      <style:text-properties fo:color="#000000" loext:opacity="100%" style:font-name="標楷體" fo:letter-spacing="-0.023cm" fo:font-weight="bold" style:letter-kerning="false" style:font-name-asian="標楷體" style:font-weight-asian="bold" style:font-name-complex="SimSun" style:font-weight-complex="bold"/>
    </style:style>
    <style:style style:name="P30" style:family="paragraph" style:parent-style-name="Text_20_body">
      <style:paragraph-properties fo:margin-top="0.115cm" fo:margin-bottom="0cm" style:contextual-spacing="false" fo:line-height="0.423cm" fo:text-align="center" style:justify-single-word="false" style:text-autospace="none"/>
      <style:text-properties fo:color="#000000" loext:opacity="100%" style:font-name="標楷體" fo:letter-spacing="-0.023cm" fo:font-weight="bold" style:letter-kerning="false" style:font-name-asian="標楷體" style:font-weight-asian="bold" style:font-name-complex="SimSun" style:font-weight-complex="bold"/>
    </style:style>
    <style:style style:name="P31" style:family="paragraph" style:parent-style-name="Text_20_body">
      <style:paragraph-properties fo:margin-top="0.115cm" fo:margin-bottom="0cm" style:contextual-spacing="false" fo:line-height="0.423cm" fo:text-align="start" style:justify-single-word="false" style:text-autospace="none"/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P32" style:family="paragraph" style:parent-style-name="Text_20_body">
      <style:paragraph-properties fo:margin-top="0.115cm" fo:margin-bottom="0cm" style:contextual-spacing="false" fo:line-height="100%" fo:text-align="start" style:justify-single-word="false" style:text-autospace="none"/>
    </style:style>
    <style:style style:name="P33" style:family="paragraph" style:parent-style-name="Text_20_body">
      <style:paragraph-properties fo:margin-left="0cm" fo:margin-right="0.443cm" fo:margin-top="0.06cm" fo:margin-bottom="0cm" style:contextual-spacing="false" fo:line-height="0.55cm" fo:text-align="start" style:justify-single-word="false" fo:text-indent="0cm" style:auto-text-indent="false" style:text-autospace="none"/>
    </style:style>
    <style:style style:name="P34" style:family="paragraph" style:parent-style-name="Text_20_body">
      <style:paragraph-properties fo:margin-top="0.132cm" fo:margin-bottom="0cm" style:contextual-spacing="false" fo:line-height="0.423cm" fo:text-align="start" style:justify-single-word="false" style:text-autospace="none"/>
    </style:style>
    <style:style style:name="P35" style:family="paragraph" style:parent-style-name="Text_20_body">
      <style:paragraph-properties fo:margin-left="1.18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2.028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top="0.025cm" fo:margin-bottom="0cm" style:contextual-spacing="false" fo:line-height="100%" fo:text-align="start" style:justify-single-word="false" style:text-autospace="none"/>
    </style:style>
    <style:style style:name="P38" style:family="paragraph" style:parent-style-name="Text_20_body">
      <style:paragraph-properties fo:margin-left="0.192cm" fo:margin-right="0.259cm" fo:margin-top="0.31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192cm" fo:margin-right="0.448cm" fo:line-height="100%" fo:text-align="start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192cm" fo:margin-right="0cm" fo:margin-top="0.064cm" fo:margin-bottom="0cm" style:contextual-spacing="false" fo:line-height="100%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192cm" fo:margin-right="0cm" fo:line-height="100%" fo:text-align="start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style:font-name-asian="標楷體"/>
    </style:style>
    <style:style style:name="P43" style:family="paragraph">
      <loext:graphic-properties draw:fill="solid" draw:fill-color="#000000" draw:opacity="100%"/>
    </style:style>
    <style:style style:name="P44" style:family="paragraph">
      <loext:graphic-properties draw:fill="solid" draw:fill-color="#ffffff" draw:opacity="100%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/>
    </style:style>
    <style:style style:name="T2" style:family="text">
      <style:text-properties fo:color="#000000" loext:opacity="100%" style:font-name="標楷體" fo:font-size="18pt" fo:letter-spacing="-0.009cm" style:letter-kerning="false" style:font-name-asian="標楷體" style:font-size-asian="18pt" style:font-name-complex="SimSun" style:font-weight-complex="bold"/>
    </style:style>
    <style:style style:name="T3" style:family="text">
      <style:text-properties fo:color="#000000" loext:opacity="100%" style:font-name="標楷體" fo:font-size="18pt" fo:letter-spacing="-0.002cm" style:letter-kerning="false" style:font-name-asian="標楷體" style:font-size-asian="18pt" style:font-name-complex="SimSun" style:font-weight-complex="bold"/>
    </style:style>
    <style:style style:name="T4" style:family="text">
      <style:text-properties fo:color="#000000" loext:opacity="100%" style:font-name="標楷體" fo:font-size="18pt" fo:letter-spacing="-0.007cm" style:letter-kerning="false" style:font-name-asian="標楷體" style:font-size-asian="18pt" style:font-name-complex="SimSun" style:font-weight-complex="bold"/>
    </style:style>
    <style:style style:name="T5" style:family="text">
      <style:text-properties fo:color="#000000" loext:opacity="100%" style:font-name="標楷體" fo:font-size="18pt" fo:letter-spacing="-0.012cm" style:letter-kerning="false" style:font-name-asian="標楷體" style:font-size-asian="18pt" style:font-name-complex="SimSun" style:font-weight-complex="bold"/>
    </style:style>
    <style:style style:name="T6" style:family="text">
      <style:text-properties fo:color="#000000" loext:opacity="100%" style:font-name="標楷體" fo:font-size="18pt" fo:letter-spacing="0.004cm" style:letter-kerning="false" style:font-name-asian="標楷體" style:font-size-asian="18pt" style:font-name-complex="SimSun" style:font-weight-complex="bold"/>
    </style:style>
    <style:style style:name="T7" style:family="text">
      <style:text-properties fo:color="#000000" loext:opacity="100%" style:font-name="標楷體" fo:font-size="18pt" fo:letter-spacing="0.141cm" style:letter-kerning="false" style:font-name-asian="標楷體" style:font-size-asian="18pt" style:font-name-complex="SimSun" style:font-weight-complex="bold"/>
    </style:style>
    <style:style style:name="T8" style:family="text">
      <style:text-properties fo:color="#000000" loext:opacity="100%" style:font-name="標楷體" fo:font-size="18pt" fo:letter-spacing="-0.023cm" style:letter-kerning="false" style:font-name-asian="標楷體" style:font-size-asian="18pt" style:font-name-complex="SimSun" style:font-weight-complex="bold"/>
    </style:style>
    <style:style style:name="T9" style:family="text">
      <style:text-properties fo:color="#000000" loext:opacity="100%" style:font-name="標楷體" fo:font-size="18pt" fo:letter-spacing="-0.005cm" style:letter-kerning="false" style:font-name-asian="標楷體" style:font-size-asian="18pt" style:font-name-complex="SimSun" style:font-weight-complex="bold"/>
    </style:style>
    <style:style style:name="T10" style:family="text">
      <style:text-properties fo:color="#000000" loext:opacity="100%" style:font-name="標楷體" fo:font-size="18pt" fo:letter-spacing="0.007cm" style:letter-kerning="false" style:font-name-asian="標楷體" style:font-size-asian="18pt" style:font-name-complex="SimSun" style:font-weight-complex="bold"/>
    </style:style>
    <style:style style:name="T11" style:family="text">
      <style:text-properties fo:color="#000000" loext:opacity="100%" style:font-name="標楷體" fo:font-size="18pt" fo:letter-spacing="-0.004cm" style:letter-kerning="false" style:font-name-asian="標楷體" style:font-size-asian="18pt" style:font-name-complex="SimSun" style:font-weight-complex="bold"/>
    </style:style>
    <style:style style:name="T12" style:family="text">
      <style:text-properties fo:color="#000000" loext:opacity="100%" style:font-name="標楷體" fo:font-size="11pt" fo:letter-spacing="-0.007cm" style:letter-kerning="false" style:font-name-asian="標楷體" style:font-size-asian="11pt" style:font-name-complex="SimSun" style:font-weight-complex="bold"/>
    </style:style>
    <style:style style:name="T13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SimSun" style:font-weight-complex="bold"/>
    </style:style>
    <style:style style:name="T14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MS Gothic" style:font-weight-complex="bold"/>
    </style:style>
    <style:style style:name="T15" style:family="text">
      <style:text-properties fo:color="#000000" loext:opacity="100%" style:font-name="標楷體" fo:font-size="11pt" fo:letter-spacing="-0.009cm" style:letter-kerning="false" style:font-name-asian="標楷體" style:font-size-asian="11pt" style:font-name-complex="SimSun" style:font-weight-complex="bold"/>
    </style:style>
    <style:style style:name="T16" style:family="text">
      <style:text-properties fo:color="#000000" loext:opacity="100%" style:font-name="標楷體" fo:font-size="11pt" fo:letter-spacing="0.032cm" style:letter-kerning="false" style:font-name-asian="標楷體" style:font-size-asian="11pt" style:font-name-complex="MS Gothic" style:font-weight-complex="bold"/>
    </style:style>
    <style:style style:name="T17" style:family="text">
      <style:text-properties fo:color="#000000" loext:opacity="100%" style:font-name="標楷體" fo:font-size="11pt" fo:letter-spacing="-0.039cm" style:letter-kerning="false" style:font-name-asian="標楷體" style:font-size-asian="11pt" style:font-name-complex="SimSun" style:font-weight-complex="bold"/>
    </style:style>
    <style:style style:name="T18" style:family="text">
      <style:text-properties fo:color="#000000" loext:opacity="100%" style:font-name="標楷體" fo:font-size="11pt" style:letter-kerning="false" style:font-name-asian="標楷體" style:font-size-asian="11pt" style:font-name-complex="SimSun" style:font-weight-complex="bold"/>
    </style:style>
    <style:style style:name="T19" style:family="text">
      <style:text-properties fo:color="#000000" loext:opacity="100%" style:font-name="標楷體" fo:font-size="11pt" style:letter-kerning="false" style:font-name-asian="標楷體" style:font-size-asian="11pt" style:font-name-complex="MS Gothic" style:font-weight-complex="bold"/>
    </style:style>
    <style:style style:name="T20" style:family="text">
      <style:text-properties fo:color="#000000" loext:opacity="100%" style:font-name="標楷體" fo:font-size="11pt" fo:letter-spacing="0.062cm" style:letter-kerning="false" style:font-name-asian="標楷體" style:font-size-asian="11pt" style:font-name-complex="Arial" style:font-weight-complex="bold"/>
    </style:style>
    <style:style style:name="T21" style:family="text">
      <style:text-properties fo:color="#000000" loext:opacity="100%" style:font-name="標楷體" fo:font-size="11pt" fo:letter-spacing="-0.037cm" style:letter-kerning="false" style:font-name-asian="標楷體" style:font-size-asian="11pt" style:font-name-complex="SimSun" style:font-weight-complex="bold"/>
    </style:style>
    <style:style style:name="T22" style:family="text">
      <style:text-properties fo:color="#000000" loext:opacity="100%" style:font-name="標楷體" fo:font-size="11pt" fo:letter-spacing="0.056cm" style:letter-kerning="false" style:font-name-asian="標楷體" style:font-size-asian="11pt" style:font-name-complex="Arial" style:font-weight-complex="bold"/>
    </style:style>
    <style:style style:name="T23" style:family="text">
      <style:text-properties fo:color="#000000" loext:opacity="100%" style:font-name="標楷體" fo:font-size="11pt" fo:letter-spacing="-0.005cm" style:letter-kerning="false" style:font-name-asian="標楷體" style:font-size-asian="11pt" style:font-name-complex="MS Gothic" style:font-weight-complex="bold"/>
    </style:style>
    <style:style style:name="T24" style:family="text">
      <style:text-properties fo:color="#000000" loext:opacity="100%" style:font-name="標楷體" fo:font-size="11pt" fo:letter-spacing="-0.005cm" style:letter-kerning="false" style:font-name-asian="標楷體" style:font-size-asian="11pt" style:font-name-complex="SimSun" style:font-weight-complex="bold"/>
    </style:style>
    <style:style style:name="T25" style:family="text">
      <style:text-properties fo:color="#000000" loext:opacity="100%" style:font-name="標楷體" fo:font-size="11pt" fo:letter-spacing="0.002cm" style:letter-kerning="false" style:font-name-asian="標楷體" style:font-size-asian="11pt" style:font-name-complex="SimSun" style:font-weight-complex="bold"/>
    </style:style>
    <style:style style:name="T26" style:family="text">
      <style:text-properties fo:color="#000000" loext:opacity="100%" style:font-name="標楷體" fo:font-size="11pt" fo:letter-spacing="0.055cm" style:letter-kerning="false" style:font-name-asian="標楷體" style:font-size-asian="11pt" style:font-name-complex="Arial" style:font-weight-complex="bold"/>
    </style:style>
    <style:style style:name="T27" style:family="text">
      <style:text-properties fo:color="#000000" loext:opacity="100%" style:font-name="標楷體" fo:font-size="11pt" fo:letter-spacing="-0.03cm" style:letter-kerning="false" style:font-name-asian="標楷體" style:font-size-asian="11pt" style:font-name-complex="SimSun" style:font-weight-complex="bold"/>
    </style:style>
    <style:style style:name="T28" style:family="text">
      <style:text-properties fo:color="#000000" loext:opacity="100%" style:font-name="標楷體" fo:font-size="11pt" fo:letter-spacing="0.016cm" style:letter-kerning="false" style:font-name-asian="標楷體" style:font-size-asian="11pt" style:font-name-complex="MS Gothic" style:font-weight-complex="bold"/>
    </style:style>
    <style:style style:name="T29" style:family="text">
      <style:text-properties fo:color="#000000" loext:opacity="100%" style:font-name="標楷體" fo:font-size="11pt" fo:letter-spacing="-0.023cm" style:letter-kerning="false" style:font-name-asian="標楷體" style:font-size-asian="11pt" style:font-name-complex="SimSun" style:font-weight-complex="bold"/>
    </style:style>
    <style:style style:name="T30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31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T32" style:family="text">
      <style:text-properties fo:color="#000000" loext:opacity="100%" style:font-name="標楷體" fo:letter-spacing="0.212cm" style:letter-kerning="false" style:font-name-asian="標楷體" style:font-name-complex="SimSun" style:font-weight-complex="bold"/>
    </style:style>
    <style:style style:name="T33" style:family="text">
      <style:text-properties fo:color="#000000" loext:opacity="100%" style:font-name="標楷體" fo:letter-spacing="1.131cm" style:letter-kerning="false" style:font-name-asian="標楷體" style:font-name-complex="SimSun" style:font-weight-complex="bold"/>
    </style:style>
    <style:style style:name="T34" style:family="text">
      <style:text-properties fo:color="#000000" loext:opacity="100%" style:font-name="標楷體" fo:letter-spacing="1.134cm" style:letter-kerning="false" style:font-name-asian="標楷體" style:font-name-complex="SimSun" style:font-weight-complex="bold"/>
    </style:style>
    <style:style style:name="T35" style:family="text">
      <style:text-properties fo:color="#000000" loext:opacity="100%" style:font-name="標楷體" fo:letter-spacing="0.071cm" style:letter-kerning="false" style:font-name-asian="標楷體" style:font-name-complex="Arial" style:font-weight-complex="bold"/>
    </style:style>
    <style:style style:name="T36" style:family="text">
      <style:text-properties fo:color="#000000" loext:opacity="100%" style:font-name="標楷體" fo:letter-spacing="0.025cm" style:letter-kerning="false" style:font-name-asian="標楷體" style:font-name-complex="MS Gothic" style:font-weight-complex="bold"/>
    </style:style>
    <style:style style:name="T37" style:family="text">
      <style:text-properties fo:color="#000000" loext:opacity="100%" style:font-name="標楷體" fo:letter-spacing="0.035cm" fo:font-weight="bold" style:letter-kerning="false" style:font-name-asian="標楷體" style:font-weight-asian="bold" style:font-name-complex="SimSun" style:font-weight-complex="bold"/>
    </style:style>
    <style:style style:name="T38" style:family="text">
      <style:text-properties fo:color="#000000" loext:opacity="100%" style:font-name="標楷體" fo:letter-spacing="-0.026cm" fo:font-weight="bold" style:letter-kerning="false" style:font-name-asian="標楷體" style:font-weight-asian="bold" style:font-name-complex="SimSun" style:font-weight-complex="bold"/>
    </style:style>
    <style:style style:name="T39" style:family="text">
      <style:text-properties fo:color="#000000" loext:opacity="100%" style:font-name="標楷體" fo:letter-spacing="-0.026cm" style:letter-kerning="false" style:font-name-asian="標楷體" style:font-name-complex="SimSun" style:font-weight-complex="bold"/>
    </style:style>
    <style:style style:name="T40" style:family="text">
      <style:text-properties fo:color="#000000" loext:opacity="100%" style:font-name="標楷體" fo:letter-spacing="-0.018cm" fo:font-weight="bold" style:letter-kerning="false" style:font-name-asian="標楷體" style:font-weight-asian="bold" style:font-name-complex="SimSun" style:font-weight-complex="bold"/>
    </style:style>
    <style:style style:name="T41" style:family="text">
      <style:text-properties fo:color="#000000" loext:opacity="100%" style:font-name="標楷體" fo:letter-spacing="0.039cm" fo:font-weight="bold" style:letter-kerning="false" style:font-name-asian="標楷體" style:font-weight-asian="bold" style:font-name-complex="SimSun" style:font-weight-complex="bold"/>
    </style:style>
    <style:style style:name="T42" style:family="text">
      <style:text-properties fo:color="#000000" loext:opacity="100%" style:font-name="標楷體" fo:letter-spacing="0.032cm" fo:font-weight="bold" style:letter-kerning="false" style:font-name-asian="標楷體" style:font-weight-asian="bold" style:font-name-complex="SimSun" style:font-weight-complex="bold"/>
    </style:style>
    <style:style style:name="T43" style:family="text">
      <style:text-properties fo:color="#000000" loext:opacity="100%" style:font-name="標楷體" fo:letter-spacing="0.032cm" fo:font-weight="bold" style:letter-kerning="false" style:font-name-asian="標楷體" style:font-weight-asian="bold" style:font-name-complex="MS Gothic" style:font-weight-complex="bold"/>
    </style:style>
    <style:style style:name="T44" style:family="text">
      <style:text-properties fo:color="#000000" loext:opacity="100%" style:font-name="標楷體" fo:font-weight="bold" style:letter-kerning="false" style:font-name-asian="標楷體" style:font-weight-asian="bold" style:font-name-complex="SimSun" style:font-weight-complex="bold"/>
    </style:style>
    <style:style style:name="T45" style:family="text">
      <style:text-properties fo:color="#000000" loext:opacity="100%" style:font-name="標楷體" fo:letter-spacing="0.064cm" style:letter-kerning="false" style:font-name-asian="標楷體" style:font-name-complex="Arial" style:font-weight-complex="bold"/>
    </style:style>
    <style:style style:name="T46" style:family="text">
      <style:text-properties fo:color="#000000" loext:opacity="100%" style:font-name="標楷體" fo:letter-spacing="-0.002cm" style:letter-kerning="false" style:font-name-asian="標楷體" style:font-name-complex="SimSun" style:font-weight-complex="bold"/>
    </style:style>
    <style:style style:name="T47" style:family="text">
      <style:text-properties fo:color="#000000" loext:opacity="100%" style:font-name="標楷體" fo:letter-spacing="-0.002cm" style:letter-kerning="false" style:font-name-asian="標楷體" style:font-name-complex="MS Gothic" style:font-weight-complex="bold"/>
    </style:style>
    <style:style style:name="T48" style:family="text">
      <style:text-properties fo:color="#000000" loext:opacity="100%" style:font-name="標楷體" fo:letter-spacing="-0.009cm" style:letter-kerning="false" style:font-name-asian="標楷體" style:font-name-complex="SimSun" style:font-weight-complex="bold"/>
    </style:style>
    <style:style style:name="T49" style:family="text">
      <style:text-properties fo:color="#000000" loext:opacity="100%" style:font-name="標楷體" fo:letter-spacing="-0.025cm" style:letter-kerning="false" style:font-name-asian="標楷體" style:font-name-complex="SimSun" style:font-weight-complex="bold"/>
    </style:style>
    <style:style style:name="T50" style:family="text">
      <style:text-properties fo:color="#000000" loext:opacity="100%" style:font-name="標楷體" fo:letter-spacing="-0.011cm" style:letter-kerning="false" style:font-name-asian="標楷體" style:font-name-complex="SimSun" style:font-weight-complex="bold"/>
    </style:style>
    <style:style style:name="T51" style:family="text">
      <style:text-properties fo:color="#000000" loext:opacity="100%" style:font-name="標楷體" fo:letter-spacing="0.009cm" style:letter-kerning="false" style:font-name-asian="標楷體" style:font-name-complex="MS Gothic" style:font-weight-complex="bold"/>
    </style:style>
    <style:style style:name="T52" style:family="text">
      <style:text-properties fo:color="#000000" loext:opacity="100%" style:font-name="標楷體" fo:letter-spacing="-0.042cm" style:letter-kerning="false" style:font-name-asian="標楷體" style:font-name-complex="SimSun" style:font-weight-complex="bold"/>
    </style:style>
    <style:style style:name="T53" style:family="text">
      <style:text-properties fo:color="#000000" loext:opacity="100%" style:font-name="標楷體" fo:letter-spacing="-0.042cm" style:letter-kerning="false" style:font-name-asian="標楷體" style:font-name-complex="MS Gothic" style:font-weight-complex="bold"/>
    </style:style>
    <style:style style:name="T54" style:family="text">
      <style:text-properties fo:color="#000000" loext:opacity="100%" style:font-name="標楷體" fo:letter-spacing="-0.042cm" fo:font-weight="bold" style:letter-kerning="false" style:font-name-asian="標楷體" style:font-weight-asian="bold" style:font-name-complex="SimSun" style:font-weight-complex="bold"/>
    </style:style>
    <style:style style:name="T55" style:family="text">
      <style:text-properties fo:color="#000000" loext:opacity="100%" style:font-name="標楷體" fo:letter-spacing="-0.028cm" style:letter-kerning="false" style:font-name-asian="標楷體" style:font-name-complex="SimSun" style:font-weight-complex="bold"/>
    </style:style>
    <style:style style:name="T56" style:family="text">
      <style:text-properties fo:color="#000000" loext:opacity="100%" style:font-name="標楷體" fo:letter-spacing="-0.021cm" style:letter-kerning="false" style:font-name-asian="標楷體" style:font-name-complex="MS Gothic" style:font-weight-complex="bold"/>
    </style:style>
    <style:style style:name="T57" style:family="text">
      <style:text-properties fo:color="#000000" loext:opacity="100%" style:font-name="標楷體" fo:letter-spacing="-0.023cm" fo:font-weight="bold" style:letter-kerning="false" style:font-name-asian="標楷體" style:font-weight-asian="bold" style:font-name-complex="SimSun" style:font-weight-complex="bold"/>
    </style:style>
    <style:style style:name="T58" style:family="text">
      <style:text-properties fo:color="#000000" loext:opacity="100%" style:font-name="標楷體" fo:letter-spacing="-0.023cm" style:letter-kerning="false" style:font-name-asian="標楷體" style:font-name-complex="SimSun" style:font-weight-complex="bold"/>
    </style:style>
    <style:style style:name="T59" style:family="text">
      <style:text-properties fo:color="#000000" loext:opacity="100%" style:font-name="標楷體" fo:letter-spacing="-0.014cm" fo:font-weight="bold" style:letter-kerning="false" style:font-name-asian="標楷體" style:font-weight-asian="bold" style:font-name-complex="SimSun" style:font-weight-complex="bold"/>
    </style:style>
    <style:style style:name="T60" style:family="text">
      <style:text-properties fo:color="#000000" loext:opacity="100%" style:font-name="標楷體" fo:letter-spacing="-0.014cm" style:letter-kerning="false" style:font-name-asian="標楷體" style:font-name-complex="SimSun" style:font-weight-complex="bold"/>
    </style:style>
    <style:style style:name="T61" style:family="text">
      <style:text-properties fo:color="#000000" loext:opacity="100%" style:font-name="標楷體" fo:letter-spacing="0.069cm" fo:font-weight="bold" style:letter-kerning="false" style:font-name-asian="標楷體" style:font-weight-asian="bold" style:font-name-complex="Arial" style:font-weight-complex="bold"/>
    </style:style>
    <style:style style:name="T62" style:family="text">
      <style:text-properties fo:color="#000000" loext:opacity="100%" style:font-name="標楷體" fo:letter-spacing="0.069cm" style:letter-kerning="false" style:font-name-asian="標楷體" style:font-name-complex="Arial" style:font-weight-complex="bold"/>
    </style:style>
    <style:style style:name="T63" style:family="text">
      <style:text-properties fo:color="#000000" loext:opacity="100%" style:font-name="標楷體" fo:letter-spacing="0.067cm" style:letter-kerning="false" style:font-name-asian="標楷體" style:font-name-complex="Arial" style:font-weight-complex="bold"/>
    </style:style>
    <style:style style:name="T64" style:family="text">
      <style:text-properties fo:color="#000000" loext:opacity="100%" style:font-name="標楷體" fo:letter-spacing="0.074cm" fo:font-weight="bold" style:letter-kerning="false" style:font-name-asian="標楷體" style:font-weight-asian="bold" style:font-name-complex="Arial" style:font-weight-complex="bold"/>
    </style:style>
    <style:style style:name="T65" style:family="text">
      <style:text-properties fo:color="#000000" loext:opacity="100%" style:font-name="標楷體" fo:letter-spacing="0.065cm" style:letter-kerning="false" style:font-name-asian="標楷體" style:font-name-complex="Arial" style:font-weight-complex="bold"/>
    </style:style>
    <style:style style:name="T66" style:family="text">
      <style:text-properties fo:color="#000000" loext:opacity="100%" style:font-name="標楷體" fo:letter-spacing="0.164cm" style:letter-kerning="false" style:font-name-asian="標楷體" style:font-name-complex="Arial Unicode MS" style:font-weight-complex="bold"/>
    </style:style>
    <style:style style:name="T67" style:family="text">
      <style:text-properties fo:color="#000000" loext:opacity="100%" style:font-name="標楷體" fo:letter-spacing="0.041cm" fo:font-weight="bold" style:letter-kerning="false" style:font-name-asian="標楷體" style:font-weight-asian="bold" style:font-name-complex="SimSun" style:font-weight-complex="bold"/>
    </style:style>
    <style:style style:name="T68" style:family="text">
      <style:text-properties fo:color="#000000" loext:opacity="100%" style:font-name="標楷體" fo:letter-spacing="-0.03cm" fo:font-weight="bold" style:letter-kerning="false" style:font-name-asian="標楷體" style:font-weight-asian="bold" style:font-name-complex="SimSun" style:font-weight-complex="bold"/>
    </style:style>
    <style:style style:name="T69" style:family="text">
      <style:text-properties fo:color="#000000" loext:opacity="100%" style:font-name="標楷體" fo:letter-spacing="-0.012cm" style:letter-kerning="false" style:font-name-asian="標楷體" style:font-name-complex="MS Gothic" style:font-weight-complex="bold"/>
    </style:style>
    <style:style style:name="T70" style:family="text">
      <style:text-properties fo:color="#000000" loext:opacity="100%" style:font-name="標楷體" fo:letter-spacing="-0.005cm" style:letter-kerning="false" style:font-name-asian="標楷體" style:font-name-complex="SimSun" style:font-weight-complex="bold"/>
    </style:style>
    <style:style style:name="T71" style:family="text">
      <style:text-properties fo:color="#000000" loext:opacity="100%" style:font-name="標楷體" fo:letter-spacing="-0.039cm" style:letter-kerning="false" style:font-name-asian="標楷體" style:font-name-complex="SimSun" style:font-weight-complex="bold"/>
    </style:style>
    <style:style style:name="T72" style:family="text">
      <style:text-properties fo:color="#000000" loext:opacity="100%" style:font-name="新細明體" style:letter-kerning="false" style:font-name-asian="新細明體" style:font-name-complex="SimSun" style:font-weight-complex="bold"/>
    </style:style>
    <style:style style:name="T73" style:family="text">
      <style:text-properties fo:color="#000000" loext:opacity="100%" style:font-name="新細明體" fo:letter-spacing="0.078cm" style:letter-kerning="false" style:font-name-asian="新細明體" style:font-name-complex="Wingdings 2" style:font-weight-complex="bold"/>
    </style:style>
    <style:style style:name="T74" style:family="text">
      <style:text-properties fo:color="#808080" loext:opacity="100%" style:font-name="標楷體" fo:font-size="10pt" style:letter-kerning="false" style:font-name-asian="標楷體" style:font-size-asian="10pt" style:font-name-complex="SimSun" style:font-weight-complex="bold"/>
    </style:style>
    <style:style style:name="T75" style:family="text">
      <style:text-properties fo:color="#808080" loext:opacity="100%" style:font-name="標楷體" fo:font-size="10pt" style:letter-kerning="false" style:font-name-asian="標楷體" style:font-size-asian="10pt" style:font-name-complex="MS Gothic" style:font-weight-complex="bold"/>
    </style:style>
    <style:style style:name="T76" style:family="text">
      <style:text-properties fo:color="#808080" loext:opacity="100%" style:font-name="標楷體" fo:font-size="10pt" fo:letter-spacing="-0.002cm" style:letter-kerning="false" style:font-name-asian="標楷體" style:font-size-asian="10pt" style:font-name-complex="SimSun" style:font-weight-complex="bold"/>
    </style:style>
    <style:style style:name="T77" style:family="text">
      <style:text-properties fo:color="#808080" loext:opacity="100%" style:font-name="標楷體" fo:font-size="10pt" fo:letter-spacing="-0.004cm" style:letter-kerning="false" style:font-name-asian="標楷體" style:font-size-asian="10pt" style:font-name-complex="Arial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bookmark0"/></text:p>
      <text:section text:style-name="Sect1" text:name="Sect1">
        <text:p text:style-name="P37"><draw:custom-shape text:anchor-type="paragraph" draw:z-index="0" draw:name="polygon85" draw:style-name="gr4" draw:text-style-name="P44" svg:width="1.765cm" svg:height="1.765cm" svg:x="0cm" svg:y="0cm"><text:p/><draw:enhanced-geometry svg:viewBox="0 0 21600 21600" draw:path-stretchpoint-x="21600" draw:path-stretchpoint-y="21600" draw:text-areas="0 0 21600 21600" draw:type="non-primitive"/></draw:custom-shape><draw:g text:anchor-type="paragraph" draw:z-index="39" draw:name="group82" draw:style-name="gr1"><draw:custom-shape draw:name="WS_polygon83" draw:style-name="gr2" draw:text-style-name="P43" svg:width="0.018cm" svg:height="0.02cm" svg:x="19.364cm" svg:y="11.072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84" draw:style-name="gr2" draw:text-style-name="P43" svg:width="0.018cm" svg:height="0.02cm" svg:x="19.364cm" svg:y="11.072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text:anchor-type="paragraph" draw:z-index="38" draw:name="group79" draw:style-name="gr1"><draw:custom-shape draw:name="WS_polygon80" draw:style-name="gr2" draw:text-style-name="P43" svg:width="0.018cm" svg:height="0.018cm" svg:x="2.268cm" svg:y="25.52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81" draw:style-name="gr2" draw:text-style-name="P43" svg:width="0.018cm" svg:height="0.018cm" svg:x="2.268cm" svg:y="25.52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text:anchor-type="paragraph" draw:z-index="37" draw:name="group76" draw:style-name="gr1"><draw:custom-shape draw:name="WS_polygon77" draw:style-name="gr2" draw:text-style-name="P43" svg:width="0.018cm" svg:height="0.018cm" svg:x="19.14cm" svg:y="27.61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78" draw:style-name="gr2" draw:text-style-name="P43" svg:width="0.018cm" svg:height="0.018cm" svg:x="19.14cm" svg:y="27.61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text:anchor-type="paragraph" draw:z-index="36" draw:name="group73" draw:style-name="gr1"><draw:custom-shape draw:name="WS_polygon74" draw:style-name="gr2" draw:text-style-name="P43" svg:width="0.018cm" svg:height="0.02cm" svg:x="19.364cm" svg:y="18.658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75" draw:style-name="gr2" draw:text-style-name="P43" svg:width="0.018cm" svg:height="0.02cm" svg:x="19.364cm" svg:y="18.658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35" draw:name="WS_polygon72" draw:style-name="gr3" draw:text-style-name="P43" svg:width="0.018cm" svg:height="0.018cm" svg:x="13.817cm" svg:y="27.61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4" draw:name="WS_polygon71" draw:style-name="gr3" draw:text-style-name="P43" svg:width="0.018cm" svg:height="0.018cm" svg:x="8.49cm" svg:y="27.61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3" draw:name="WS_polygon70" draw:style-name="gr3" draw:text-style-name="P43" svg:width="0.018cm" svg:height="0.018cm" svg:x="3.166cm" svg:y="27.61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32" draw:name="group67" draw:style-name="gr1"><draw:custom-shape draw:name="WS_polygon68" draw:style-name="gr2" draw:text-style-name="P43" svg:width="0.018cm" svg:height="0.018cm" svg:x="2.268cm" svg:y="27.61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69" draw:style-name="gr2" draw:text-style-name="P43" svg:width="0.018cm" svg:height="0.018cm" svg:x="2.268cm" svg:y="27.61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31" draw:name="WS_polygon66" draw:style-name="gr3" draw:text-style-name="P43" svg:width="0.018cm" svg:height="0.018cm" svg:x="19.14cm" svg:y="26.275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0" draw:name="WS_polygon65" draw:style-name="gr3" draw:text-style-name="P43" svg:width="0.018cm" svg:height="0.018cm" svg:x="2.268cm" svg:y="26.275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29" draw:name="group62" draw:style-name="gr1"><draw:custom-shape draw:name="WS_polygon63" draw:style-name="gr2" draw:text-style-name="P43" svg:width="0.018cm" svg:height="0.018cm" svg:x="19.14cm" svg:y="25.52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64" draw:style-name="gr2" draw:text-style-name="P43" svg:width="0.018cm" svg:height="0.018cm" svg:x="19.14cm" svg:y="25.52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28" draw:name="WS_polygon61" draw:style-name="gr3" draw:text-style-name="P43" svg:width="0.018cm" svg:height="0.018cm" svg:x="13.817cm" svg:y="25.52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7" draw:name="WS_polygon60" draw:style-name="gr3" draw:text-style-name="P43" svg:width="0.018cm" svg:height="0.018cm" svg:x="8.49cm" svg:y="25.52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6" draw:name="WS_polygon59" draw:style-name="gr3" draw:text-style-name="P43" svg:width="0.018cm" svg:height="0.018cm" svg:x="3.166cm" svg:y="25.52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25" draw:name="group35" draw:style-name="gr1"><draw:custom-shape draw:name="WS_polygon36" draw:style-name="gr2" draw:text-style-name="P43" svg:width="0.02cm" svg:height="0.02cm" svg:x="2.129cm" svg:y="18.658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37" draw:style-name="gr2" draw:text-style-name="P43" svg:width="0.02cm" svg:height="0.02cm" svg:x="2.129cm" svg:y="18.658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24" draw:name="WS_polygon34" draw:style-name="gr3" draw:text-style-name="P43" svg:width="0.018cm" svg:height="0.018cm" svg:x="19.364cm" svg:y="17.371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3" draw:name="WS_polygon33" draw:style-name="gr3" draw:text-style-name="P43" svg:width="0.018cm" svg:height="0.018cm" svg:x="2.129cm" svg:y="17.371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2" draw:name="WS_polygon32" draw:style-name="gr3" draw:text-style-name="P43" svg:width="0.018cm" svg:height="0.018cm" svg:x="19.364cm" svg:y="13.226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1" draw:name="WS_polygon31" draw:style-name="gr3" draw:text-style-name="P43" svg:width="0.018cm" svg:height="0.018cm" svg:x="2.129cm" svg:y="13.226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0" draw:name="WS_polygon30" draw:style-name="gr3" draw:text-style-name="P43" svg:width="0.018cm" svg:height="0.018cm" svg:x="3.568cm" svg:y="11.072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19" draw:name="group27" draw:style-name="gr1"><draw:custom-shape draw:name="WS_polygon28" draw:style-name="gr2" draw:text-style-name="P43" svg:width="0.02cm" svg:height="0.02cm" svg:x="2.129cm" svg:y="11.072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29" draw:style-name="gr2" draw:text-style-name="P43" svg:width="0.02cm" svg:height="0.02cm" svg:x="2.129cm" svg:y="11.072cm"><text:p/><draw:enhanced-geometry svg:viewBox="0 0 45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* ?f5 / 45"/><draw:equation draw:name="f9" draw:formula="50 * ?f4 / 45"/><draw:equation draw:name="f10" draw:formula="50 * ?f5 / 45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text:anchor-type="paragraph" draw:z-index="18" draw:name="group24" draw:style-name="gr1"><draw:custom-shape draw:name="WS_polygon25" draw:style-name="gr2" draw:text-style-name="P43" svg:width="0.018cm" svg:height="0.018cm" svg:x="19.14cm" svg:y="10.5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26" draw:style-name="gr2" draw:text-style-name="P43" svg:width="0.018cm" svg:height="0.018cm" svg:x="19.14cm" svg:y="10.5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17" draw:name="WS_polygon23" draw:style-name="gr3" draw:text-style-name="P43" svg:width="0.018cm" svg:height="0.018cm" svg:x="6.318cm" svg:y="10.559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6" draw:name="WS_polygon22" draw:style-name="gr3" draw:text-style-name="P43" svg:width="0.018cm" svg:height="0.018cm" svg:x="3.821cm" svg:y="10.5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15" draw:name="group19" draw:style-name="gr1"><draw:custom-shape draw:name="WS_polygon20" draw:style-name="gr2" draw:text-style-name="P43" svg:width="0.018cm" svg:height="0.018cm" svg:x="2.268cm" svg:y="10.5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21" draw:style-name="gr2" draw:text-style-name="P43" svg:width="0.018cm" svg:height="0.018cm" svg:x="2.268cm" svg:y="10.5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14" draw:name="WS_polygon18" draw:style-name="gr3" draw:text-style-name="P43" svg:width="0.018cm" svg:height="0.018cm" svg:x="19.14cm" svg:y="8.7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3" draw:name="WS_polygon17" draw:style-name="gr3" draw:text-style-name="P43" svg:width="0.018cm" svg:height="0.018cm" svg:x="2.268cm" svg:y="8.759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2" draw:name="WS_polygon16" draw:style-name="gr3" draw:text-style-name="P43" svg:width="0.018cm" svg:height="0.018cm" svg:x="19.14cm" svg:y="7.578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1" draw:name="WS_polygon15" draw:style-name="gr3" draw:text-style-name="P43" svg:width="0.018cm" svg:height="0.018cm" svg:x="2.268cm" svg:y="7.578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0" draw:name="WS_polygon14" draw:style-name="gr3" draw:text-style-name="P43" svg:width="0.018cm" svg:height="0.018cm" svg:x="19.14cm" svg:y="6.715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9" draw:name="WS_polygon13" draw:style-name="gr3" draw:text-style-name="P43" svg:width="0.018cm" svg:height="0.018cm" svg:x="2.268cm" svg:y="6.715cm"><text:p/><draw:enhanced-geometry svg:viewBox="0 0 50 45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45"/><draw:equation draw:name="f8" draw:formula="0 * ?f5 / 50"/><draw:equation draw:name="f9" draw:formula="50 * ?f4 / 45"/><draw:equation draw:name="f10" draw:formula="50 * ?f5 / 50"/><draw:equation draw:name="f11" draw:formula="0 * ?f4 / 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8" draw:name="WS_polygon12" draw:style-name="gr3" draw:text-style-name="P43" svg:width="0.018cm" svg:height="0.018cm" svg:x="19.14cm" svg:y="5.533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7" draw:name="WS_polygon11" draw:style-name="gr3" draw:text-style-name="P43" svg:width="0.018cm" svg:height="0.018cm" svg:x="2.268cm" svg:y="5.533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6" draw:name="group8" draw:style-name="gr1"><draw:custom-shape draw:name="WS_polygon9" draw:style-name="gr2" draw:text-style-name="P43" svg:width="0.018cm" svg:height="0.018cm" svg:x="19.14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10" draw:style-name="gr2" draw:text-style-name="P43" svg:width="0.018cm" svg:height="0.018cm" svg:x="19.14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text:anchor-type="paragraph" draw:z-index="5" draw:name="WS_polygon7" draw:style-name="gr3" draw:text-style-name="P43" svg:width="0.018cm" svg:height="0.018cm" svg:x="13.323cm" svg:y="4.35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4" draw:name="WS_polygon6" draw:style-name="gr3" draw:text-style-name="P43" svg:width="0.018cm" svg:height="0.018cm" svg:x="11.418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" draw:name="WS_polygon5" draw:style-name="gr3" draw:text-style-name="P43" svg:width="0.018cm" svg:height="0.018cm" svg:x="6.318cm" svg:y="4.352cm"><text:p/><draw:enhanced-geometry svg:viewBox="0 0 45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50"/><draw:equation draw:name="f8" draw:formula="0 * ?f5 / 45"/><draw:equation draw:name="f9" draw:formula="50 * ?f4 / 50"/><draw:equation draw:name="f10" draw:formula="50 * ?f5 / 45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" draw:name="WS_polygon4" draw:style-name="gr3" draw:text-style-name="P43" svg:width="0.018cm" svg:height="0.018cm" svg:x="3.821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text:anchor-type="paragraph" draw:z-index="1" draw:name="group1" draw:style-name="gr1"><draw:custom-shape draw:name="WS_polygon2" draw:style-name="gr2" draw:text-style-name="P43" svg:width="0.018cm" svg:height="0.018cm" svg:x="2.268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WS_polygon3" draw:style-name="gr2" draw:text-style-name="P43" svg:width="0.018cm" svg:height="0.018cm" svg:x="2.268cm" svg:y="4.352cm"><text:p/><draw:enhanced-geometry svg:viewBox="0 0 50 50" draw:text-areas="?f16 ?f18 ?f17 ?f19" draw:glue-points="?f12 ?f13 ?f14 ?f13 ?f14 ?f15 ?f12 ?f15 ?f12 ?f13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* ?f5 / 50"/><draw:equation draw:name="f9" draw:formula="50 * ?f4 / 50"/><draw:equation draw:name="f10" draw:formula="50 * ?f5 / 50"/><draw:equation draw:name="f11" draw:formula="0 * ?f4 / 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預設段落字型"><text:span text:style-name="T1">元 </text:span></text:span><text:span text:style-name="預設段落字型"><text:span text:style-name="T2">培</text:span></text:span><text:span text:style-name="預設段落字型"><text:span text:style-name="T1"> </text:span></text:span><text:span text:style-name="預設段落字型"><text:span text:style-name="T3">醫</text:span></text:span><text:span text:style-name="預設段落字型"><text:span text:style-name="T1"> </text:span></text:span><text:span text:style-name="預設段落字型"><text:span text:style-name="T4">事</text:span></text:span><text:span text:style-name="預設段落字型"><text:span text:style-name="T1"> </text:span></text:span><text:span text:style-name="預設段落字型"><text:span text:style-name="T4">科</text:span></text:span><text:span text:style-name="預設段落字型"><text:span text:style-name="T1"> </text:span></text:span><text:span text:style-name="預設段落字型"><text:span text:style-name="T5">技</text:span></text:span><text:span text:style-name="預設段落字型"><text:span text:style-name="T1"> </text:span></text:span><text:span text:style-name="預設段落字型"><text:span text:style-name="T6">大</text:span></text:span><text:span text:style-name="預設段落字型"><text:span text:style-name="T1"> </text:span></text:span><text:span text:style-name="預設段落字型"><text:span text:style-name="T2">學</text:span></text:span><text:span text:style-name="預設段落字型"><text:span text:style-name="T7"> </text:span></text:span><text:span text:style-name="預設段落字型"><text:span text:style-name="T1">放 </text:span></text:span><text:span text:style-name="預設段落字型"><text:span text:style-name="T4">棄</text:span></text:span><text:span text:style-name="預設段落字型"><text:span text:style-name="T1"> </text:span></text:span><text:span text:style-name="預設段落字型"><text:span text:style-name="T4">雙</text:span></text:span><text:span text:style-name="預設段落字型"><text:span text:style-name="T1"> </text:span></text:span><text:span text:style-name="預設段落字型"><text:span text:style-name="T8">主</text:span></text:span><text:span text:style-name="預設段落字型"><text:span text:style-name="T1"> </text:span></text:span><text:span text:style-name="預設段落字型"><text:span text:style-name="T9">修</text:span></text:span><text:span text:style-name="預設段落字型"><text:span text:style-name="T1"> </text:span></text:span><text:span text:style-name="預設段落字型"><text:span text:style-name="T4">資</text:span></text:span><text:span text:style-name="預設段落字型"><text:span text:style-name="T1"> </text:span></text:span><text:span text:style-name="預設段落字型"><text:span text:style-name="T2">格</text:span></text:span><text:span text:style-name="預設段落字型"><text:span text:style-name="T1"> </text:span></text:span><text:span text:style-name="預設段落字型"><text:span text:style-name="T9">申</text:span></text:span><text:span text:style-name="預設段落字型"><text:span text:style-name="T1"> </text:span></text:span><text:span text:style-name="預設段落字型"><text:span text:style-name="T10">請</text:span></text:span><text:span text:style-name="預設段落字型"><text:span text:style-name="T1"> </text:span></text:span><text:span text:style-name="預設段落字型"><text:span text:style-name="T11">書</text:span></text:span></text:p>
        <text:p text:style-name="P38"><text:span text:style-name="預設段落字型"><text:span text:style-name="T12">一</text:span></text:span><text:span text:style-name="預設段落字型"><text:span text:style-name="T13">、</text:span></text:span><text:span text:style-name="預設段落字型"><text:span text:style-name="T12">以符合本系</text:span></text:span><text:span text:style-name="預設段落字型"><text:span text:style-name="T15">應</text:span></text:span><text:span text:style-name="預設段落字型"><text:span text:style-name="T12">藉畢業資格</text:span></text:span><text:span text:style-name="預設段落字型"><text:span text:style-name="T14">，</text:span></text:span><text:span text:style-name="預設段落字型"><text:span text:style-name="T12">但未能修</text:span></text:span><text:span text:style-name="預設段落字型"><text:span text:style-name="T15">畢</text:span></text:span><text:span text:style-name="預設段落字型"><text:span text:style-name="T12">雙主修加修系科</text:span></text:span><text:span text:style-name="預設段落字型"><text:span text:style-name="T15">目</text:span></text:span><text:span text:style-name="預設段落字型"><text:span text:style-name="T12">學分者</text:span></text:span><text:span text:style-name="預設段落字型"><text:span text:style-name="T16">，</text:span></text:span><text:span text:style-name="預設段落字型"><text:span text:style-name="T17">得</text:span></text:span><text:span text:style-name="預設段落字型"><text:span text:style-name="T12">申請放</text:span></text:span><text:span text:style-name="預設段落字型"><text:span text:style-name="T15">棄</text:span></text:span><text:span text:style-name="預設段落字型"><text:span text:style-name="T12">修讀雙主修資格</text:span></text:span><text:span text:style-name="預設段落字型"><text:span text:style-name="T18">。 </text:span></text:span><text:span text:style-name="預設段落字型"><text:span text:style-name="T12">二</text:span></text:span><text:span text:style-name="預設段落字型"><text:span text:style-name="T13">、</text:span></text:span><text:span text:style-name="預設段落字型"><text:span text:style-name="T12">申請人請親</text:span></text:span><text:span text:style-name="預設段落字型"><text:span text:style-name="T15">自</text:span></text:span><text:span text:style-name="預設段落字型"><text:span text:style-name="T12">填寫本申請書</text:span></text:span><text:span text:style-name="預設段落字型"><text:span text:style-name="T20">(</text:span></text:span><text:span text:style-name="預設段落字型"><text:span text:style-name="T17">附</text:span></text:span><text:span text:style-name="預設段落字型"><text:span text:style-name="T21">歷</text:span></text:span><text:span text:style-name="預設段落字型"><text:span text:style-name="T12">年成</text:span></text:span><text:span text:style-name="預設段落字型"><text:span text:style-name="T15">績</text:span></text:span><text:span text:style-name="預設段落字型"><text:span text:style-name="T12">單</text:span></text:span><text:span text:style-name="預設段落字型"><text:span text:style-name="T22">)</text:span></text:span><text:span text:style-name="預設段落字型"><text:span text:style-name="T17">後</text:span></text:span><text:span text:style-name="預設段落字型"><text:span text:style-name="T23">，</text:span></text:span><text:span text:style-name="預設段落字型"><text:span text:style-name="T12">送教務處註冊組核章</text:span></text:span><text:span text:style-name="預設段落字型"><text:span text:style-name="T15">辦</text:span></text:span><text:span text:style-name="預設段落字型"><text:span text:style-name="T12">理</text:span></text:span><text:span text:style-name="預設段落字型"><text:span text:style-name="T25">。</text:span></text:span></text:p>
        <text:p text:style-name="P39"><text:span text:style-name="預設段落字型"><text:span text:style-name="T12">三</text:span></text:span><text:span text:style-name="預設段落字型"><text:span text:style-name="T13">、</text:span></text:span><text:span text:style-name="預設段落字型"><text:span text:style-name="T12">申請期限</text:span></text:span><text:span text:style-name="預設段落字型"><text:span text:style-name="T19">：</text:span></text:span><text:span text:style-name="預設段落字型"><text:span text:style-name="T12">每學期</text:span></text:span><text:span text:style-name="預設段落字型"><text:span text:style-name="T15">加</text:span></text:span><text:span text:style-name="預設段落字型"><text:span text:style-name="T12">退選期間內提出申請</text:span></text:span><text:span text:style-name="預設段落字型"><text:span text:style-name="T26">(</text:span></text:span><text:span text:style-name="預設段落字型"><text:span text:style-name="T17">以</text:span></text:span><text:span text:style-name="預設段落字型"><text:span text:style-name="T27">應</text:span></text:span><text:span text:style-name="預設段落字型"><text:span text:style-name="T12">屆畢</text:span></text:span><text:span text:style-name="預設段落字型"><text:span text:style-name="T15">業</text:span></text:span><text:span text:style-name="預設段落字型"><text:span text:style-name="T12">學年度最後一學期加退選</text:span></text:span><text:span text:style-name="預設段落字型"><text:span text:style-name="T15">截</text:span></text:span><text:span text:style-name="預設段落字型"><text:span text:style-name="T24">止</text:span></text:span><text:span text:style-name="預設段落字型"><text:span text:style-name="T12">前為限</text:span></text:span><text:span text:style-name="預設段落字型"><text:span text:style-name="T22">)</text:span></text:span><text:span text:style-name="預設段落字型"><text:span text:style-name="T17">」。</text:span></text:span><text:span text:style-name="預設段落字型"><text:span text:style-name="T12">四</text:span></text:span><text:span text:style-name="預設段落字型"><text:span text:style-name="T13">、</text:span></text:span><text:span text:style-name="預設段落字型"><text:span text:style-name="T12">本申請書送</text:span></text:span><text:span text:style-name="預設段落字型"><text:span text:style-name="T15">交</text:span></text:span><text:span text:style-name="預設段落字型"><text:span text:style-name="T12">教務處後</text:span></text:span><text:span text:style-name="預設段落字型"><text:span text:style-name="T28">，</text:span></text:span><text:span text:style-name="預設段落字型"><text:span text:style-name="T29">不</text:span></text:span><text:span text:style-name="預設段落字型"><text:span text:style-name="T12">得以任何</text:span></text:span><text:span text:style-name="預設段落字型"><text:span text:style-name="T15">理</text:span></text:span><text:span text:style-name="預設段落字型"><text:span text:style-name="T12">由要求更改或恢</text:span></text:span><text:span text:style-name="預設段落字型"><text:span text:style-name="T15">復</text:span></text:span><text:span text:style-name="預設段落字型"><text:span text:style-name="T12">雙主修資格</text:span></text:span><text:span text:style-name="預設段落字型"><text:span text:style-name="T18">。</text:span></text:span></text:p>
      </text:section>
      <text:section text:style-name="Sect1" text:name="Sect2"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rows-spanned="5" office:value-type="string">
              <text:p text:style-name="P2"/>
              <text:p text:style-name="P9"><text:span text:style-name="預設段落字型"><text:span text:style-name="T30">申</text:span></text:span></text:p>
              <text:p text:style-name="P9"><text:span text:style-name="預設段落字型"><text:span text:style-name="T30">請</text:span></text:span></text:p>
              <text:p text:style-name="P9"><text:span text:style-name="預設段落字型"><text:span text:style-name="T30">人</text:span></text:span></text:p>
              <text:p text:style-name="P9"><text:span text:style-name="預設段落字型"><text:span text:style-name="T30">填</text:span></text:span></text:p>
              <text:p text:style-name="P9"><text:span text:style-name="預設段落字型"><text:span text:style-name="T30">寫</text:span></text:span></text:p>
              <text:p text:style-name="P9"><text:span text:style-name="預設段落字型"><text:span text:style-name="T30">欄</text:span></text:span></text:p>
            </table:table-cell>
            <table:table-cell table:style-name="表格1.B1" office:value-type="string">
              <text:p text:style-name="P10"><text:span text:style-name="預設段落字型"><text:span text:style-name="T30">系</text:span></text:span><text:span text:style-name="預設段落字型"><text:span text:style-name="T32"> </text:span></text:span><text:span text:style-name="預設段落字型"><text:span text:style-name="T30">別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2"><text:span text:style-name="預設段落字型"><text:span text:style-name="T30">學</text:span></text:span><text:span text:style-name="預設段落字型"><text:span text:style-name="T32"> </text:span></text:span><text:span text:style-name="預設段落字型"><text:span text:style-name="T30">號</text:span></text:span></text:p>
            </table:table-cell>
            <table:table-cell table:style-name="表格1.B1" office:value-type="string">
              <text:p text:style-name="P1"/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P11"><text:span text:style-name="預設段落字型"><text:span text:style-name="T30">年</text:span></text:span><text:span text:style-name="預設段落字型"><text:span text:style-name="T32"> </text:span></text:span><text:span text:style-name="預設段落字型"><text:span text:style-name="T30">級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3"><text:span text:style-name="預設段落字型"><text:span text:style-name="T30">姓</text:span></text:span><text:span text:style-name="預設段落字型"><text:span text:style-name="T32"> </text:span></text:span><text:span text:style-name="預設段落字型"><text:span text:style-name="T30">名</text:span></text:span></text:p>
            </table:table-cell>
            <table:table-cell table:style-name="表格1.B1" office:value-type="string">
              <text:p text:style-name="P1"/>
            </table:table-cell>
          </table:table-row>
          <table:table-row table:style-name="表格1.3">
            <table:covered-table-cell/>
            <table:table-cell table:style-name="表格1.B1" office:value-type="string">
              <text:p text:style-name="P14"><text:span text:style-name="預設段落字型"><text:span text:style-name="T30">聯絡電話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6"><text:span text:style-name="預設段落字型"><text:span text:style-name="T30">申請日期</text:span></text:span></text:p>
            </table:table-cell>
            <table:table-cell table:style-name="表格1.B1" office:value-type="string">
              <text:p text:style-name="P17"><text:span text:style-name="預設段落字型"><text:span text:style-name="T30">年</text:span></text:span><text:span text:style-name="預設段落字型"><text:span text:style-name="T33"> </text:span></text:span><text:span text:style-name="預設段落字型"><text:span text:style-name="T30">月</text:span></text:span><text:span text:style-name="預設段落字型"><text:span text:style-name="T34"> </text:span></text:span><text:span text:style-name="預設段落字型"><text:span text:style-name="T30">日</text:span></text:span></text:p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P19"><text:span text:style-name="預設段落字型"><text:span text:style-name="T12">雙主修</text:span></text:span><text:span text:style-name="預設段落字型"><text:span text:style-name="T30">名稱</text:span></text:span></text:p>
            </table:table-cell>
            <table:table-cell table:style-name="表格1.B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5">
            <table:covered-table-cell/>
            <table:table-cell table:style-name="表格1.A1" office:value-type="string">
              <text:p text:style-name="P3"/>
              <text:p text:style-name="P15"><text:span text:style-name="預設段落字型"><text:span text:style-name="T30">放棄原因</text:span></text:span></text:p>
            </table:table-cell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</table:table>
      </text:section>
      <text:section text:style-name="Sect1" text:name="Sect3">
        <text:p text:style-name="P40"><text:span text:style-name="預設段落字型"><text:span text:style-name="T35">------------------------</text:span></text:span><text:span text:style-name="預設段落字型"><text:span text:style-name="T37">以</text:span></text:span><text:span text:style-name="預設段落字型"><text:span text:style-name="T38">下</text:span></text:span><text:span text:style-name="預設段落字型"><text:span text:style-name="T40">欄</text:span></text:span><text:span text:style-name="預設段落字型"><text:span text:style-name="T41">位</text:span></text:span><text:span text:style-name="預設段落字型"><text:span text:style-name="T37">學生</text:span></text:span><text:span text:style-name="預設段落字型"><text:span text:style-name="T38">請</text:span></text:span><text:span text:style-name="預設段落字型"><text:span text:style-name="T40">勿</text:span></text:span><text:span text:style-name="預設段落字型"><text:span text:style-name="T41">填</text:span></text:span><text:span text:style-name="預設段落字型"><text:span text:style-name="T42">寫</text:span></text:span><text:span text:style-name="預設段落字型"><text:span text:style-name="T44"> </text:span></text:span><text:span text:style-name="預設段落字型"><text:span text:style-name="T45">---------------------</text:span></text:span></text:p>
      </text:section>
      <text:section text:style-name="Sect1" text:name="Sect4">
        <text:p text:style-name="P5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table:number-rows-spanned="2" office:value-type="string">
              <text:p text:style-name="P4"/>
              <text:p text:style-name="P20"><text:span text:style-name="預設段落字型"><text:span text:style-name="T30">加</text:span></text:span></text:p>
              <text:p text:style-name="P20"><text:span text:style-name="預設段落字型"><text:span text:style-name="T30">修</text:span></text:span></text:p>
              <text:p text:style-name="P20"><text:span text:style-name="預設段落字型"><text:span text:style-name="T30">系</text:span></text:span></text:p>
              <text:p text:style-name="P20"><text:span text:style-name="預設段落字型"><text:span text:style-name="T30">系</text:span></text:span></text:p>
              <text:p text:style-name="P20"><text:span text:style-name="預設段落字型"><text:span text:style-name="T30">主</text:span></text:span></text:p>
              <text:p text:style-name="P20"><text:span text:style-name="預設段落字型"><text:span text:style-name="T30">任</text:span></text:span></text:p>
              <text:p text:style-name="P20"><text:span text:style-name="預設段落字型"><text:span text:style-name="T30">審</text:span></text:span></text:p>
              <text:p text:style-name="P20"><text:span text:style-name="預設段落字型"><text:span text:style-name="T30">核</text:span></text:span></text:p>
              <text:p text:style-name="P20"><text:span text:style-name="預設段落字型"><text:span text:style-name="T30">欄</text:span></text:span></text:p>
            </table:table-cell>
            <table:table-cell table:style-name="表格2.B1" office:value-type="string">
              <text:p text:style-name="P21"><text:span text:style-name="預設段落字型"><text:span text:style-name="T30">該生放棄加修雙</text:span></text:span><text:span text:style-name="預設段落字型"><text:span text:style-name="T46">主</text:span></text:span><text:span text:style-name="預設段落字型"><text:span text:style-name="T30">修資格</text:span></text:span><text:span text:style-name="預設段落字型"><text:span text:style-name="T48">後</text:span></text:span><text:span text:style-name="預設段落字型"><text:span text:style-name="T36">，</text:span></text:span><text:span text:style-name="預設段落字型"><text:span text:style-name="T49">其</text:span></text:span><text:span text:style-name="預設段落字型"><text:span text:style-name="T30">已修讀及格之</text:span></text:span><text:span text:style-name="預設段落字型"><text:span text:style-name="T46">科</text:span></text:span><text:span text:style-name="預設段落字型"><text:span text:style-name="T30">目與學分如</text:span></text:span><text:span text:style-name="預設段落字型"><text:span text:style-name="T50">後</text:span></text:span><text:span text:style-name="預設段落字型"><text:span text:style-name="T51">，</text:span></text:span><text:span text:style-name="預設段落字型"><text:span text:style-name="T48">附</text:span></text:span><text:span text:style-name="預設段落字型"><text:span text:style-name="T30">歷年成績單</text:span></text:span><text:span text:style-name="預設段落字型"><text:span text:style-name="T35">(</text:span></text:span><text:span text:style-name="預設段落字型"><text:span text:style-name="T52">以</text:span></text:span><text:span text:style-name="預設段落字型"><text:span text:style-name="T55">螢</text:span></text:span><text:span text:style-name="預設段落字型"><text:span text:style-name="T30"> 光筆標示註記</text:span></text:span><text:span text:style-name="預設段落字型"><text:span text:style-name="T45">)</text:span></text:span><text:span text:style-name="預設段落字型"><text:span text:style-name="T56">，</text:span></text:span><text:span text:style-name="預設段落字型"><text:span text:style-name="T30">共計____________學分。</text:span></text:span></text:p>
              <text:p text:style-name="P24"><text:span text:style-name="預設段落字型"><text:span text:style-name="T40">註</text:span></text:span><text:span text:style-name="預設段落字型"><text:span text:style-name="T41">冊</text:span></text:span><text:span text:style-name="預設段落字型"><text:span text:style-name="T42">組</text:span></text:span><text:span text:style-name="預設段落字型"><text:span text:style-name="T57">成</text:span></text:span><text:span text:style-name="預設段落字型"><text:span text:style-name="T40">績</text:span></text:span><text:span text:style-name="預設段落字型"><text:span text:style-name="T41">承</text:span></text:span><text:span text:style-name="預設段落字型"><text:span text:style-name="T42">辦</text:span></text:span><text:span text:style-name="預設段落字型"><text:span text:style-name="T57">人</text:span></text:span><text:span text:style-name="預設段落字型"><text:span text:style-name="T59">核</text:span></text:span><text:span text:style-name="預設段落字型"><text:span text:style-name="T40">章</text:span></text:span><text:span text:style-name="預設段落字型"><text:span text:style-name="T61">:</text:span></text:span><text:span text:style-name="預設段落字型"><text:span text:style-name="T30"> ________________</text:span></text:span>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22"><text:span text:style-name="預設段落字型"><text:span text:style-name="T30">該生修習及格之</text:span></text:span><text:span text:style-name="預設段落字型"><text:span text:style-name="T46">科</text:span></text:span><text:span text:style-name="預設段落字型"><text:span text:style-name="T30">目與學分審核</text:span></text:span><text:span text:style-name="預設段落字型"><text:span text:style-name="T62">(</text:span></text:span><text:span text:style-name="預設段落字型"><text:span text:style-name="T52">請</text:span></text:span><text:span text:style-name="預設段落字型"><text:span text:style-name="T39">勾</text:span></text:span><text:span text:style-name="預設段落字型"><text:span text:style-name="T30">選下列一項</text:span></text:span><text:span text:style-name="預設段落字型"><text:span text:style-name="T63">)</text:span></text:span></text:p>
              <text:p text:style-name="P23"><text:span text:style-name="預設段落字型"><text:span text:style-name="T72">□</text:span></text:span><text:span text:style-name="預設段落字型"><text:span text:style-name="T50">已</text:span></text:span><text:span text:style-name="預設段落字型"><text:span text:style-name="T30">達輔系規定</text:span></text:span><text:span text:style-name="預設段落字型"><text:span text:style-name="T31">，</text:span></text:span><text:span text:style-name="預設段落字型"><text:span text:style-name="T30">同</text:span></text:span><text:span text:style-name="預設段落字型"><text:span text:style-name="T46">意</text:span></text:span><text:span text:style-name="預設段落字型"><text:span text:style-name="T30">給予輔系資格。</text:span></text:span></text:p>
              <text:p text:style-name="P25"><text:span text:style-name="預設段落字型"><text:span text:style-name="T73">□</text:span></text:span><text:span text:style-name="預設段落字型"><text:span text:style-name="T50">本</text:span></text:span><text:span text:style-name="預設段落字型"><text:span text:style-name="T30">學期可修畢輔系</text:span></text:span><text:span text:style-name="預設段落字型"><text:span text:style-name="T46">規</text:span></text:span><text:span text:style-name="預設段落字型"><text:span text:style-name="T30">定科目學分。若</text:span></text:span><text:span text:style-name="預設段落字型"><text:span text:style-name="T46">本</text:span></text:span><text:span text:style-name="預設段落字型"><text:span text:style-name="T30">學期應修習之輔系科目成績均及</text:span></text:span><text:span text:style-name="預設段落字型"><text:span text:style-name="T46">格</text:span></text:span><text:span text:style-name="預設段落字型"><text:span text:style-name="T31">，</text:span></text:span><text:span text:style-name="預設段落字型"><text:span text:style-name="T30">則同 意給予輔系資格</text:span></text:span><text:span text:style-name="預設段落字型"><text:span text:style-name="T46">。</text:span></text:span></text:p>
              <text:p text:style-name="P23"><text:span text:style-name="預設段落字型"><text:span text:style-name="T73">□</text:span></text:span><text:span text:style-name="預設段落字型"><text:span text:style-name="T50">未</text:span></text:span><text:span text:style-name="預設段落字型"><text:span text:style-name="T30">達輔系規定。</text:span></text:span></text:p>
              <text:p text:style-name="P26"><text:span text:style-name="預設段落字型"><text:span text:style-name="T40">加</text:span></text:span><text:span text:style-name="預設段落字型"><text:span text:style-name="T41">修</text:span></text:span><text:span text:style-name="預設段落字型"><text:span text:style-name="T42">系</text:span></text:span><text:span text:style-name="預設段落字型"><text:span text:style-name="T57">系</text:span></text:span><text:span text:style-name="預設段落字型"><text:span text:style-name="T40">主</text:span></text:span><text:span text:style-name="預設段落字型"><text:span text:style-name="T41">任</text:span></text:span><text:span text:style-name="預設段落字型"><text:span text:style-name="T42">簽</text:span></text:span><text:span text:style-name="預設段落字型"><text:span text:style-name="T57">章</text:span></text:span><text:span text:style-name="預設段落字型"><text:span text:style-name="T64">:</text:span></text:span><text:span text:style-name="預設段落字型"><text:span text:style-name="T30"> ________________</text:span></text:span></text:p>
            </table:table-cell>
          </table:table-row>
          <table:table-row table:style-name="表格2.3">
            <table:table-cell table:style-name="表格2.A1" table:number-columns-spanned="2" office:value-type="string">
              <text:p text:style-name="P27"><text:span text:style-name="預設段落字型"><text:span text:style-name="T30">※ 加修系若同意</text:span></text:span><text:span text:style-name="預設段落字型"><text:span text:style-name="T46">給</text:span></text:span><text:span text:style-name="預設段落字型"><text:span text:style-name="T30">予輔系資格者</text:span></text:span><text:span text:style-name="預設段落字型"><text:span text:style-name="T31">，</text:span></text:span><text:span text:style-name="預設段落字型"><text:span text:style-name="T46">請</text:span></text:span><text:span text:style-name="預設段落字型"><text:span text:style-name="T30">將本申請單連</text:span></text:span><text:span text:style-name="預設段落字型"><text:span text:style-name="T46">同</text:span></text:span><text:span text:style-name="預設段落字型"><text:span text:style-name="T30">歷年成績單</text:span></text:span><text:span text:style-name="預設段落字型"><text:span text:style-name="T65">(</text:span></text:span><text:span text:style-name="預設段落字型"><text:span text:style-name="T52">已</text:span></text:span><text:span text:style-name="預設段落字型"><text:span text:style-name="T58">註</text:span></text:span><text:span text:style-name="預設段落字型"><text:span text:style-name="T30">記輔系科目</text:span></text:span><text:span text:style-name="預設段落字型"><text:span text:style-name="T62">)</text:span></text:span><text:span text:style-name="預設段落字型"><text:span text:style-name="T52">送</text:span></text:span><text:span text:style-name="預設段落字型"><text:span text:style-name="T39">交</text:span></text:span><text:span text:style-name="預設段落字型"><text:span text:style-name="T30">教 務註冊組辦理。</text:span></text:span></text:p>
            </table:table-cell>
            <table:covered-table-cell/>
          </table:table-row>
        </table:table>
      </text:section>
      <text:section text:style-name="Sect1" text:name="Sect5">
        <text:p text:style-name="P32"><text:span text:style-name="預設段落字型"><text:span text:style-name="T66">◎</text:span></text:span><text:span text:style-name="預設段落字型"><text:span text:style-name="T54">未</text:span></text:span><text:span text:style-name="預設段落字型"><text:span text:style-name="T67">達</text:span></text:span><text:span text:style-name="預設段落字型"><text:span text:style-name="T41">輔</text:span></text:span><text:span text:style-name="預設段落字型"><text:span text:style-name="T68">系</text:span></text:span><text:span text:style-name="預設段落字型"><text:span text:style-name="T59">規</text:span></text:span><text:span text:style-name="預設段落字型"><text:span text:style-name="T40">定</text:span></text:span><text:span text:style-name="預設段落字型"><text:span text:style-name="T41">者</text:span></text:span><text:span text:style-name="預設段落字型"><text:span text:style-name="T43">，</text:span></text:span><text:span text:style-name="預設段落字型"><text:span text:style-name="T57">由</text:span></text:span><text:span text:style-name="預設段落字型"><text:span text:style-name="T40">原</text:span></text:span><text:span text:style-name="預設段落字型"><text:span text:style-name="T41">系</text:span></text:span><text:span text:style-name="預設段落字型"><text:span text:style-name="T42">填</text:span></text:span><text:span text:style-name="預設段落字型"><text:span text:style-name="T57">寫</text:span></text:span></text:p>
        <table:table table:name="表格3" table:style-name="表格3">
          <table:table-column table:style-name="表格3.A"/>
          <table:table-column table:style-name="表格3.B"/>
          <table:table-row table:style-name="TableLine177542784">
            <table:table-cell table:style-name="表格3.A1" office:value-type="string">
              <text:p text:style-name="P30">原</text:p>
              <text:p text:style-name="P30">系</text:p>
              <text:p text:style-name="P30">系</text:p>
              <text:p text:style-name="P30">主</text:p>
              <text:p text:style-name="P30">任</text:p>
              <text:p text:style-name="P30">審</text:p>
              <text:p text:style-name="P30">核</text:p>
              <text:p text:style-name="P30">欄</text:p>
            </table:table-cell>
            <table:table-cell table:style-name="表格3.A1" office:value-type="string">
              <text:p text:style-name="P33"><text:span text:style-name="預設段落字型"><text:span text:style-name="T30">放棄修讀雙主</text:span></text:span><text:span text:style-name="預設段落字型"><text:span text:style-name="T50">修</text:span></text:span><text:span text:style-name="預設段落字型"><text:span text:style-name="T30">資格後</text:span></text:span><text:span text:style-name="預設段落字型"><text:span text:style-name="T69">，</text:span></text:span><text:span text:style-name="預設段落字型"><text:span text:style-name="T30">其已修習及</text:span></text:span><text:span text:style-name="預設段落字型"><text:span text:style-name="T46">格</text:span></text:span><text:span text:style-name="預設段落字型"><text:span text:style-name="T30">之雙主修系科目學分</text:span></text:span><text:span text:style-name="預設段落字型"><text:span text:style-name="T60">是</text:span></text:span><text:span text:style-name="預設段落字型"><text:span text:style-name="T30">否採計</text:span></text:span><text:span text:style-name="預設段落字型"><text:span text:style-name="T70">為</text:span></text:span><text:span text:style-name="預設段落字型"><text:span text:style-name="T30">本系選修學分</text:span></text:span><text:span text:style-name="預設段落字型"><text:span text:style-name="T31">？（</text:span></text:span><text:span text:style-name="預設段落字型"><text:span text:style-name="T30">請勾選下列一項</text:span></text:span><text:span text:style-name="預設段落字型"><text:span text:style-name="T47">）</text:span></text:span></text:p>
              <text:p text:style-name="P34"><text:span text:style-name="預設段落字型"><text:span text:style-name="T66">□</text:span></text:span><text:span text:style-name="預設段落字型"><text:span text:style-name="T52">不同意</text:span></text:span><text:span text:style-name="預設段落字型"><text:span text:style-name="T31">，</text:span></text:span><text:span text:style-name="預設段落字型"><text:span text:style-name="T30">全部不採計。</text:span></text:span></text:p>
              <text:p text:style-name="P28"><text:span text:style-name="預設段落字型"><text:span text:style-name="T66">□</text:span></text:span><text:span text:style-name="預設段落字型"><text:span text:style-name="T52">同意全</text:span></text:span><text:span text:style-name="預設段落字型"><text:span text:style-name="T71">部</text:span></text:span><text:span text:style-name="預設段落字型"><text:span text:style-name="T30">採計為選修學分</text:span></text:span><text:span text:style-name="預設段落字型"><text:span text:style-name="T31">，</text:span></text:span><text:span text:style-name="預設段落字型"><text:span text:style-name="T30">計入畢</text:span></text:span><text:span text:style-name="預設段落字型"><text:span text:style-name="T46">業</text:span></text:span><text:span text:style-name="預設段落字型"><text:span text:style-name="T30">學分數內</text:span></text:span><text:span text:style-name="預設段落字型"><text:span text:style-name="T31">，</text:span></text:span><text:span text:style-name="預設段落字型"><text:span text:style-name="T30">共計____________學分。 </text:span></text:span></text:p>
              <text:p text:style-name="P28"><text:span text:style-name="預設段落字型"><text:span text:style-name="T66">□</text:span></text:span><text:span text:style-name="預設段落字型"><text:span text:style-name="T52">同意採</text:span></text:span><text:span text:style-name="預設段落字型"><text:span text:style-name="T71">計</text:span></text:span><text:span text:style-name="預設段落字型"><text:span text:style-name="T30">部分科目學分如下</text:span></text:span><text:span text:style-name="預設段落字型"><text:span text:style-name="T31">（</text:span></text:span><text:span text:style-name="預設段落字型"><text:span text:style-name="T30">請詳</text:span></text:span><text:span text:style-name="預設段落字型"><text:span text:style-name="T46">列</text:span></text:span><text:span text:style-name="預設段落字型"><text:span text:style-name="T30">之</text:span></text:span><text:span text:style-name="預設段落字型"><text:span text:style-name="T53">），</text:span></text:span><text:span text:style-name="預設段落字型"><text:span text:style-name="T52">共</text:span></text:span><text:span text:style-name="預設段落字型"><text:span text:style-name="T30">計__________學分</text:span></text:span><text:span text:style-name="預設段落字型"><text:span text:style-name="T31">：</text:span></text:span></text:p>
              <text:p text:style-name="P31"/>
              <text:p text:style-name="P31"/>
              <text:p text:style-name="P31"/>
              <text:p text:style-name="P29">原系系主任簽章：_______________</text:p>
            </table:table-cell>
          </table:table-row>
        </table:table>
      </text:section>
      <text:section text:style-name="Sect1" text:name="Sect6">
        <text:p text:style-name="P6"/>
      </text:section>
      <text:section text:style-name="Sect1" text:name="Sect7"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rows-spanned="2" office:value-type="string">
              <text:p text:style-name="P7">簽</text:p>
              <text:p text:style-name="P8"><text:span text:style-name="預設段落字型"><text:span text:style-name="T30">章</text:span></text:span></text:p>
            </table:table-cell>
            <table:table-cell table:style-name="表格4.B1" office:value-type="string">
              <text:p text:style-name="P35"><text:span text:style-name="預設段落字型"><text:span text:style-name="T30">註冊組承辦人員</text:span></text:span></text:p>
            </table:table-cell>
            <table:table-cell table:style-name="表格4.C1" office:value-type="string">
              <text:p text:style-name="P18"><text:span text:style-name="預設段落字型"><text:span text:style-name="T30">註冊組長</text:span></text:span></text:p>
            </table:table-cell>
            <table:table-cell table:style-name="表格4.D1" office:value-type="string">
              <text:p text:style-name="P36"><text:span text:style-name="預設段落字型"><text:span text:style-name="T30">教務長</text:span></text:span></text:p>
            </table:table-cell>
          </table:table-row>
          <table:table-row table:style-name="表格4.2">
            <table:covered-table-cell/>
            <table:table-cell table:style-name="表格4.B2" office:value-type="string">
              <text:p text:style-name="P1"/>
            </table:table-cell>
            <table:table-cell table:style-name="表格4.C2" office:value-type="string">
              <text:p text:style-name="P1"/>
            </table:table-cell>
            <table:table-cell table:style-name="表格4.D2" office:value-type="string">
              <text:p text:style-name="P1"/>
            </table:table-cell>
          </table:table-row>
        </table:table>
      </text:section>
      <text:section text:style-name="Sect1" text:name="Sect8">
        <text:p text:style-name="P6"/>
        <text:p text:style-name="P41"><text:span text:style-name="預設段落字型"><text:span text:style-name="T74">製表日</text:span></text:span><text:span text:style-name="預設段落字型"><text:span text:style-name="T76">期</text:span></text:span><text:span text:style-name="預設段落字型"><text:span text:style-name="T75">：</text:span></text:span><text:span text:style-name="預設段落字型"><text:span text:style-name="T77">105.5.16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30.233cm" style:num-format="1" style:print-orientation="portrait" fo:margin-top="1.469cm" fo:margin-bottom="0.459cm" fo:margin-left="2.136cm" fo:margin-right="1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10-21T08:36:00Z</meta:creation-date>
    <dc:date>2022-10-21T16:38:42.111000000</dc:date>
    <meta:editing-cycles>8</meta:editing-cycles>
    <meta:editing-duration>PT3M23S</meta:editing-duration>
    <meta:document-statistic meta:table-count="4" meta:image-count="0" meta:object-count="0" meta:page-count="1" meta:paragraph-count="56" meta:word-count="608" meta:character-count="765" meta:non-whitespace-character-count="733"/>
    <meta:user-defined meta:name="FormatCheck" meta:value-type="boolean">true</meta:user-defined>
    <meta:template xlink:type="simple" xlink:actuate="onRequest" xlink:title="" xlink:href="Normal.dotm"/>
  </office:meta>
</office:document-meta>
</file>