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815cm" fo:margin-left="0cm" table:align="left"/>
    </style:style>
    <style:style style:name="表格1.A" style:family="table-column">
      <style:table-column-properties style:column-width="4.729cm"/>
    </style:style>
    <style:style style:name="表格1.C" style:family="table-column">
      <style:table-column-properties style:column-width="4.678cm"/>
    </style:style>
    <style:style style:name="表格1.D" style:family="table-column">
      <style:table-column-properties style:column-width="4.68cm"/>
    </style:style>
    <style:style style:name="表格1.1" style:family="table-row">
      <style:table-row-properties style:min-row-height="1.5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47cm" fo:keep-together="always" style:use-optimal-row-height="false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4" style:family="table-row">
      <style:table-row-properties style:min-row-height="1.356cm" fo:keep-together="always" style:use-optimal-row-height="false"/>
    </style:style>
    <style:style style:name="表格1.A4" style:family="table-cell">
      <style:table-cell-properties style:vertical-align="middle" fo:background-color="#bfbfbf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6.9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1.235cm"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paragraph-properties fo:margin-left="0cm" fo:margin-right="0cm" fo:line-height="0.882cm" fo:text-indent="0.75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1.499cm" fo:margin-right="0cm" fo:line-height="0.882cm" fo:text-indent="-0.74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line-height="0.882cm" fo:text-indent="8.89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882cm" fo:text-indent="9.137cm" style:auto-text-indent="false">
        <style:tab-stops>
          <style:tab-stop style:position="19.002cm"/>
        </style:tab-stops>
      </style:paragraph-properties>
    </style:style>
    <style:style style:name="P14" style:family="paragraph" style:parent-style-name="Text_20_body" style:master-page-name="MP0">
      <style:paragraph-properties fo:line-height="1.411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0.882cm" fo:text-align="center" style:justify-single-word="false" fo:text-indent="9.137cm" style:auto-text-indent="false">
        <style:tab-stops>
          <style:tab-stop style:position="19.002cm"/>
        </style:tab-stops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letter-spacing="1.729cm" style:letter-kerning="false" style:font-name-asian="標楷體" style:font-size-asian="14pt"/>
    </style:style>
    <style:style style:name="T2" style:family="text">
      <style:text-properties style:font-name="標楷體" fo:font-size="14pt" style:letter-kerning="false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letter-spacing="0.042cm" fo:font-weight="bold" style:letter-kerning="false" style:font-name-asian="標楷體" style:font-size-asian="14pt" style:font-weight-asian="bold"/>
    </style:style>
    <style:style style:name="T7" style:family="text">
      <style:text-properties style:font-name="標楷體" fo:font-size="14pt" fo:letter-spacing="0.021cm" style:letter-kerning="false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style:font-name="新細明體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元培醫事科技大學 畢業(學位)證書遺失補發切結書</text:p>
      <text:p text:style-name="P1">請領日期： <text:s text:c="4"/>年 <text:s text:c="4"/>月 <text:s text:c="4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 <text:s text:c="2"/>生 <text:s text:c="3"/>姓 <text:s text:c="2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學 <text:s text:c="13"/>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7"><text:span text:style-name="預設段落字型"><text:span text:style-name="T1">系</text:span></text:span><text:span text:style-name="預設段落字型"><text:span text:style-name="T2">別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身 <text:s/>分 <text:s/>證 <text:s/>字 <text:s/>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入 <text:s text:c="2"/>學 <text:s text:c="2"/>年 <text:s text:c="2"/>月</text:p>
          </table:table-cell>
          <table:table-cell table:style-name="表格1.B3" office:value-type="string">
            <text:p text:style-name="P2"><text:s text:c="4"/>年 <text:s text:c="5"/>月</text:p>
          </table:table-cell>
          <table:table-cell table:style-name="表格1.B3" office:value-type="string">
            <text:p text:style-name="P4">畢 <text:s text:c="3"/>業 <text:s text:c="2"/>年 <text:s text:c="2"/>月</text:p>
          </table:table-cell>
          <table:table-cell table:style-name="表格1.D3" office:value-type="string">
            <text:p text:style-name="P2"><text:s text:c="3"/>年 <text:s text:c="5"/>月</text:p>
          </table:table-cell>
        </table:table-row>
        <table:table-row table:style-name="表格1.4">
          <table:table-cell table:style-name="表格1.A4" table:number-columns-spanned="4" office:value-type="string">
            <text:p text:style-name="P5">聲明內容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/>
            <text:p text:style-name="P10">1、本人聲明畢業(學位)證書遺失，據此原發證書立即作廢失效。</text:p>
            <text:p text:style-name="P11">2、本人未檢具登報聲明作廢證明，若遺失證件遭冒用或轉借他人等因素為不當使用，因而產生違法情事者，其法律責任由本人自行承擔。</text:p>
            <text:p text:style-name="P6"/>
            <text:p text:style-name="P6"/>
            <text:p text:style-name="P8"><draw:g text:anchor-type="paragraph" draw:z-index="0" draw:name="Group 6" draw:style-name="gr1"><draw:custom-shape draw:name="Rectangle 7" draw:style-name="gr2" draw:text-style-name="P20" svg:width="8.042cm" svg:height="5.857cm" svg:x="0.885cm" svg:y="0.145cm"><text:p text:style-name="P18"/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><text:s text:c="13"/></text:span><text:span text:style-name="T8">身分證影印本</text:span></text:p><text:p text:style-name="P19"><text:span text:style-name="T8"><text:s text:c="15"/></text:span><text:span text:style-name="T8">請黏貼（正面）</text:span></text:p><draw:enhanced-geometry svg:viewBox="0 0 21600 21600" draw:type="non-primitive" draw:enhanced-path="M 0 0 L 21600 0 21600 21600 0 21600 Z N"/></draw:custom-shape><draw:custom-shape draw:name="Rectangle 8" draw:style-name="gr2" draw:text-style-name="P20" svg:width="8.042cm" svg:height="5.857cm" svg:x="9.987cm" svg:y="0.145cm"><text:p text:style-name="P18"><text:span text:style-name="T9"/></text:p><text:p text:style-name="P18"><text:span text:style-name="T10"/></text:p><text:p text:style-name="P18"><text:span text:style-name="T10"/></text:p><text:p text:style-name="P18"><text:span text:style-name="T9"/></text:p><text:p text:style-name="P19"><text:span text:style-name="T8"><text:s text:c="14"/></text:span></text:p><text:p text:style-name="P19"><text:span text:style-name="T8"><text:s text:c="13"/></text:span><text:span text:style-name="T8">身分證影印本</text:span></text:p><text:p text:style-name="P19"><text:span text:style-name="T8"><text:s text:c="13"/></text:span><text:span text:style-name="T8">請黏貼（反面）</text:span></text:p><text:p text:style-name="P19"><text:span text:style-name="T8"/></text:p><text:p text:style-name="P18"/><draw:enhanced-geometry svg:viewBox="0 0 21600 21600" draw:type="non-primitive" draw:enhanced-path="M 0 0 L 21600 0 21600 21600 0 21600 Z N"/></draw:custom-shape></draw:g><text:span text:style-name="預設段落字型"><text:span text:style-name="T3"><text:s text:c="29"/></text:span></text:span></text:p>
            <text:p text:style-name="P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<text:span text:style-name="預設段落字型"><text:span text:style-name="T4"><text:s text:c="40"/>聲明人簽章</text:span></text:span><text:span text:style-name="預設段落字型"><text:span text:style-name="T3">：</text:span></text:span><text:span text:style-name="預設段落字型"><text:span text:style-name="T5"> <text:s text:c="16"/></text:span></text:span></text:p>
            <text:p text:style-name="P17"><text:span text:style-name="預設段落字型"><text:span text:style-name="T2"><text:s text:c="2"/></text:span></text:span><text:span text:style-name="預設段落字型"><text:span text:style-name="T6">聯絡電話</text:span></text:span><text:span text:style-name="預設段落字型"><text:span text:style-name="T7">：</text:span></text:span><text:span text:style-name="預設段落字型"><text:span text:style-name="T5"> <text:s text:c="16"/></text:span></text:span></text:p>
            <text:p text:style-name="P13"><text:span text:style-name="預設段落字型"><text:span text:style-name="T5"/></text:span></text:p>
          </table:table-cell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20pt" fo:font-weight="bold" style:font-size-asian="20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0.953cm" fo:margin-left="0.783cm" fo:margin-right="1.99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明新科技大學   在校生畢業生  更改姓名、年、籍 申請表</dc:title>
    <dc:description/>
    <dc:subject/>
    <meta:initial-creator>user</meta:initial-creator>
    <meta:creation-date>2022-10-21T02:38:00Z</meta:creation-date>
    <dc:date>2022-10-21T10:42:36.792000000</dc:date>
    <meta:print-date>2010-01-21T01:19:00Z</meta:print-date>
    <meta:editing-cycles>5</meta:editing-cycles>
    <meta:editing-duration>PT2M50S</meta:editing-duration>
    <meta:document-statistic meta:table-count="1" meta:image-count="0" meta:object-count="0" meta:page-count="2" meta:paragraph-count="16" meta:word-count="162" meta:character-count="353" meta:non-whitespace-character-count="162"/>
    <meta:user-defined meta:name="FormatCheck" meta:value-type="boolean">true</meta:user-defined>
    <meta:template xlink:type="simple" xlink:actuate="onRequest" xlink:title="" xlink:href="Normal.dotm"/>
  </office:meta>
</office:document-meta>
</file>