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68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069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7979in" fo:margin-left="0in" table:align="lef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9" style:parent-style-name="內文" style:family="paragraph">
      <style:paragraph-properties fo:break-before="page"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3" style:family="table-row">
      <style:table-row-properties style:min-row-height="0.1465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6" style:family="table-row">
      <style:table-row-properties style:min-row-height="0.1819in"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line-height="0.1666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1" style:family="table-row">
      <style:table-row-properties style:min-row-height="0.0395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8" style:parent-style-name="內文" style:family="paragraph">
      <style:paragraph-properties style:text-autospace="none" fo:text-align="center" fo:line-height="0.1388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3562in" style:use-optimal-row-height="false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 fo:line-height="0.1666in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fo:line-height="0.1666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 fo:line-heigh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0263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justify" fo:line-height="0.1388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7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8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0263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1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4" style:family="table-row">
      <style:table-row-properties style:min-row-height="0.0263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justify" fo:line-height="0.1388in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4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5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6" style:family="table-row">
      <style:table-row-properties style:min-row-height="0.0263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justify" fo:line-height="0.1388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026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1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1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0263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62" style:family="table-row">
      <style:table-row-properties style:min-row-height="0.0263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5" style:parent-style-name="內文" style:family="paragraph">
      <style:paragraph-properties style:text-autospace="none" fo:text-align="justify" fo:line-height="0.1388in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8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97" style:family="table-row">
      <style:table-row-properties style:min-row-height="0.0263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0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justify" fo:line-height="0.1388in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2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2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2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42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2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31" style:family="table-row">
      <style:table-row-properties style:min-row-height="0.0263in" style:use-optimal-row-height="false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style:text-autospace="none" fo:text-align="justify" fo:line-height="0.1388in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208in" fo:padding-bottom="0in" fo:padding-right="0.0208in"/>
    </style:style>
    <style:style style:name="P4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208in" fo:padding-bottom="0in" fo:padding-right="0.0208in"/>
    </style:style>
    <style:style style:name="P45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6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6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208in" fo:padding-bottom="0in" fo:padding-right="0.0208in"/>
    </style:style>
    <style:style style:name="P46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6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6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71" style:family="table-row">
      <style:table-row-properties style:min-row-height="0.0263in"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7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8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8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8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8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86" style:parent-style-name="內文" style:family="paragraph">
      <style:paragraph-properties style:text-autospace="none" fo:line-height="0.1388in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9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9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0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06" style:family="table-row">
      <style:table-row-properties style:min-row-height="0.0263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19" style:parent-style-name="內文" style:family="paragraph">
      <style:paragraph-properties style:text-autospace="none" fo:line-height="0.1388in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208in" fo:padding-bottom="0in" fo:padding-right="0.0208in"/>
    </style:style>
    <style:style style:name="P52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2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3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3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38" style:family="table-row">
      <style:table-row-properties style:min-row-height="0.0263in" style:use-optimal-row-height="false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5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51" style:parent-style-name="內文" style:family="paragraph">
      <style:paragraph-properties style:text-autospace="none" fo:line-height="0.1388in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5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6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6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70" style:family="table-row">
      <style:table-row-properties style:min-row-height="0.0263in" style:use-optimal-row-height="false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8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8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583" style:parent-style-name="內文" style:family="paragraph">
      <style:paragraph-properties style:text-autospace="none" fo:line-height="0.1388in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9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9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208in" fo:padding-bottom="0in" fo:padding-right="0.0208in"/>
    </style:style>
    <style:style style:name="P59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9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02" style:family="table-row">
      <style:table-row-properties style:min-row-height="0.0263in" style:use-optimal-row-height="false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208in" fo:padding-bottom="0in" fo:padding-right="0.0208in"/>
    </style:style>
    <style:style style:name="P61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1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1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15" style:parent-style-name="內文" style:family="paragraph">
      <style:paragraph-properties style:text-autospace="none" fo:line-height="0.1388in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1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2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2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2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in" fo:padding-left="0.0208in" fo:padding-bottom="0in" fo:padding-right="0.0208in"/>
    </style:style>
    <style:style style:name="P62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208in" fo:padding-bottom="0in" fo:padding-right="0.0208in"/>
    </style:style>
    <style:style style:name="P63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3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34" style:family="table-row">
      <style:table-row-properties style:min-row-height="0.0263in" style:use-optimal-row-height="false"/>
    </style:style>
    <style:style style:name="TableCell6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208in" fo:padding-bottom="0in" fo:padding-right="0.0208in"/>
    </style:style>
    <style:style style:name="P63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208in" fo:padding-bottom="0in" fo:padding-right="0.0208in"/>
    </style:style>
    <style:style style:name="P64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4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47" style:parent-style-name="內文" style:family="paragraph">
      <style:paragraph-properties style:text-autospace="none" fo:line-height="0.1388in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208in" fo:padding-bottom="0in" fo:padding-right="0.0208in"/>
    </style:style>
    <style:style style:name="P65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5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6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5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5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208in" fo:padding-bottom="0in" fo:padding-right="0.0208in"/>
    </style:style>
    <style:style style:name="P66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6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66" style:family="table-row">
      <style:table-row-properties style:min-row-height="0.0263in" style:use-optimal-row-height="false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208in" fo:padding-bottom="0in" fo:padding-right="0.0208in"/>
    </style:style>
    <style:style style:name="P6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7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7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208in" fo:padding-bottom="0in" fo:padding-right="0.0208in"/>
    </style:style>
    <style:style style:name="P68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208in" fo:padding-bottom="0in" fo:padding-right="0.0208in"/>
    </style:style>
    <style:style style:name="P68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208in" fo:padding-bottom="0in" fo:padding-right="0.0208in"/>
    </style:style>
    <style:style style:name="P68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8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8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8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208in" fo:padding-bottom="0in" fo:padding-right="0.0208in"/>
    </style:style>
    <style:style style:name="P69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208in" fo:padding-bottom="0in" fo:padding-right="0.0208in"/>
    </style:style>
    <style:style style:name="P69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97" style:family="table-row">
      <style:table-row-properties style:min-row-height="0.118in" style:use-optimal-row-height="false"/>
    </style:style>
    <style:style style:name="TableCell69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02" style:family="table-row">
      <style:table-row-properties style:min-row-height="0.5444in" style:use-optimal-row-height="false"/>
    </style:style>
    <style:style style:name="TableCell7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709" style:family="table-row">
      <style:table-row-properties style:min-row-height="1.8166in" style:use-optimal-row-height="false"/>
    </style:style>
    <style:style style:name="TableCell710" style:family="table-cell">
      <style:table-cell-properties fo:border="0.0312in solid #000000" style:writing-mode="lr-tb" fo:padding-top="0in" fo:padding-left="0.0208in" fo:padding-bottom="0in" fo:padding-right="0.0208in"/>
    </style:style>
    <style:style style:name="P71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12" style:parent-style-name="清單段落" style:family="paragraph">
      <style:paragraph-properties style:text-autospace="none" fo:line-height="0.1666in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18" style:parent-style-name="清單段落" style:family="paragraph">
      <style:paragraph-properties style:text-autospace="none" fo:line-height="0.1666in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0" style:parent-style-name="清單段落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1" style:parent-style-name="清單段落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2" style:parent-style-name="清單段落" style:family="paragraph">
      <style:paragraph-properties style:text-autospace="none" fo:line-height="0.1666in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4" style:parent-style-name="清單段落" style:family="paragraph">
      <style:paragraph-properties style:text-autospace="none" fo:line-height="0.1666in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6" style:parent-style-name="清單段落" style:family="paragraph">
      <style:paragraph-properties style:text-autospace="none" fo:line-height="0.1666in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8" style:parent-style-name="清單段落" style:family="paragraph">
      <style:paragraph-properties style:text-autospace="none" fo:line-height="0.1666in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1569in" style:use-optimal-row-height="false"/>
    </style:style>
    <style:style style:name="TableCell732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733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734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weight="bold" style:font-weight-asian="bold" style:font-weight-complex="bold" fo:color="#000000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<draw:frame draw:z-index="251659264" draw:id="id0" draw:style-name="a0" draw:name="文字方塊 1" text:anchor-type="paragraph" svg:x="-0.13889in" svg:y="-0.00694in" svg:width="0.75764in" svg:height="0.3in" style:rel-width="scale" style:rel-height="scale"><draw:text-box><text:p text:style-name="P22"><text:span text:style-name="T23">105(</text:span><text:span text:style-name="T24">日</text:span><text:span text:style-name="T25">)</text:span></text:p></draw:text-box><svg:title/><svg:desc/></draw:frame></text:span><text:span text:style-name="T26">元培醫事科技大學課程抵免申請表【通識及共同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申請學年度：</text:span><text:span text:style-name="T31"><text:s text:c="7"/></text:span><text:span text:style-name="T32"><text:s/></text:span><text:span text:style-name="T33">學年度</text:span><text:span text:style-name="T34"><text:s/>□</text:span><text:span text:style-name="T35">第一學期</text:span><text:span text:style-name="T36"><text:s/>□</text:span><text:span text:style-name="T37">第二學期</text:span><text:span text:style-name="T38"><text:s/>□</text:span><text:span text:style-name="T39">暑期修課</text:span><text:span text:style-name="T4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申請日期：<text:s text:c="5"/>年<text:s text:c="5"/>月<text:s text:c="6"/>日<text:s text:c="37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所系別</text:p>
          </table:table-cell>
          <table:table-cell table:style-name="TableCell46" table:number-columns-spanned="2">
            <text:p text:style-name="P47">年級</text:p>
          </table:table-cell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5">
            <text:p text:style-name="P51">姓名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身份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□</text:span><text:span text:style-name="T70">本年度新生</text:span><text:span text:style-name="T71"><text:s/>□</text:span><text:span text:style-name="T72">轉系生</text:span><text:span text:style-name="T73"><text:s/>□</text:span><text:span text:style-name="T74">復學生</text:span><text:span text:style-name="T75"><text:s/>□</text:span><text:span text:style-name="T76">轉學生</text:span><text:span text:style-name="T77"><text:s text:c="5"/>□</text:span><text:span text:style-name="T78">重補修生</text:span><text:span text:style-name="T79"><text:s text:c="3"/>□</text:span><text:span text:style-name="T80">校際選課</text:span><text:span text:style-name="T81"><text:s/>□</text:span><text:span text:style-name="T82">其它</text:span><text:span text:style-name="T83">_________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修習科目學分成績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審查意見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科目名稱</text:span><text:span text:style-name="T95"><text:s text:c="8"/></text:span><text:span text:style-name="T96">（不得簡稱）</text:span></text:p>
          </table:table-cell>
          <table:table-cell table:style-name="TableCell97" table:number-columns-spanned="2">
            <text:p text:style-name="P98">第一</text:p>
            <text:p text:style-name="P99">學期</text:p>
          </table:table-cell>
          <table:covered-table-cell/>
          <table:table-cell table:style-name="TableCell100" table:number-columns-spanned="2">
            <text:p text:style-name="P101">第二</text:p>
            <text:p text:style-name="P102">學期</text:p>
          </table:table-cell>
          <table:covered-table-cell/>
          <table:table-cell table:style-name="TableCell103" table:number-columns-spanned="2" table:number-rows-spanned="2">
            <text:p text:style-name="P104"><text:span text:style-name="T105">擬抵本校科目</text:span></text:p>
          </table:table-cell>
          <table:covered-table-cell/>
          <table:table-cell table:style-name="TableCell106" table:number-rows-spanned="2">
            <text:p text:style-name="P107">抵修</text:p>
            <text:p text:style-name="P108"><text:span text:style-name="T109">年級</text:span></text:p>
          </table:table-cell>
          <table:table-cell table:style-name="TableCell110" table:number-columns-spanned="2">
            <text:p text:style-name="P111">學分</text:p>
          </table:table-cell>
          <table:covered-table-cell/>
          <table:table-cell table:style-name="TableCell112" table:number-rows-spanned="2">
            <text:p text:style-name="P113"><text:span text:style-name="T114">審核單位</text:span></text:p>
          </table:table-cell>
          <table:table-cell table:style-name="TableCell115" table:number-rows-spanned="2">
            <text:p text:style-name="P116">相關單位</text:p>
            <text:p text:style-name="P117">審查意見</text:p>
          </table:table-cell>
          <table:table-cell table:style-name="TableCell118" table:number-rows-spanned="2">
            <text:p text:style-name="P119">相關單位</text:p>
            <text:p text:style-name="P120">審查簽章</text:p>
          </table:table-cell>
          <table:table-cell table:style-name="TableCell121" table:number-rows-spanned="2">
            <text:p text:style-name="P122">註冊組</text:p>
            <text:p text:style-name="P123">審查意見</text:p>
          </table:table-cell>
          <table:table-cell table:style-name="TableCell124" table:number-rows-spanned="2">
            <text:p text:style-name="P125">註冊組</text:p>
            <text:p text:style-name="P126">審查簽章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學分</text:span></text:p>
          </table:table-cell>
          <table:table-cell table:style-name="TableCell132">
            <text:p text:style-name="P133"><text:span text:style-name="T134">成績</text:span></text:p>
          </table:table-cell>
          <table:table-cell table:style-name="TableCell135">
            <text:p text:style-name="P136"><text:span text:style-name="T137">學分</text:span></text:p>
          </table:table-cell>
          <table:table-cell table:style-name="TableCell138">
            <text:p text:style-name="P139"><text:span text:style-name="T140">成績</text:span></text:p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>第一學期</text:p>
          </table:table-cell>
          <table:table-cell table:style-name="TableCell145">
            <text:p text:style-name="P146">第二學期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英文</text:span><text:span text:style-name="T166">(</text:span><text:span text:style-name="T167">一</text:span><text:span text:style-name="T168">)(</text:span><text:span text:style-name="T169">二</text:span><text:span text:style-name="T170">)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語文</text:p>
            <text:p text:style-name="P179">中心</text:p>
          </table:table-cell>
          <table:table-cell table:style-name="TableCell180">
            <text:p text:style-name="P181">□不同意抵免</text:p>
            <text:p text:style-name="P182">□同意抵(一)___學分</text:p>
            <text:p text:style-name="P183">□同意抵(二)___學分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不同意抵免</text:p>
            <text:p text:style-name="P188">□同意抵(一)___學分</text:p>
            <text:p text:style-name="P189">□同意抵(二)___學分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英文聽講練習(一)(二)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>
            <text:p text:style-name="P213">□不同意抵免</text:p>
            <text:p text:style-name="P214">□同意抵(一)___學分</text:p>
            <text:p text:style-name="P215">□同意抵(二)___學分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不同意抵免</text:p>
            <text:p text:style-name="P220">□同意抵(一)___學分</text:p>
            <text:p text:style-name="P221">□同意抵(二)___學分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大學之道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生輔組</text:p>
          </table:table-cell>
          <table:table-cell table:style-name="TableCell246">
            <text:p text:style-name="P247">□不同意抵免</text:p>
            <text:p text:style-name="P248">□同意抵免___學分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□不同意抵免</text:p>
            <text:p text:style-name="P253">□同意抵免___學分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全民國防教育軍事訓練</text:span><text:span text:style-name="T270">(</text:span><text:span text:style-name="T271">一</text:span><text:span text:style-name="T272">)(</text:span><text:span text:style-name="T273">二</text:span><text:span text:style-name="T274">)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軍訓室</text:p>
          </table:table-cell>
          <table:table-cell table:style-name="TableCell283">
            <text:p text:style-name="P284">□不同意抵免</text:p>
            <text:p text:style-name="P285">□同意抵(一)___學分</text:p>
            <text:p text:style-name="P286">□同意抵(二)___學分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□不同意抵免</text:p>
            <text:p text:style-name="P291">□同意抵(一)___學分</text:p>
            <text:p text:style-name="P292">□同意抵(二)___學分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體育(一)(二)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體育室</text:p>
          </table:table-cell>
          <table:table-cell table:style-name="TableCell316">
            <text:p text:style-name="P317">□不同意抵免</text:p>
            <text:p text:style-name="P318">□同意抵(一)___學分</text:p>
            <text:p text:style-name="P319">□同意抵(二)___學分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□不同意抵免</text:p>
            <text:p text:style-name="P324">□同意抵(一)___學分</text:p>
            <text:p text:style-name="P325">□同意抵(二)___學分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勞作教育(一)(二)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領服</text:p>
            <text:p text:style-name="P349">中心</text:p>
          </table:table-cell>
          <table:table-cell table:style-name="TableCell350">
            <text:p text:style-name="P351">□不同意抵免</text:p>
            <text:p text:style-name="P352">□同意抵(一)___學分</text:p>
            <text:p text:style-name="P353">□同意抵(二)___學分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□不同意抵免</text:p>
            <text:p text:style-name="P358">□同意抵(一)___學分</text:p>
            <text:p text:style-name="P359">□同意抵(二)___學分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計算機概論</text:p>
            <text:p text:style-name="P375"><text:span text:style-name="T376">(</text:span><text:span text:style-name="T377">一上</text:span><text:span text:style-name="T378">)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rows-spanned="2">
            <text:p text:style-name="P386">資管系</text:p>
          </table:table-cell>
          <table:table-cell table:style-name="TableCell387">
            <text:p text:style-name="P388">□不同意抵免</text:p>
            <text:p text:style-name="P389">□同意抵免___學分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□不同意抵免</text:p>
            <text:p text:style-name="P394">□同意抵免___學分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套裝軟體</text:span><text:span text:style-name="T411">(</text:span><text:span text:style-name="T412">一下</text:span><text:span text:style-name="T413">)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>
            <text:p text:style-name="P422">□不同意抵免</text:p>
            <text:p text:style-name="P423">□同意抵免___學分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□不同意抵免</text:p>
            <text:p text:style-name="P428">□同意抵免___學分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<text:span text:style-name="T444">中文</text:span><text:span text:style-name="T445">(</text:span><text:span text:style-name="T446">一</text:span><text:span text:style-name="T447">)(</text:span><text:span text:style-name="T448">二</text:span><text:span text:style-name="T449">)</text:span>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8">
            <text:p text:style-name="P457">通識</text:p>
            <text:p text:style-name="P458">中心</text:p>
          </table:table-cell>
          <table:table-cell table:style-name="TableCell459">
            <text:p text:style-name="P460">□不同意抵免</text:p>
            <text:p text:style-name="P461">□同意抵(一)___學分</text:p>
            <text:p text:style-name="P462">□同意抵(二)___學分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□不同意抵免</text:p>
            <text:p text:style-name="P467">□同意抵(一)___學分</text:p>
            <text:p text:style-name="P468">□同意抵(二)___學分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職能通識-</text:p>
            <text:p text:style-name="P484">□醫事倫理</text:p>
            <text:p text:style-name="P485">□企業倫理</text:p>
            <text:p text:style-name="P486"><text:span text:style-name="T487">□</text:span><text:span text:style-name="T488">科技倫理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>□不同意抵免</text:p>
            <text:p text:style-name="P498">□同意抵免___學分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□不同意抵免</text:p>
            <text:p text:style-name="P503">□同意抵免___學分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職能通識-</text:p>
            <text:p text:style-name="P519"><text:span text:style-name="T520">多元創新與創業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>□不同意抵免</text:p>
            <text:p text:style-name="P530">□同意抵免___學分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□不同意抵免</text:p>
            <text:p text:style-name="P535">□同意抵免___學分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職能通識-</text:p>
            <text:p text:style-name="P551"><text:span text:style-name="T552">職場文書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>□不同意抵免</text:p>
            <text:p text:style-name="P562">□同意抵免___學分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□不同意抵免</text:p>
            <text:p text:style-name="P567">□同意抵免___學分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博雅通識-</text:p>
            <text:p text:style-name="P583"><text:span text:style-name="T584">文化歷史與藝術類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>□不同意抵免</text:p>
            <text:p text:style-name="P594">□同意抵免___學分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不同意抵免</text:p>
            <text:p text:style-name="P599">□同意抵免___學分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博雅通識-</text:p>
            <text:p text:style-name="P615"><text:span text:style-name="T616">社會與公民素養類</text:span>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>□不同意抵免</text:p>
            <text:p text:style-name="P626">□同意抵免___學分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□不同意抵免</text:p>
            <text:p text:style-name="P631">□同意抵免___學分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博雅通識-</text:p>
            <text:p text:style-name="P647"><text:span text:style-name="T648">自然環境與科技類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>□不同意抵免</text:p>
            <text:p text:style-name="P658">□同意抵免___學分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□不同意抵免</text:p>
            <text:p text:style-name="P663">□同意抵免___學分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博雅通識-</text:p>
            <text:p text:style-name="P679">生命健康素養類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>□不同意抵免</text:p>
            <text:p text:style-name="P689">□同意抵免___學分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□不同意抵免</text:p>
            <text:p text:style-name="P694">□同意抵免___學分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11">
            <text:p text:style-name="P699">審查單位<text:s/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複審單位<text:s/>教務處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11">
            <text:p text:style-name="P704">共教會召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註冊組組長</text:p>
          </table:table-cell>
          <table:covered-table-cell/>
          <table:table-cell table:style-name="TableCell707" table:number-columns-spanned="2">
            <text:p text:style-name="P708">教務長</text:p>
          </table:table-cell>
          <table:covered-table-cell/>
        </table:table-row>
        <table:table-row table:style-name="TableRow709">
          <table:table-cell table:style-name="TableCell710" table:number-columns-spanned="15">
            <text:p text:style-name="P711">注意事項：【依本校抵免辦法辦理】</text:p>
            <text:list text:style-name="LFO1" text:continue-numbering="true">
              <text:list-item>
                <text:p text:style-name="P712"><text:span text:style-name="T713">申請表請附原就讀學校歷年成績單、學分證明、開課表或課程大綱，先經審核單位審核，再送註冊組；</text:span><text:span text:style-name="T714">辦理抵免時一定要附成績單正本否則不予受理</text:span><text:span text:style-name="T715">，學分證明請交影本。（抵免申請以入學年【學號前</text:span><text:span text:style-name="T716">3</text:span><text:span text:style-name="T717">碼】開課科目表對應）</text:span></text:p>
              </text:list-item>
              <text:list-item>
                <text:p text:style-name="P718"><text:span text:style-name="T719">科目抵修應以一科抵一科為原則，以多抵少者，多餘學分不列入畢業學分計算；以少抵多者，應由教學單位指定補修科目以補足所差學分，若無科目名稱相同、內涵或性質相近之科目可補修者，不得辦理抵免。</text:span></text:p>
              </text:list-item>
              <text:list-item>
                <text:p text:style-name="P720">通識科目各類別內之科目得互為抵免。</text:p>
              </text:list-item>
              <text:list-item>
                <text:p text:style-name="P721">體育僅可抵免至入學前之年級（不含入學年級）。</text:p>
              </text:list-item>
              <text:list-item>
                <text:p text:style-name="P722"><text:span text:style-name="T723">重複修習科目學分不列入畢業學分；待修中科目修習及格後，方可抵免。</text:span></text:p>
              </text:list-item>
              <text:list-item>
                <text:p text:style-name="P724"><text:span text:style-name="T725">學分抵免核准，註冊組輸入校務系統後，請學生再行確認課程是否退選完成。</text:span></text:p>
              </text:list-item>
              <text:list-item>
                <text:p text:style-name="P726"><text:span text:style-name="T727">新生、轉學生及轉系生請依行事曆公告時間辦理，以申辦一次為原則。</text:span></text:p>
              </text:list-item>
              <text:list-item>
                <text:p text:style-name="P728"><text:span text:style-name="T729">繳交抵免單時，請自行拍</text:span><text:span text:style-name="T730">照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5">
            <text:p text:style-name="P733"><text:s/>第<text:s text:c="8"/>頁共<text:s text:c="7"/>頁</text:p>
            <text:p text:style-name="P734">(112.3.14教務會議通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652in" fo:margin-left="0.1972in" fo:margin-bottom="0.0986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3-08-01T01:07:00Z</meta:creation-date>
    <dc:date>2023-08-01T01:35:00Z</dc:date>
    <meta:print-date>2023-08-01T01:06:00Z</meta:print-date>
    <meta:template xlink:href="Normal.dotm" xlink:type="simple"/>
    <meta:editing-cycles>6</meta:editing-cycles>
    <meta:editing-duration>PT780S</meta:editing-duration>
    <meta:document-statistic meta:page-count="1" meta:paragraph-count="3" meta:word-count="297" meta:character-count="1992" meta:row-count="14" meta:non-whitespace-character-count="1698"/>
  </office:meta>
</office:document-meta>
</file>